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BANKO</text:p>
      <text:p text:style-name="P2">I N F O R M A C I N I S <text:s text:c="3"/>P R A N E Š I M A S</text:p>
      <text:p text:style-name="P3"/>
      <text:p text:style-name="P4">DĖL LICENCIJOS ATŠAUKIMO</text:p>
      <text:p text:style-name="P5"/>
      <text:p text:style-name="P6">Pranešame, kad vadovaudamasi Lietuvos Respublikos Lietuvos banko įstatymo (Žin., 1994, Nr. 99-1957; 2001, Nr. 28-890; 2004, Nr. 28-869, Nr. 54-1830; 2009, Nr. 38-1441, Nr. 153-6895; 2011, Nr. 46-2158, Nr. 145-6812) 11 straipsnio 1 dalies 13, 14 ir 18 punktais, Lietuvos Respublikos kredito unijų įstatymo (Žin., 1995, Nr. 26-578; 2008, Nr. 76-3003; 2011, Nr. 145-6815) 10 straipsniu, 61 straipsnio 1 dalies 8 punktu, 62 straipsnio 1 dalies 4 punktu, 73 straipsniu, Lietuvos Respublikos finansų įstaigų įstatymo (Žin., 2002, Nr. 91-3891) 10 straipsnio 2 dalies 5 punktu, 57 straipsnio 5 dalimi, Lietuvos banko valdybos 2006 m. spalio 19 d. nutarimo Nr. 132 „Dėl kredito įstaigų nemokumo“ (Žin., 2006, Nr. 113-4336) 1.1 punktu, Lietuvos banko valdyba 2013 m. sausio 24 d. nutarimu Nr. 03-16 priėmė sprendimą visam laikui atšaukti kredito unijai „Švyturio taupomoji kasa“ išduotą kredito unijos licenciją.<text:s/></text:p>
      <text:p text:style-name="P7"/>
      <text:p text:style-name="P8">Priežiūros tarnybos direktorius<text:tab/>Vytautas Valvoni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Rima</meta:initial-creator>
    <dc:creator>Tadeuš Buivid</dc:creator>
    <meta:creation-date>2013-12-28T21:29:00Z</meta:creation-date>
    <dc:date>2013-12-28T21:29:00Z</dc:date>
    <meta:template xlink:href="LLD2Txt" xlink:type="simple"/>
    <meta:editing-cycles>2</meta:editing-cycles>
    <meta:editing-duration>PT0S</meta:editing-duration>
    <meta:document-statistic meta:page-count="1" meta:paragraph-count="2" meta:word-count="677" meta:character-count="1062" meta:row-count="3" meta:non-whitespace-character-count="387"/>
  </office:meta>
</office:document-meta>
</file>