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1 m. gegužės 31 d. Nr. 353p</text:p>
      <text:p text:style-name="P15">Vilnius</text:p>
      <text:p text:style-name="P16"/>
      <text:p text:style-name="P17"><text:span text:style-name="T18">1</text:span><text:span text:style-name="T19">. Įsteigti specifinės paskirties Valstybinę ženklų įmonę, sujungiant Lietuvos monetų kalyklą ir Valstybinę vertybinių popierių leidybos įmonę.</text:span></text:p>
      <text:p text:style-name="P20"><text:span text:style-name="T21">2</text:span><text:span text:style-name="T22">. Patikslinti specifinės paskirties Valstybinių įmonių sąrašo, patvirtinto Lietuvos Respublikos Vyriausybės l991 m. vasario 22 d. nutarimu Nr. 75 „Dėl specifinės paskirties valstybinių įmonių įstatų bei šių įmonių sąrašo“, skyrių „Finansų ministerija“, įrašant jame vietoj pastraipų „Lietuvos monetų kalykla“ ir „Valstybinė vertybinių popierių leidybos įmonė“ šią pastraipą:</text:span></text:p>
      <text:p text:style-name="P23"><text:span text:style-name="T24">„Valstybinė ženklų įmonė“.</text:span></text:p>
      <text:p text:style-name="P25"><text:span text:style-name="T26">3</text:span><text:span text:style-name="T27">. Paskirti Sigitą Katkų Valstybinės ženklų įmonės direktoriumi.</text:span></text:p>
      <text:p text:style-name="P28"><text:span text:style-name="T29">4</text:span><text:span text:style-name="T30">. Pavesti Valstybinei ženklų įmonei parengti ir iki 1991 m. liepos 1 d. pateikti steigėjui tvirtinti savo įstatus.</text:span></text:p>
      <text:p text:style-name="P31"/>
      <text:p text:style-name="P32"/>
      <text:p text:style-name="P33"/>
      <text:p text:style-name="P34">LIETUVOS RESPUBLIKOS</text:p>
      <text:p text:style-name="P35">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3:06:00Z</meta:creation-date>
    <dc:date>2019-03-29T13:06:00Z</dc:date>
    <meta:template xlink:href="Normal.dotm" xlink:type="simple"/>
    <meta:editing-cycles>2</meta:editing-cycles>
    <meta:editing-duration>PT0S</meta:editing-duration>
    <meta:document-statistic meta:page-count="1" meta:paragraph-count="9" meta:word-count="110" meta:character-count="896" meta:row-count="22" meta:non-whitespace-character-count="795"/>
  </office:meta>
</office:document-meta>
</file>