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6034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0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0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402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ATRANKOS KOMISIJOS NARIŲ SKYRIMO</text:span></text:p>
      <text:p text:style-name="P6"/>
      <text:p text:style-name="P7">2007 m. lapkričio 12 d. Nr. 1K-1153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Konstitucijos 77 straipsniu ir Lietuvos Respublikos teismų įstatymo 55<text:span text:style-name="T14">1</text:span><text:s/>straipsnio 1 dalimi, Atrankos komisijos nariais</text:p>
      <text:p text:style-name="P15"><text:span text:style-name="T16">skiriu:</text:span></text:p>
      <text:p text:style-name="P17">Indrę MAKARAITYTĘ – savaitraščio „Atgimimas“ vyriausiąją redaktorę;</text:p>
      <text:p text:style-name="P18">Henriką MICKEVIČIŲ – Žmogaus teisių stebėjimo instituto direktorių.</text:p>
      <text:p text:style-name="P19"/>
      <text:p text:style-name="P20"><text:span text:style-name="T21">2</text:span><text:span text:style-name="T22"><text:s/>straipsnis.</text:span></text:p>
      <text:p text:style-name="P23">Laikau netekusiu galios Respublikos Prezidento 2004 m. lapkričio 5 d. dekretą Nr. 125 „Dėl Respublikos Prezidento 2004 m. sausio 28 d. dekreto Nr. 357 dalinio pakeitimo“ (Žin., 2004, Nr.<text:s/><text:a xlink:href="https://www.e-tar.lt/portal/lt/legalAct/TAR.4BFD422D1D3B" office:target-frame-name="_blank" xlink:show="new"><text:span text:style-name="T24">164-5976</text:span></text:a>).</text:p>
      <text:p text:style-name="P25"/>
      <text:p text:style-name="P26"><text:span text:style-name="T27">3</text:span><text:span text:style-name="T28"><text:s/>straipsnis.</text:span></text:p>
      <text:p text:style-name="P29">Šis dekretas įsigalioja nuo jo pasirašymo dienos.</text:p>
      <text:p text:style-name="P30"/>
      <text:p text:style-name="P31">RESPUBLIKOS PREZIDENTAS<text:tab/>VALDAS ADAMKU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30T21:44:00Z</meta:creation-date>
    <dc:date>2015-06-30T21:44:00Z</dc:date>
    <meta:template xlink:href="Normal" xlink:type="simple"/>
    <meta:editing-cycles>2</meta:editing-cycles>
    <meta:editing-duration>PT0S</meta:editing-duration>
    <meta:document-statistic meta:page-count="1" meta:paragraph-count="21" meta:word-count="112" meta:character-count="867" meta:row-count="59" meta:non-whitespace-character-count="776"/>
  </office:meta>
</office:document-meta>
</file>