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ir Portugalijos Respublikos sutartis dėl pajamų dvigubo apmokestinimo išvengimo ir<text:s/></text:span><text:span text:style-name="T16">pajamų mokesčių slėpimo prevencijos, pasirašyta 2002 m. vasario 14 d., Lietuvos Respublikos Seimo ratifikuota 2002 m. spalio 22 d., paskelbta „Valstybės žiniose“ 2002 m. Nr. 111-4900,<text:s/></text:span><text:span text:style-name="T17">įsigaliojo 2003 m. vasario 26 d.</text:span></text:p>
      <text:p text:style-name="P18"><text:span text:style-name="T19">2</text:span><text:span text:style-name="T20">. 1989 m. Vaiko teisių konvencijos</text:span><text:span text:style-name="T21"><text:s/>2000 metų fakultatyvinis protokolas dėl vaikų dalyvavimo ginkluotuose konfliktuose, Lietuvos Respublikos Seimo ratifikuotas 2002 m. lapkričio 12 d., paskelbtas „Valstybės žiniose“ 2002 m. Nr. 126-5734,<text:s/></text:span><text:span text:style-name="T22">Lietuvos Respublikai įsigalioja 2003 m. kovo 20 d.</text:span></text:p>
      <text:p text:style-name="P23"><text:span text:style-name="T24">3</text:span><text:span text:style-name="T25">. Tarptautinė konvencija dėl kovos su terorizmo finansavimu, Lietuvos Respublikos Seimo ratifikuota 2002 m. gruodžio 3 d., paskelbta „Valstybės žiniose“ 2003 m. Nr. 8-268,<text:s/></text:span><text:span text:style-name="T26">Lietuvos Respublikai įsigalioja 2003 m. kovo 22 d.</text:span></text:p>
      <text:p text:style-name="P27"><text:span text:style-name="T28">4</text:span><text:span text:style-name="T29">. Konvencija dėl kovos su</text:span><text:span text:style-name="T30"><text:s/>neteisėtais veiksmais prieš saugią jūrų laivybą, priimta Romoje 1988 m. kovo 10 d., Lietuvos Respublikos Seimo ratifikuota 2002 m. lapkričio 5 d., paskelbta „Valstybės žiniose“ 2003 m. Nr. 8-266,<text:s/></text:span><text:span text:style-name="T31">Lietuvos Respublikai įsigalioja 2003 m. balandžio 30 d.</text:span></text:p>
      <text:p text:style-name="P32"><text:span text:style-name="T33">5</text:span><text:span text:style-name="T34">. Protokolas dėl kovos su neteisėtais veiksmais prieš stacionarių platformų kontinentiniame šelfe saugą, priimtas Romoje 1988 m. kovo 10 d., Lietuvos Respublikos Seimo ratifikuotas 2002 m. lapkričio 5 d., paskelbtas „Valstybės žiniose“ 2003 m. Nr. 8-267,</text:span><text:span text:style-name="T35"><text:s/></text:span><text:span text:style-name="T36">Lietuvos Respublikai įsigalioja 2003 m. balandžio 30 d.</text:span></text:p>
      <text:p text:style-name="P37"/>
      <text:p text:style-name="P38"/>
      <text:p text:style-name="P39"><text:span text:style-name="T40">TEISĖS IR TARPTAUTINIŲ SUTARČIŲ DEPARTAMENTO<text:s/></text:span></text:p>
      <text:p text:style-name="P41">DIREKTORIAUS PAVADUOTOJAS<text:tab/>R. PIKUTIS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20:00Z</meta:creation-date>
    <dc:date>2015-09-25T02:20:00Z</dc:date>
    <meta:template xlink:href="Normal" xlink:type="simple"/>
    <meta:editing-cycles>2</meta:editing-cycles>
    <meta:editing-duration>PT0S</meta:editing-duration>
    <meta:document-statistic meta:page-count="1" meta:paragraph-count="13" meta:word-count="235" meta:character-count="1652" meta:row-count="43" meta:non-whitespace-character-count="1430"/>
  </office:meta>
</office:document-meta>
</file>