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IRŽELIO 11 D. ĮSAKYMO NR. 171 „DĖL TARPTAUTINIŲ FINANSINIŲ INSTITUCIJŲ (INSTITUCIJŲ ARBA ORGANIZACIJŲ, KURIŲ VISI<text:s/>NARIAI ARBA STEIGĖJAI YRA KELIŲ VALSTYBIŲ VYRIAUSYBĖS, TAIP PAT UŽSIENIO VALSTYBIŲ FONDŲ IR VALSTYBINIŲ FINANSINIŲ INSTITUCIJŲ, KURIŲ DAUGIAU KAIP 50 PROCENTŲ AKCIJŲ PAKETO TURĖTOJAI YRA UŽSIENIO VALSTYBIŲ VYRIAUSYBĖS) SĄRAŠO PATVIRTINIMO“ PRIPAŽINIMO NETEKUSIU GALIOS</text:p>
      <text:p text:style-name="P12"/>
      <text:p text:style-name="P13">2003 m. balandžio 25 d. Nr. 1K-110</text:p>
      <text:p text:style-name="P14">Vilnius</text:p>
      <text:p text:style-name="P15"/>
      <text:p text:style-name="P16"><text:span text:style-name="T17">Atsižvelgdama į Lietuvos Respublikos pelno mokesčio įstatymo (Žin., 2001, Nr.<text:s/></text:span><text:a xlink:href="https://www.e-tar.lt/portal/lt/legalAct/TAR.A5ACBDA529A9" office:target-frame-name="_blank" xlink:show="new"><text:span text:style-name="T18">110-3992</text:span></text:a><text:span text:style-name="T19">) 58 straipsnio 13 dalies nuosta</text:span><text:span text:style-name="T20">tas,</text:span></text:p>
      <text:p text:style-name="P21"><text:span text:style-name="T22">pripažįstu</text:span><text:span text:style-name="T23"><text:s/>netekusiu galios Lietuvos Respublikos finansų ministro 2001 m. birželio 11 d. įsakymą Nr. 171 „Dėl tarptautinių finansinių institucijų (institucijų arba organizacijų, kurių visi nariai arba steigėjai yra kelių valstybių vyriausybės, taip<text:s/></text:span><text:span text:style-name="T24">pat užsienio valstybių fondų ir valstybinių finansinių institucijų, kurių daugiau kaip 50 procentų akcijų paketo turėtojai yra užsienio valstybių vyriausybės) sąrašo patvirtinimo“ (Žin., 2001, Nr.<text:s/></text:span><text:a xlink:href="https://www.e-tar.lt/portal/lt/legalAct/TAR.DA24F59508F9" office:target-frame-name="_blank" xlink:show="new"><text:span text:style-name="T25">51-1801</text:span></text:a><text:span text:style-name="T26">).</text:span></text:p>
      <text:p text:style-name="P27"/>
      <text:p text:style-name="P28"/>
      <text:p text:style-name="P29"><text:span text:style-name="T30">FINANSŲ MINISTRĖ</text:span><text:span text:style-name="T31"><text:tab/>DALIA GRYBAUSKAITĖ</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0:23:00Z</meta:creation-date>
    <dc:date>2015-06-19T20:23:00Z</dc:date>
    <meta:template xlink:href="Normal" xlink:type="simple"/>
    <meta:editing-cycles>2</meta:editing-cycles>
    <meta:editing-duration>PT0S</meta:editing-duration>
    <meta:document-statistic meta:page-count="1" meta:paragraph-count="11" meta:word-count="176" meta:character-count="1325" meta:row-count="40" meta:non-whitespace-character-count="1160"/>
  </office:meta>
</office:document-meta>
</file>