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KIMO RESPUBLIKOS PREZIDENTUI ATŠAUKTI R. ŠIDLAUSKĄ IŠ LIETUVOS RESPUBLIKOS NEPAPRASTOJO IR ĮGALIOTOJO AMBASADORIAUS KANADOJE PAREIGŲ</text:p>
      <text:p text:style-name="P12"/>
      <text:p text:style-name="P13">2002 m. birželio 19 d. Nr. 936</text:p>
      <text:p text:style-name="P14">Vilnius</text:p>
      <text:p text:style-name="P15"/>
      <text:p text:style-name="P16"><text:span text:style-name="T17">Vadovaudamasi Lietuvos Respublikos Konstitucijos 84 straipsnio 3 punkt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Teikti Respublikos Prezidentui atšaukti Rimantą Šidlauską iš Lietuvos Respublikos nepaprastojo ir įgaliotojo ambasadoriaus K</text:span><text:span text:style-name="T23">anadoje pareigų.</text:span></text:p>
      <text:p text:style-name="P24"><text:span text:style-name="T25">2</text:span><text:span text:style-name="T26">. Respublikos Prezidento dekreto dėl nurodyto 1 punkte atšaukimo projektą pateikti Respublikos Prezidentui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33:00Z</meta:creation-date>
    <dc:date>2015-09-20T05:33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07" meta:row-count="35" meta:non-whitespace-character-count="630"/>
  </office:meta>
</office:document-meta>
</file>