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IMPORTUOJAMO CUKRAUS KAINŲ MUITINIAM ĮVERTINIMUI</text:p>
      <text:p text:style-name="P12"/>
      <text:p text:style-name="P13">2000 m. balandžio 18 d. Nr. 123</text:p>
      <text:p text:style-name="P14">Vilnius</text:p>
      <text:p text:style-name="P15"/>
      <text:p text:style-name="P16"><text:span text:style-name="T17">Vykdydamas Lietuvos Respublikos Vyriausybės 2000 m. balandžio 10 d.</text:span><text:span text:style-name="T18"><text:s/>nutarimą Nr. 402 „Dėl importuojamo cukraus kainų muitinio įvertinimo“ (Žin., 2000, Nr.<text:s/></text:span><text:a xlink:href="https://www.e-tar.lt/portal/lt/legalAct/TAR.963F73CA47AC" office:target-frame-name="_blank" xlink:show="new"><text:span text:style-name="T19">31-864</text:span></text:a><text:span text:style-name="T20">) bei atsižvelgdamas į cukrinių runkelių augintojų ir perdirbėjų siūlymus,<text:s/></text:span></text:p>
      <text:p text:style-name="P21"><text:span text:style-name="T22">1</text:span><text:span text:style-name="T23">.<text:s/></text:span><text:span text:style-name="T24">Nustatau</text:span><text:span text:style-name="T25"><text:s/>cukraus kainas muitiniam įvertinimui:<text:s/></text:span></text:p>
      <text:p text:style-name="P26"><text:span text:style-name="T27">1.1</text:span><text:span text:style-name="T28">. cukraus, į kurį pridėta aromatinių arba dažiųjų medžiagų (kodas pagal Kombinuotąją prekių nomenklatūrą 1701.91.00.0) – 12 Lt/kg;</text:span></text:p>
      <text:p text:style-name="P29"><text:span text:style-name="T30">1.2</text:span><text:span text:style-name="T31">. baltojo cukraus (kodas pagal KPN 1701.99.10) – 2,20 Lt/kg.</text:span></text:p>
      <text:p text:style-name="P32"><text:span text:style-name="T33">2</text:span><text:span text:style-name="T34">. Šis įsakymas galioja iki 2000 m. liepos 1 d.</text:span></text:p>
      <text:p text:style-name="P35"/>
      <text:p text:style-name="P36"/>
      <text:p text:style-name="P37"><text:span text:style-name="T38">ŽEMĖS ŪKIO MINISTRAS</text:span><text:span text:style-name="T39"><text:tab/>EDVARDAS MAKELI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40:00Z</meta:creation-date>
    <dc:date>2015-09-21T00:40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831" meta:row-count="42" meta:non-whitespace-character-count="724"/>
  </office:meta>
</office:document-meta>
</file>