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VARDO MINĖJIMO TŪKSTANTMEČIO VALSTYBINĖS KOMISIJOS PAPILDYMO</text:p>
      <text:p text:style-name="P15"/>
      <text:p text:style-name="P16">1999 m. gruodžio 8 d. Nr. 70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</text:span><text:span text:style-name="T24">itucijos 77 straipsniu bei Lietuvos vardo tūkstantmečio valstybinės komisijos nuostatų 13 punktu,<text:s/></text:span><text:span text:style-name="T25">papilda</text:span><text:span text:style-name="T26">u Lietuvos vardo minėjimo tūkstantmečio valstybinės komisijos sudėtį šia pareigybe – finansų ministra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</text:span><text:span text:style-name="T33">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36:00Z</meta:creation-date>
    <dc:date>2015-08-11T03:36:00Z</dc:date>
    <meta:template xlink:href="Normal" xlink:type="simple"/>
    <meta:editing-cycles>2</meta:editing-cycles>
    <meta:editing-duration>PT0S</meta:editing-duration>
    <meta:document-statistic meta:page-count="1" meta:paragraph-count="13" meta:word-count="73" meta:character-count="558" meta:row-count="41" meta:non-whitespace-character-count="498"/>
  </office:meta>
</office:document-meta>
</file>