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, Lietuvos Respublikos sveikatos apsaugos ministro ir Lietuvos Respublikos ūkio ministro 2003 m. gruodžio 31 d. įsakymu Nr. 727/V-809/4-493 „Dėl Pranešimų apie tiekiamas<text:s/></text:span><text:span text:style-name="T12">į rinką naujas chemines medžiagas tvarkos ir Cheminių medžiagų rizikos žmonių sveikatai ir aplinkai vertinimo tvarkos patvirtinimo“ (Žin., 2004, Nr.<text:s/></text:span><text:a xlink:href="https://www.e-tar.lt/portal/lt/legalAct/TAR.84BB7FBD93E9" office:target-frame-name="_blank" xlink:show="new"><text:span text:style-name="T13">36-1199</text:span></text:a><text:span text:style-name="T14">) patvirtintos Praneš</text:span><text:span text:style-name="T15">imų apie naujas chemines medžiagas tvarkos (toliau – Tvarka) tekstas turėtų būti atitaisytas taip:</text:span></text:p>
      <text:p text:style-name="P16"><text:span text:style-name="T17">1</text:span><text:span text:style-name="T18">. 18.1 punktas papildomas žodžiais „ir laikantis Lietuvos Respublikos gyvūnų globos, laikymo ir naudojimo įstatymo 14 straipsnio reikalavimų (Žin., 1997</text:span><text:span text:style-name="T19">, Nr.<text:s/></text:span><text:a xlink:href="https://www.e-tar.lt/portal/lt/legalAct/TAR.8DDDD8D87491" office:target-frame-name="_blank" xlink:show="new"><text:span text:style-name="T20">108-2728</text:span></text:a><text:span text:style-name="T21">; 2000, Nr.<text:s/></text:span><text:a xlink:href="https://www.e-tar.lt/portal/lt/legalAct/TAR.4D65CA677BB9" office:target-frame-name="_blank" xlink:show="new"><text:span text:style-name="T22">61-1808</text:span></text:a><text:span text:style-name="T23">);</text:span></text:p>
      <text:p text:style-name="P24"><text:span text:style-name="T25">2</text:span><text:span text:style-name="T26">. vietoj žodžių „IV. DUOMENŲ KONFIDENCIALUMAS“ įrašomi žo</text:span><text:span text:style-name="T27">džiai „V. DUOMENŲ KONFIDENCIALUMAS“;</text:span></text:p>
      <text:p text:style-name="P28"><text:span text:style-name="T29">3</text:span><text:span text:style-name="T30">. Tvarkos 1, 2, 3 ir 4 priedų 1.3.4 punktuose po žodžio „kiekį“ skliaustuose įrašomi žodžiai „(dydžio eilę)“;</text:span></text:p>
      <text:p text:style-name="P31"><text:span text:style-name="T32">4</text:span><text:span text:style-name="T33">. Tvarkos 4 priede:</text:span></text:p>
      <text:p text:style-name="P34"><text:span text:style-name="T35">4.1</text:span><text:span text:style-name="T36">. C skyriaus 3 pastraipoje vietoj žodžių „Lietuvos kompetentingos tarptaut</text:span><text:span text:style-name="T37">inės institucijos“ įrašomi žodžiai „kompetentingos tarptautinės institucijos“;</text:span></text:p>
      <text:p text:style-name="P38"><text:span text:style-name="T39">4.2</text:span><text:span text:style-name="T40">. C.2.1 bei C.2.2 skyriuose po 1.3.2 punkto iš naujos eilutės įrašomi skaičiai ir žodžiai:</text:span></text:p>
      <text:p text:style-name="P41"><text:span text:style-name="T42">„</text:span><text:span text:style-name="T43">1.3.2.1</text:span><text:span text:style-name="T44">. nesureagavusių monomerų tapatumas;“;</text:span></text:p>
      <text:p text:style-name="P45"><text:span text:style-name="T46">4.3</text:span><text:span text:style-name="T47">. C.2.1 bei C.2.2 s</text:span><text:span text:style-name="T48">kyriuose po 1.3.3 punkto iš naujos eilutės įrašomi skaičiai ir žodžiai:</text:span></text:p>
      <text:p text:style-name="P49"><text:span text:style-name="T50">„</text:span><text:span text:style-name="T51">1.3.3.1</text:span><text:span text:style-name="T52">. nesureagavusių monomerų procentinė dalis;“.</text:span></text:p>
      <text:p text:style-name="P53"/>
      <text:p text:style-name="P54"/>
      <text:p text:style-name="P55"><text:span text:style-name="T56">MINISTERIJOS SEKRETORIUS,<text:s/></text:span></text:p>
      <text:p text:style-name="P57">PAVADUOJANTIS MINISTERIJOS<text:s/></text:p>
      <text:p text:style-name="P58">VALSTYBĖS SEKRETORIŲ<text:tab/>ALEKSANDRAS SPRUOGIS</text:p>
      <text:p text:style-name="P59">______________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09:00Z</meta:creation-date>
    <dc:date>2015-10-10T12:09:00Z</dc:date>
    <meta:template xlink:href="Normal" xlink:type="simple"/>
    <meta:editing-cycles>2</meta:editing-cycles>
    <meta:editing-duration>PT0S</meta:editing-duration>
    <meta:document-statistic meta:page-count="1" meta:paragraph-count="20" meta:word-count="220" meta:character-count="1739" meta:row-count="73" meta:non-whitespace-character-count="1539"/>
  </office:meta>
</office:document-meta>
</file>