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fo:letter-spacing="-0.002in" style:font-size-complex="12pt" style:language-asian="lt" style:country-asian="LT"/>
    </style:style>
    <style:style style:name="T20" style:parent-style-name="DefaultParagraphFont" style:family="text">
      <style:text-properties fo:color="#000000" fo:letter-spacing="-0.002in" style:font-size-complex="12pt" style:language-asian="lt" style:country-asian="LT"/>
    </style:style>
    <style:style style:name="T21" style:parent-style-name="DefaultParagraphFont" style:family="text">
      <style:text-properties fo:color="#000000" fo:letter-spacing="-0.002in"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12 M. birželio 8 D. ĮSAKYMO Nr. A1-277 „DĖL NEVYRIAUSYBINIŲ ORGANIZACIJŲ PROJEKTŲ, SKIRTŲ ĮGYVENDINTI VALSTYBINĖS MOTERŲ IR VYRŲ LYGIŲ GALIMYBIŲ 2010–2014 METŲ PROGRAMOS PRIEMONES, ATRANKOS KONKURSO ORGANIZAVIMO 2012–2013 METAMS NUOSTATŲ PATVIRTINIMO BEI PROJEKTŲ VERTINIMO IR ATRANKOS KOMISIJOS SUDARYMO“ pakeitimo</text:p>
      <text:p text:style-name="P6"/>
      <text:p text:style-name="P7">2013 m. vasario 26 d. Nr. A1-85</text:p>
      <text:p text:style-name="P8">Vilnius</text:p>
      <text:p text:style-name="P9"/>
      <text:p text:style-name="P10"/>
      <text:p text:style-name="P11"><text:span text:style-name="T12">P a k e i č i u Nevyriausybinių organizacijų projektų, skirtų įgyvendinti Valstybinės moterų ir vyrų lygių galimybių 2010–2014 metų programos priemones, atrankos konkurso organizavimo 2012–2013 metams nuostatus, patvirtintus Lietuvos Respublikos socialinės apsaugos ir darbo ministro 2012 m. birželio 8 d. įsakymu Nr. A1-277 „Dėl Nevyriausybinių organizacijų projektų, skirtų įgyvendinti Valstybinės moterų ir vyrų lygių galimybių 2010–2014 metų programos priemones, atrankos konkurso organizavimo 2012–2013 metams nuostatų patvirtinimo bei projektų vertinimo ir atrankos komisijos sudarymo“ (Žin., 2012, Nr. </text:span><text:a xlink:href="https://www.e-tar.lt/portal/lt/legalAct/TAR.FDFE82A755D3" office:target-frame-name="_blank" xlink:show="new"><text:span text:style-name="T13">66-3358</text:span></text:a><text:span text:style-name="T14">):</text:span></text:p>
      <text:p text:style-name="P15"><text:span text:style-name="T16">1</text:span><text:span text:style-name="T17">. Išdėstau 34 punktą taip:</text:span></text:p>
      <text:p text:style-name="P18"><text:span text:style-name="T19">„</text:span><text:span text:style-name="T20">34</text:span><text:span text:style-name="T21">. Tinkamai įgyvendinus projektą 2012 metais, projekto finansavimas gali būti pratęstas 2013 metams. Ar projektas tinkamai įgyvendintas 2012 metais, komisija sprendžia remdamasi departamento pateikta metine projekto vykdymo ataskaita. Komisija, apsvarsčiusi departamento pateiktą metinę projekto vykdymo ataskaitą, per 20 darbo dienų nuo ataskaitos gavimo dienos pateikia ministerijos kancleriui atitinkamą siūlymą. Ministerijos kancleris per 5 darbo dienas nuo komisijos pasiūlymo pateikimo dienos priima potvarkį dėl lėšų skyrimo projektui vykdyti 2013 metais. Priėmus potvarkį dėl lėšų skyrimo ministerija informuoja departamentą apie sprendimą sudaryti sutartį su atitinkamu pareiškėju. Sutartis sudaroma šių nuostatų nustatyta tvarka.“</text:span></text:p>
      <text:p text:style-name="P22"><text:span text:style-name="T23">2</text:span><text:span text:style-name="T24">. Išdėstau 35 punktą taip:</text:span></text:p>
      <text:p text:style-name="P25"><text:span text:style-name="T26">„</text:span><text:span text:style-name="T27">35</text:span><text:span text:style-name="T28">. Projektai vykdomi ir kontroliuojami šių Nuostatų nustatyta tvarka.“</text:span></text:p>
      <text:p text:style-name="P29"/>
      <text:p text:style-name="P30"/>
      <text:p text:style-name="P31"/>
      <text:p text:style-name="P32"><text:span text:style-name="T33">Socialinės apsaugos ir darbo ministrė</text:span><text:span text:style-name="T34"><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16T07:21:00Z</meta:creation-date>
    <dc:date>2015-10-16T07:21:00Z</dc:date>
    <meta:template xlink:href="Normal" xlink:type="simple"/>
    <meta:editing-cycles>2</meta:editing-cycles>
    <meta:editing-duration>PT0S</meta:editing-duration>
    <meta:document-statistic meta:page-count="1" meta:paragraph-count="13" meta:word-count="285" meta:character-count="2154" meta:row-count="57" meta:non-whitespace-character-count="1882"/>
  </office:meta>
</office:document-meta>
</file>