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7pt"/>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7pt"/>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7pt"/>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 style:parent-style-name="Normal" style:family="paragraph">
      <style:paragraph-properties fo:text-align="center"/>
    </style:style>
    <style:style style:name="T74" style:parent-style-name="DefaultParagraphFont" style:family="text">
      <style:text-properties fo:color="#000000" fo:font-size="10pt" style:font-size-asian="10pt"/>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end" fo:margin-left="3.5in" fo:text-indent="0.4923in">
        <style:tab-stops/>
      </style:paragraph-properties>
    </style:style>
    <style:style style:name="T83" style:parent-style-name="DefaultParagraphFont" style:family="text">
      <style:text-properties fo:color="#000000" fo:font-size="10pt" style:font-size-asian="10pt"/>
    </style:style>
    <style:style style:name="P84"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89"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90" style:parent-style-name="Normal" style:family="paragraph">
      <style:paragraph-properties fo:text-align="justify">
        <style:tab-stops>
          <style:tab-stop style:type="center" style:position="4.5125in"/>
        </style:tab-stops>
      </style:paragraph-properties>
    </style:style>
    <style:style style:name="T91" style:parent-style-name="DefaultParagraphFont" style:family="text">
      <style:text-properties fo:color="#000000" fo:font-size="10pt" style:font-size-asian="10pt"/>
    </style:style>
    <style:style style:name="P92" style:parent-style-name="Normal" style:family="paragraph">
      <style:paragraph-properties fo:text-align="justify" fo:text-indent="0.4923in">
        <style:tab-stops>
          <style:tab-stop style:type="left" style:position="0.1875in"/>
          <style:tab-stop style:type="center" style:position="4.6708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1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109"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114"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text-properties fo:color="#000000"/>
    </style:style>
    <style:style style:name="P115"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116"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17" style:parent-style-name="Normal" style:family="paragraph">
      <style:paragraph-properties fo:text-align="justify" fo:margin-left="2.5in" fo:text-indent="0.4923in">
        <style:tab-stops/>
      </style:paragraph-properties>
    </style:style>
    <style:style style:name="T118" style:parent-style-name="DefaultParagraphFont" style:family="text">
      <style:text-properties fo:color="#000000"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indent="0.4923in">
        <style:tab-stops>
          <style:tab-stop style:type="center" style:position="2.884in"/>
          <style:tab-stop style:type="right" style:position="5.768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BALANDŽIO 24 D. NUTARIMO NR. 501 „DĖL VALSTYBĖS IR SAVIVALDYBIŲ TURTO PRIVATIZAVIMO NUOMOS SU IŠSIPIRKIMU BŪDU NUOSTATŲ PATVIRTINIMO“ DALINIO PAKEITIMO</text:p>
      <text:p text:style-name="P14"/>
      <text:p text:style-name="P15">2000 m. spalio 9 d. Nr. 1197</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Valstybės ir savivaldybių turto privatizavimo nuomos su išsipirkimu būdu nuostatus, patvirtintus Lietuvos Respublikos Vyriausybės 1998 m. balandžio 24 d. nutarimu Nr. 501 „Dėl Valstybės ir savivaldybių turto privatizavimo nuomos su išsipirkimu būdu nuostatų patvirtinimo“ (Žin., 1998, Nr.<text:s/></text:span><text:a xlink:href="https://www.e-tar.lt/portal/lt/legalAct/TAR.CC23AF7807DE" office:target-frame-name="_blank" xlink:show="new"><text:span text:style-name="T25">40-1083</text:span></text:a><text:span text:style-name="T26">; 1999, Nr.<text:s/></text:span><text:a xlink:href="https://www.e-tar.lt/portal/lt/legalAct/TAR.FAC65FF23E62" office:target-frame-name="_blank" xlink:show="new"><text:span text:style-name="T27">33-964</text:span></text:a><text:span text:style-name="T28">):</text:span></text:p>
      <text:p text:style-name="P29"><text:span text:style-name="T30">1</text:span><text:span text:style-name="T31">.</text:span><text:span text:style-name="T32"><text:s/></text:span><text:span text:style-name="T33">Papildyti 27.1 punktą šiuo antruoju sakiniu:</text:span></text:p>
      <text:p text:style-name="P34"><text:span text:style-name="T35">„Jeigu privatizavimo objekto (statinio) privatizavimo programoje nustatytas vertės padidėjimo procentas dėl nuomos metu šiam objektui pagerinti padarytų išlaidų, turto nuomos su išsipirkimu sutartyje nurodoma visa pirkėjo pasiūlyta pirkimo kaina, pirkimo kainos dalis, kuri atitinka valstybės (savivaldybės) dalį, privatizavimo objekto valdytojui ir privatizavimo objekto nuomininkui tenkančios kainos dalys“.</text:span></text:p>
      <text:p text:style-name="P36"><text:span text:style-name="T37">2</text:span><text:span text:style-name="T38">.</text:span><text:span text:style-name="T39"><text:s/></text:span><text:span text:style-name="T40">Papildyti 27.3.6 punktą šiuo antruoju sakiniu:</text:span></text:p>
      <text:p text:style-name="P41"><text:span text:style-name="T42">„Jeigu už privatizavimo objektą sumokama užsienio valiuta, nesumokėtas nuomos mokestis tikslinamas pagal valiutos, kuria moka pirkėjas, ir lito kursą, kurį mokėjimo dieną yra paskelbęs Lietuvos bankas“.</text:span></text:p>
      <text:p text:style-name="P43"><text:span text:style-name="T44">3</text:span><text:span text:style-name="T45">.</text:span><text:span text:style-name="T46"><text:s/></text:span><text:span text:style-name="T47">Išdėstyti 29 punktą taip:</text:span></text:p>
      <text:p text:style-name="P48"><text:span text:style-name="T49">„</text:span><text:span text:style-name="T50">29</text:span><text:span text:style-name="T51">. Konkurso komisijai nustačius nuomos su išsipirkimu konkurso laimėtoją, Turto fondas artimiausią darbo dieną išsiunčia jam pranešimą, kada ir kur jis turi sumokėti privalomąją kainos dalį ir atvykti parengti turto nuomos su išsipirkimu sutarties projektą. Privalomoji kainos dalis – ne mažiau kaip 15 procentų potencialaus pirkėjo pasiūlytos kainos arba valstybės (savivaldybės) dalį pirkimo kainoje atitinkančios sumos, jeigu privatizavimo objekto (statinio) privatizavimo programoje nustatytas vertės padidėjimo procentas dėl nuomos metu šiam objektui pagerinti padarytų išlaidų, įskaitant pradinį įnašą. Nuomos su išsipirkimu konkurso laimėtojas privalomąją kainos dalį turi sumokėti per 15 darbo dienų nuo konkurso dokumentų peržiūros ir rezultatų vertinimo dienos ir pateikti Turto fondui apmokėjimą patvirtinantį banko dokumentą. Jeigu objekto privatizavimo programoje yra nustatytas privatizavimo objekto vertės dėl nuomos metu šiam objektui pagerinti padarytų išlaidų padidėjimo procentas, per 15 darbo dienų nuo konkurso dokumentų peržiūros ir rezultatų vertinimo dienos pirkėjas privalo papildomai pateikti Turto fondui banko dokumentus, patvirtinančius, kad į privatizavimo objekto valdytojo sąskaitą pervesta atlygintinų lėšų dalis, atitinkanti nuomininkui į nuomos mokestį įskaitytą sumą, o į nuomininko sąskaitą – likusi atlygintinų lėšų dalis.<text:s/></text:span></text:p>
      <text:p text:style-name="P52">Jeigu nuomos su išsipirkimu konkurso laimėtoju pripažįstamas nuomininkas, nuomos metu padaręs išlaidų privatizavimo objektui pagerinti, ir šios išlaidos jam buvo įskaitytos į nuomos mokestį, šiame punkte nustatyta tvarka ir terminais jis privalo pervesti tik privalomąją kainos dalį ir nuomos mokesčio įsiskolinimo sumą.<text:s/></text:p>
      <text:p text:style-name="P53"><text:span text:style-name="T54">Kitiems konkurso dalyviams pradiniai įnašai grąžinami be jokių atskaitymų šių nuostatų 17.1 punkte nurodyta tvarka“.</text:span></text:p>
      <text:p text:style-name="P55"><text:span text:style-name="T56">4</text:span><text:span text:style-name="T57">. Įrašyti 30 punkte vietoj žodžių „bei objekto privatizavimo programoje nurodytos sumos, kurią nuomininkas investavo į pastatų ar patalpų gerinimą“ žodžius „nuomininkui ir (ar) privatizavimo objekto valdytojui atlygintinos sumos“.</text:span></text:p>
      <text:p text:style-name="P58"><text:span text:style-name="T59">5</text:span><text:span text:style-name="T60">. Įrašyti 31 punkte vietoj žodžių „objekto privatizavimo programoje nurodytą sumą, kurią nuomininkas investavo į pastatų ar patalpų gerinimą, minimą“ žodžius „kitas sumas, nurodytas“.</text:span></text:p>
      <text:p text:style-name="P61"><text:span text:style-name="T62">6</text:span><text:span text:style-name="T63">. Įrašyti 33.3 punkte vietoj žodžių „objekto privatizavimo programoje nurodyta suma, kurią nuomininkas investavo į pastatų ar patalpų gerinimą“ žodžius „atlygintinos sumos nuomininkui ir (ar) privatizavimo objekto valdytojui“.</text:span></text:p>
      <text:p text:style-name="P64"><text:span text:style-name="T65">7</text:span><text:span text:style-name="T66">. Išdėstyti nurodytųjų nuostatų 1 priedo (paraiškos – įsipareigojimo) 1.1–1.5 punktus taip:</text:span></text:p>
      <text:p text:style-name="P67"><text:span text:style-name="T68">„</text:span><text:span text:style-name="T69">1.1</text:span><text:span text:style-name="T70">. įsipareigoju priimti nuomojamą objektą ir sumokėti už jį visą pirkimo kainą –<text:s/></text:span><text:span text:style-name="T71"><text:tab/></text:span></text:p>
      <text:p text:style-name="P72"><text:tab/><text:s/>litų;</text:p>
      <text:p text:style-name="P73"><text:span text:style-name="T74">(skaitmenimis ir žodžiais)</text:span></text:p>
      <text:p text:style-name="P75"><text:span text:style-name="T76">1.2</text:span><text:span text:style-name="T77">. įsipareigoju kasmet indeksuoti nesumokėtą kainos dalį ir ketvirčio nuomos mokestį metiniu vartotojų kainų indeksu rinkoje ir per 30 dienų nuo šio indekso paskelbimo pasirašyti atitinkamą protokolą su Turto fondu;</text:span></text:p>
      <text:p text:style-name="P78"><text:span text:style-name="T79">1.3</text:span><text:span text:style-name="T80">. įsipareigoju privatizavimo objektą nuomoti su išsipirkimu<text:s/></text:span><text:span text:style-name="T81"><text:tab/>;</text:span></text:p>
      <text:p text:style-name="P82"><text:span text:style-name="T83">(metų, mėnesių skaičius žodžiais)</text:span></text:p>
      <text:p text:style-name="P84"><text:span text:style-name="T85">1.4</text:span><text:span text:style-name="T86">. sumokėjau pradinį įnašą –<text:s/></text:span><text:span text:style-name="T87"><text:tab/></text:span></text:p>
      <text:p text:style-name="P88"><text:tab/>(skaitmenimis ir žodžiais)</text:p>
      <text:p text:style-name="P89">ir tai patvirtinu pridėdamas<text:s/><text:tab/>;</text:p>
      <text:p text:style-name="P90"><text:span text:style-name="T91"><text:tab/>(dokumento pavadinimas)</text:span></text:p>
      <text:p text:style-name="P92"><text:span text:style-name="T93">1.5</text:span><text:span text:style-name="T94">. per 15 darbo dienų nuo nuomos su išsipirkimu konkurso dokumentų peržiūros ir rezultatų vertinimo dienos įsipareigoju sumokėti skirtumą iki privalomosios kainos dalies ir privatizavimo objekto valdytojui ir nuomininkui, nuomos metu padariusiam išlaidų privatizavimo objektui pagerinti, tenkančią pirkimo kainos dalį“.</text:span></text:p>
      <text:p text:style-name="P95"><text:span text:style-name="T96">8</text:span><text:span text:style-name="T97">. Nurodytųjų nuostatų 2 priede (pavyzdinėje sutartyje):</text:span></text:p>
      <text:p text:style-name="P98"><text:span text:style-name="T99">8.1</text:span><text:span text:style-name="T100">. išdėstyti 4.3 punktą taip:</text:span></text:p>
      <text:p text:style-name="P101"><text:span text:style-name="T102">„</text:span><text:span text:style-name="T103">4.3</text:span><text:span text:style-name="T104">. iki šios sutarties pasirašymo pirkėjas sumokėjo<text:s/></text:span><text:span text:style-name="T105"><text:tab/></text:span><text:span text:style-name="T106"><text:s/></text:span><text:span text:style-name="T107">litų,<text:s/></text:span></text:p>
      <text:p text:style-name="P108"><text:tab/>(skaitmenimis ir žodžiais)</text:p>
      <text:p text:style-name="P109"><text:span text:style-name="T110">iš kurių privalomoji kainos dalis –</text:span><text:span text:style-name="T111"><text:s/></text:span><text:span text:style-name="T112"><text:tab/><text:s/>litų;</text:span></text:p>
      <text:p text:style-name="P113"><text:tab/>(skaitmenimis ir žodžiais)</text:p>
      <text:p text:style-name="P114">privatizavimo objekto valdytojui tenkanti dalis –<text:s/><text:tab/><text:s/>litų;</text:p>
      <text:p text:style-name="P115"><text:tab/>(skaitmenimis ir žodžiais)</text:p>
      <text:p text:style-name="P116">nuomininkui, nuomos metu padariusiam išlaidų privatizavimo objektui pagerinti, tenkanti dalis –<text:s/><text:tab/><text:s/>litų“;</text:p>
      <text:p text:style-name="P117"><text:span text:style-name="T118">(skaitmenimis ir žodžiais)</text:span></text:p>
      <text:p text:style-name="P119"><text:span text:style-name="T120">8.2</text:span><text:span text:style-name="T121">. įrašyti 5.1 punkto pirmajame sakinyje vietoj žodžių „sumokėtą privalomąją kainos dalį ir sumą, nurodytą šios sutarties 4.2 punkte“ žodžius „sumas, nurodytas šios sutarties 4.2 ir 4.3 punktuose“ ir papildyti šį punktą šiuo antruoju sakiniu:<text:s/></text:span></text:p>
      <text:p text:style-name="P122"><text:span text:style-name="T123">„Jeigu už privatizavimo objektą sumokama užsienio valiuta, nesumokėtas nuomos mokestis tikslinamas pagal valiutos, kuria moka pirkėjas, ir lito kursą, kurį mokėjimo dieną yra paskelbęs Lietuvos bankas“.</text:span></text:p>
      <text:p text:style-name="P124"/>
      <text:p text:style-name="P125"/>
      <text:p text:style-name="P126"/>
      <text:p text:style-name="P127">MINISTRAS PIRMININKAS<text:tab/>ANDRIUS KUBILIUS</text:p>
      <text:p text:style-name="P128"/>
      <text:p text:style-name="P129"/>
      <text:p text:style-name="P130"/>
      <text:p text:style-name="P131">ŪKIO MINISTRAS<text:tab/>VALENTINAS MILAKNIS</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6T07:35:00Z</meta:creation-date>
    <dc:date>2022-03-16T07:35:00Z</dc:date>
    <meta:template xlink:href="Normal.dotm" xlink:type="simple"/>
    <meta:editing-cycles>2</meta:editing-cycles>
    <meta:editing-duration>PT0S</meta:editing-duration>
    <meta:document-statistic meta:page-count="4" meta:paragraph-count="47" meta:word-count="728" meta:character-count="6042" meta:row-count="103" meta:non-whitespace-character-count="5361"/>
  </office:meta>
</office:document-meta>
</file>