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OS UŽ INDIVIDUALIŲ AUTOMOBILIŲ NAUDOJIMĄ TARNYBOS BEI GAMYBOS REIKALAMS INDEKSAVIMO</text:p>
      <text:p text:style-name="P15"/>
      <text:p text:style-name="P16">1993 m. kovo 27 d. Nr. 206</text:p>
      <text:p text:style-name="P17">Vilnius</text:p>
      <text:p text:style-name="Normal"/>
      <text:p text:style-name="Normal"/>
      <text:p text:style-name="P18"><text:span text:style-name="T19">Atsižvelgdama į padidėjusias automobilių eksploatavimo kainas, Lietuvos Respublikos Vyriausybė<text:s/></text:span><text:span text:style-name="T20">nutari</text:span><text:span text:style-name="T21">a:</text:span></text:p>
      <text:p text:style-name="P22"><text:span text:style-name="T23">1</text:span><text:span text:style-name="T24">. Nustatyti, kad patvirtinta Lietuvos Respublikos Vyriausybės 1992 m. birželio 23 d. nutarimu Nr. 479 „Dėl kompensacijos mokėjimo už individualių automobilių naudojimą tarnybos bei gamybos reikalams“ kompensacija už individualių automobilių naudojimą tarnybos bei gamybos reikalams indeksuojama koeficientu 5.</text:span></text:p>
      <text:p text:style-name="P25"><text:span text:style-name="T26">2</text:span><text:span text:style-name="T27">. Iš dalies pakeičiant Lietuvos Respublikos Vyriausybės 1992 m. birželio 23 d. nutarimą Nr. 479 „Dėl kompensacijos mokėjimo už individualių automobilių naudojimą tarnybos bei gamybos reikalams“ (Žin., 1992, Nr.<text:s/></text:span><text:a xlink:href="https://www.e-tar.lt/portal/lt/legalAct/TAR.D8E6D24E3C01" office:target-frame-name="_blank" xlink:show="new"><text:span text:style-name="T28">24-732</text:span></text:a><text:span text:style-name="T29">), 2 punkto pirmąjį sakinį išdėstyti taip:</text:span></text:p>
      <text:p text:style-name="P30"><text:span text:style-name="T31">„</text:span><text:span text:style-name="T32">2</text:span><text:span text:style-name="T33">. Nustatyti, kad šio nutarimo 1 punkte nurodyta kompensacija gali būti mokama visų nuosavybės formų įmonių, įstaigų ir organizacijų vadovams, jų pavaduotojams bei struktūrinių padalinių vadovams“.</text:span></text:p>
      <text:p text:style-name="P34"><text:span text:style-name="T35">3</text:span><text:span text:style-name="T36">. Šis nutarimas įsigalioja nuo 1993 m. balandžio 1 dienos.</text:span></text:p>
      <text:p text:style-name="P37"/>
      <text:p text:style-name="P38"/>
      <text:p text:style-name="P39"/>
      <text:p text:style-name="P40">MINISTRAS PIRMININKAS<text:tab/>BRONISLOVAS LUBYS</text:p>
      <text:p text:style-name="P41"/>
      <text:p text:style-name="P42"/>
      <text:p text:style-name="P43"/>
      <text:p text:style-name="P44">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8T12:05:00Z</meta:creation-date>
    <dc:date>2019-11-28T12:05:00Z</dc:date>
    <meta:template xlink:href="Normal.dotm" xlink:type="simple"/>
    <meta:editing-cycles>2</meta:editing-cycles>
    <meta:editing-duration>PT0S</meta:editing-duration>
    <meta:document-statistic meta:page-count="1" meta:paragraph-count="24" meta:word-count="167" meta:character-count="1292" meta:row-count="49" meta:non-whitespace-character-count="1149"/>
  </office:meta>
</office:document-meta>
</file>