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fo:letter-spacing="0.0138in"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text-properties fo:color="#000000" style:font-size-complex="6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margin-left="0.6694in" fo:text-indent="0.24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left="0.6694in" fo:text-indent="0.201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margin-left="0.6694in" fo:text-indent="0.201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6694in" fo:text-indent="0.201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fo:text-align="justify" fo:text-indent="0.4923in"/>
      <style:text-properties fo:color="#000000"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fo:text-align="justify" fo:text-indent="0.4923in"/>
      <style:text-properties fo:color="#000000" style:font-size-complex="4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363" style:parent-style-name="Normal" style:family="paragraph">
      <style:paragraph-properties fo:text-align="justify" fo:text-indent="0.4923in"/>
      <style:text-properties fo:color="#000000" style:font-size-complex="4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fo:text-align="justify" fo:text-indent="0.4923in"/>
      <style:text-properties fo:color="#000000" style:font-size-complex="4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margin-left="0.6694in" fo:text-indent="0.201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6694in" fo:text-indent="0.201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style="italic" style:font-style-asian="italic" style:font-style-complex="italic"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23" style:parent-style-name="Normal" style:family="paragraph">
      <style:paragraph-properties fo:text-align="justify" fo:text-indent="0.4923in"/>
      <style:text-properties fo:color="#000000" style:font-size-complex="4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fo:text-align="justify" fo:text-indent="0.4923in"/>
      <style:text-properties fo:color="#000000" style:font-size-complex="4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01" style:parent-style-name="Normal" style:family="paragraph">
      <style:paragraph-properties fo:text-align="justify" fo:text-indent="0.4923in"/>
      <style:text-properties fo:color="#000000" style:font-size-complex="4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fo:text-align="justify" fo:text-indent="0.4923in"/>
      <style:text-properties fo:color="#000000" style:font-size-complex="4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546" style:parent-style-name="Normal" style:family="paragraph">
      <style:paragraph-properties fo:text-align="justify" fo:text-indent="0.4923in"/>
      <style:text-properties fo:color="#000000" style:font-size-complex="4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fo:text-align="justify" fo:text-indent="0.4923in"/>
      <style:text-properties fo:color="#000000" style:font-size-complex="4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margin-left="0.6694in" fo:text-indent="0.201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left="0.6694in" fo:text-indent="0.201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fo:text-indent="0.8708in">
        <style:tab-stops>
          <style:tab-stop style:type="left" style:position="0.8708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fo:text-align="justify" fo:text-indent="0.4923in"/>
      <style:text-properties fo:color="#000000" style:font-size-complex="4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margin-left="0.6694in" fo:text-indent="0.2409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margin-left="0.6694in" fo:text-indent="0.2409in">
        <style:tab-stops/>
      </style:paragraph-properties>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fo:text-align="justify" fo:text-indent="0.4923in"/>
      <style:text-properties fo:color="#000000" style:font-size-complex="4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center"/>
      <style:text-properties fo:color="#000000" style:font-size-complex="6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657" style:parent-style-name="DefaultParagraphFont" style:family="text">
      <style:text-properties fo:font-style="italic" style:font-style-asian="italic" style:font-style-complex="italic" fo:color="#000000" style:font-size-complex="11pt" style:language-asian="lt" style:country-asian="LT"/>
    </style:style>
    <style:style style:name="T6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659" style:parent-style-name="Normal" style:family="paragraph">
      <style:paragraph-properties fo:text-align="justify" fo:text-indent="0.4923in"/>
      <style:text-properties fo:color="#000000" style:font-size-complex="4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P664" style:parent-style-name="Normal" style:family="paragraph">
      <style:paragraph-properties fo:text-align="justify" fo:text-indent="0.4923in"/>
      <style:text-properties fo:color="#000000" style:font-size-complex="4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672" style:parent-style-name="Normal" style:family="paragraph">
      <style:paragraph-properties fo:text-align="justify" fo:text-indent="0.4923in"/>
      <style:text-properties fo:color="#000000" style:font-size-complex="4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P677" style:parent-style-name="Normal" style:family="paragraph">
      <style:paragraph-properties fo:text-align="justify" fo:text-indent="0.4923in"/>
      <style:text-properties fo:color="#000000" style:font-size-complex="4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716" style:parent-style-name="Normal" style:family="paragraph">
      <style:paragraph-properties fo:text-align="justify" fo:text-indent="0.4923in"/>
      <style:text-properties fo:color="#000000" style:font-size-complex="4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fo:text-align="justify" fo:text-indent="0.4923in"/>
      <style:text-properties fo:color="#000000" style:font-size-complex="4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P750" style:parent-style-name="Normal" style:family="paragraph">
      <style:paragraph-properties fo:text-align="justify" fo:text-indent="0.4923in"/>
      <style:text-properties fo:color="#000000" style:font-size-complex="4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763" style:parent-style-name="Normal" style:family="paragraph">
      <style:paragraph-properties fo:text-align="justify" fo:text-indent="0.4923in"/>
      <style:text-properties fo:color="#000000" style:font-size-complex="4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P769" style:parent-style-name="Normal" style:family="paragraph">
      <style:paragraph-properties fo:text-align="justify" fo:text-indent="0.4923in"/>
      <style:text-properties fo:color="#000000" style:font-size-complex="4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P862" style:parent-style-name="Normal" style:family="paragraph">
      <style:paragraph-properties fo:text-align="center"/>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65" style:parent-style-name="Normal" style:family="paragraph">
      <style:paragraph-properties fo:text-align="justify" fo:text-indent="0.4923in"/>
      <style:text-properties fo:color="#000000" style:font-size-complex="4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P870" style:parent-style-name="Normal" style:family="paragraph">
      <style:paragraph-properties fo:text-align="justify" fo:text-indent="0.4923in"/>
      <style:text-properties fo:color="#000000" style:font-size-complex="4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T923" style:parent-style-name="DefaultParagraphFont" style:family="text">
      <style:text-properties fo:font-weight="bold" style:font-weight-asian="bold" style:font-weight-complex="bold" fo:color="#000000" style:font-size-complex="11pt" style:language-asian="lt" style:country-asian="LT"/>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42" style:parent-style-name="Normal" style:family="paragraph">
      <style:paragraph-properties fo:text-align="justify" fo:text-indent="0.4923in"/>
      <style:text-properties fo:color="#000000" style:font-size-complex="4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P947" style:parent-style-name="Normal" style:family="paragraph">
      <style:paragraph-properties fo:text-align="justify" fo:text-indent="0.4923in"/>
      <style:text-properties fo:color="#000000" style:font-size-complex="4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P968" style:parent-style-name="Normal" style:family="paragraph">
      <style:paragraph-properties fo:text-align="justify" fo:text-indent="0.4923in"/>
      <style:text-properties fo:color="#000000" style:font-size-complex="4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font-weight="bold" style:font-weight-asian="bold" style:font-weight-complex="bold"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P982" style:parent-style-name="Normal" style:family="paragraph">
      <style:paragraph-properties fo:text-align="justify" fo:text-indent="0.4923in"/>
      <style:text-properties fo:color="#000000" style:font-size-complex="4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T994" style:parent-style-name="DefaultParagraphFont" style:family="text">
      <style:text-properties fo:font-weight="bold" style:font-weight-asian="bold" style:font-weight-complex="bold" fo:color="#000000" style:font-size-complex="11pt" style:language-asian="lt" style:country-asian="LT"/>
    </style:style>
    <style:style style:name="T995" style:parent-style-name="DefaultParagraphFont" style:family="text">
      <style:text-properties fo:font-weight="bold" style:font-weight-asian="bold" style:font-weight-complex="bold" fo:color="#000000" style:font-size-complex="11pt" style:language-asian="lt" style:country-asian="LT"/>
    </style:style>
    <style:style style:name="P996" style:parent-style-name="Normal" style:family="paragraph">
      <style:paragraph-properties fo:text-align="justify" fo:text-indent="0.4923in"/>
      <style:text-properties fo:color="#000000" style:font-size-complex="4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03" style:parent-style-name="Normal" style:family="paragraph">
      <style:paragraph-properties fo:text-align="justify" fo:text-indent="0.4923in"/>
      <style:text-properties fo:color="#000000" style:font-size-complex="4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P1008" style:parent-style-name="Normal" style:family="paragraph">
      <style:paragraph-properties fo:text-align="justify" fo:text-indent="0.4923in"/>
      <style:text-properties fo:color="#000000" style:font-size-complex="4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T1037" style:parent-style-name="DefaultParagraphFont" style:family="text">
      <style:text-properties fo:font-weight="bold" style:font-weight-asian="bold" style:font-weight-complex="bold" fo:color="#000000" style:font-size-complex="11pt" style:language-asian="lt" style:country-asian="LT"/>
    </style:style>
    <style:style style:name="T1038" style:parent-style-name="DefaultParagraphFont" style:family="text">
      <style:text-properties fo:font-weight="bold" style:font-weight-asian="bold" style:font-weight-complex="bold" fo:color="#000000" style:font-size-complex="11pt" style:language-asian="lt" style:country-asian="LT"/>
    </style:style>
    <style:style style:name="P1039" style:parent-style-name="Normal" style:family="paragraph">
      <style:paragraph-properties fo:text-align="justify" fo:text-indent="0.4923in"/>
      <style:text-properties fo:color="#000000" style:font-size-complex="4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color="#000000" style:font-size-complex="11pt" style:language-asian="lt" style:country-asian="LT"/>
    </style:style>
    <style:style style:name="T1058" style:parent-style-name="DefaultParagraphFont" style:family="text">
      <style:text-properties fo:font-weight="bold" style:font-weight-asian="bold" style:font-weight-complex="bold" fo:color="#000000" style:font-size-complex="11pt" style:language-asian="lt" style:country-asian="LT"/>
    </style:style>
    <style:style style:name="T1059" style:parent-style-name="DefaultParagraphFont" style:family="text">
      <style:text-properties fo:font-weight="bold" style:font-weight-asian="bold" style:font-weight-complex="bold" fo:color="#000000" style:font-size-complex="11pt" style:language-asian="lt" style:country-asian="LT"/>
    </style:style>
    <style:style style:name="P1060" style:parent-style-name="Normal" style:family="paragraph">
      <style:paragraph-properties fo:text-align="justify" fo:text-indent="0.4923in"/>
      <style:text-properties fo:color="#000000" style:font-size-complex="4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font-weight="bold" style:font-weight-asian="bold" style:font-weight-complex="bold" fo:color="#000000" style:font-size-complex="11pt" style:language-asian="lt" style:country-asian="LT"/>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P1075" style:parent-style-name="Normal" style:family="paragraph">
      <style:paragraph-properties fo:text-align="justify" fo:text-indent="0.4923in"/>
      <style:text-properties fo:color="#000000" style:font-size-complex="4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language-asian="lt" style:country-asian="LT"/>
    </style:style>
    <style:style style:name="T1092" style:parent-style-name="DefaultParagraphFont" style:family="text">
      <style:text-properties fo:font-weight="bold" style:font-weight-asian="bold" style:font-weight-complex="bold" fo:color="#000000" style:font-size-complex="11pt" style:language-asian="lt" style:country-asian="LT"/>
    </style:style>
    <style:style style:name="T1093" style:parent-style-name="DefaultParagraphFont" style:family="text">
      <style:text-properties fo:font-weight="bold" style:font-weight-asian="bold" style:font-weight-complex="bold" fo:color="#000000" style:font-size-complex="11pt" style:language-asian="lt" style:country-asian="LT"/>
    </style:style>
    <style:style style:name="P1094" style:parent-style-name="Normal" style:family="paragraph">
      <style:paragraph-properties fo:text-align="justify" fo:text-indent="0.4923in"/>
      <style:text-properties fo:color="#000000" style:font-size-complex="4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T1117" style:parent-style-name="DefaultParagraphFont" style:family="text">
      <style:text-properties fo:font-weight="bold" style:font-weight-asian="bold" style:font-weight-complex="bold" fo:color="#000000" style:font-size-complex="11pt" style:language-asian="lt" style:country-asian="LT"/>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P1119" style:parent-style-name="Normal" style:family="paragraph">
      <style:paragraph-properties fo:text-align="justify" fo:text-indent="0.4923in"/>
      <style:text-properties fo:color="#000000" style:font-size-complex="4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T1127" style:parent-style-name="DefaultParagraphFont" style:family="text">
      <style:text-properties fo:font-weight="bold" style:font-weight-asian="bold" style:font-weight-complex="bold" fo:color="#000000" style:font-size-complex="11pt" style:language-asian="lt" style:country-asian="LT"/>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P1129" style:parent-style-name="Normal" style:family="paragraph">
      <style:paragraph-properties fo:text-align="justify" fo:text-indent="0.4923in"/>
      <style:text-properties fo:color="#000000" style:font-size-complex="4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T1146" style:parent-style-name="DefaultParagraphFont" style:family="text">
      <style:text-properties fo:font-weight="bold" style:font-weight-asian="bold" style:font-weight-complex="bold" fo:color="#000000" style:font-size-complex="11pt" style:language-asian="lt" style:country-asian="LT"/>
    </style:style>
    <style:style style:name="T1147" style:parent-style-name="DefaultParagraphFont" style:family="text">
      <style:text-properties fo:font-weight="bold" style:font-weight-asian="bold" style:font-weight-complex="bold" fo:color="#000000" style:font-size-complex="11pt" style:language-asian="lt" style:country-asian="LT"/>
    </style:style>
    <style:style style:name="P1148" style:parent-style-name="Normal" style:family="paragraph">
      <style:paragraph-properties fo:text-align="justify" fo:text-indent="0.4923in"/>
      <style:text-properties fo:color="#000000" style:font-size-complex="4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font-weight-complex="bold" fo:color="#000000" style:font-size-complex="11pt" style:language-asian="lt" style:country-asian="LT"/>
    </style:style>
    <style:style style:name="T1156" style:parent-style-name="DefaultParagraphFont" style:family="text">
      <style:text-properties fo:font-weight="bold" style:font-weight-asian="bold" style:font-weight-complex="bold" fo:color="#000000" style:font-size-complex="11pt" style:language-asian="lt" style:country-asian="LT"/>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P1158" style:parent-style-name="Normal" style:family="paragraph">
      <style:paragraph-properties fo:text-align="justify" fo:text-indent="0.4923in"/>
      <style:text-properties fo:color="#000000" style:font-size-complex="4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weight-complex="bold" fo:color="#000000" style:font-size-complex="11pt" style:language-asian="lt" style:country-asian="LT"/>
    </style:style>
    <style:style style:name="T1175" style:parent-style-name="DefaultParagraphFont" style:family="text">
      <style:text-properties fo:font-weight="bold" style:font-weight-asian="bold" style:font-weight-complex="bold" fo:color="#000000" style:font-size-complex="11pt" style:language-asian="lt" style:country-asian="LT"/>
    </style:style>
    <style:style style:name="T1176" style:parent-style-name="DefaultParagraphFont" style:family="text">
      <style:text-properties fo:font-weight="bold" style:font-weight-asian="bold" style:font-weight-complex="bold" fo:color="#000000" style:font-size-complex="11pt" style:language-asian="lt" style:country-asian="LT"/>
    </style:style>
    <style:style style:name="P1177" style:parent-style-name="Normal" style:family="paragraph">
      <style:paragraph-properties fo:text-align="justify" fo:text-indent="0.4923in"/>
      <style:text-properties fo:color="#000000" style:font-size-complex="4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T1200" style:parent-style-name="DefaultParagraphFont" style:family="text">
      <style:text-properties fo:font-weight="bold" style:font-weight-asian="bold" style:font-weight-complex="bold" fo:color="#000000" style:font-size-complex="11pt" style:language-asian="lt" style:country-asian="LT"/>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P1202" style:parent-style-name="Normal" style:family="paragraph">
      <style:paragraph-properties fo:text-align="justify" fo:text-indent="0.4923in"/>
      <style:text-properties fo:color="#000000" style:font-size-complex="4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fo:color="#000000" style:font-size-complex="11pt" style:language-asian="lt" style:country-asian="LT"/>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P1217" style:parent-style-name="Normal" style:family="paragraph">
      <style:paragraph-properties fo:text-align="justify" fo:text-indent="0.4923in"/>
      <style:text-properties fo:color="#000000" style:font-size-complex="4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font-weight-complex="bold" fo:color="#000000" style:font-size-complex="11pt" style:language-asian="lt" style:country-asian="LT"/>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T1248" style:parent-style-name="DefaultParagraphFont" style:family="text">
      <style:text-properties fo:font-weight="bold" style:font-weight-asian="bold" style:font-weight-complex="bold" fo:color="#000000" style:font-size-complex="11pt" style:language-asian="lt" style:country-asian="LT"/>
    </style:style>
    <style:style style:name="P1249" style:parent-style-name="Normal" style:family="paragraph">
      <style:paragraph-properties fo:text-align="justify" fo:text-indent="0.4923in"/>
      <style:text-properties fo:color="#000000" style:font-size-complex="4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11pt" style:language-asian="lt" style:country-asian="LT"/>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P1262" style:parent-style-name="Normal" style:family="paragraph">
      <style:paragraph-properties fo:text-align="justify" fo:text-indent="0.4923in"/>
      <style:text-properties fo:color="#000000" style:font-size-complex="4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font-size-complex="4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Konvencija dėl elektroninių nusikaltimų</text:span></text:p>
      <text:p text:style-name="P9"/>
      <text:p text:style-name="P10"><text:span text:style-name="T11">2001 11 23, Budapeštas</text:span></text:p>
      <text:p text:style-name="P12"/>
      <text:p text:style-name="P13"><text:span text:style-name="T14">Preambulė</text:span></text:p>
      <text:p text:style-name="P15"/>
      <text:p text:style-name="P16"><text:span text:style-name="T17">Europos Tarybos valstybės narės ir kitos šią Konvenciją pasirašiusios valstybės,</text:span></text:p>
      <text:p text:style-name="P18"><text:span text:style-name="T19">TURĖDAMOS omenyje, kad Europos Tarybos tikslas – siekti didesn</text:span><text:span text:style-name="T20">ės savo narių vienybės;</text:span></text:p>
      <text:p text:style-name="P21"><text:span text:style-name="T22">PRIPAŽINDAMOS skatinimo bendradarbiauti su kitomis šios Konvencijos šalimis svarbą;</text:span></text:p>
      <text:p text:style-name="P23"><text:span text:style-name="T24">ĮSITIKINUSIOS, kad būtina pirmenybę teikti bendros baudžiamosios politikos, kuria siekiama apsaugoti visuomenę nuo elektroninių nusikaltimų,</text:span><text:span text:style-name="T25"><text:s/>inter a</text:span><text:span text:style-name="T26">lia</text:span><text:span text:style-name="T27"><text:s/>priimant tinkamus teisės aktus ir skatinant tarptautinį bendradarbiavimą, vykdymui;</text:span></text:p>
      <text:p text:style-name="P28"><text:span text:style-name="T29">MATYDAMOS dideles permainas, vykstančias dėl kompiuterių tinklų skaitmeninio keitimo, susiliejimo ir nuolatinės globalizacijos;</text:span></text:p>
      <text:p text:style-name="P30"><text:span text:style-name="T31">SUSIRŪPINUSIOS, kad kompiuteriniai tinkl</text:span><text:span text:style-name="T32">ai ir elektroninė informacija taip pat gali būti naudojami daryti nusikaltimams ir kad tokių nusikaltimų įrodymai gali būti saugomi šiuose tinkluose ir jais perduodami;</text:span></text:p>
      <text:p text:style-name="P33"><text:span text:style-name="T34">PRIPAŽINDAMOS, kad valstybėms ir privačiam verslui būtina bendradarbiauti kovojant su e</text:span><text:span text:style-name="T35">lektroniniais nusikaltimais ir būtinybę ginti teisėtus interesus naudojant bei plėtojant informacines technologijas;</text:span></text:p>
      <text:p text:style-name="P36"><text:span text:style-name="T37">MANYDAMOS, kad norint sėkmingai kovoti su elektroniniais nusikaltimais reikia tarptautiniu mastu daugiau, greičiau ir sklandžiau bendradarb</text:span><text:span text:style-name="T38">iauti baudžiamosiose bylose;</text:span></text:p>
      <text:p text:style-name="P39"><text:span text:style-name="T40">ĮSITIKINUSIOS, kad ši Konvencija, nustatydama joje apibūdintų veikų baudžiamumą, suteikdama pakankamai įgaliojimų veiksmingai kovoti su tokiais nusikaltimais, palengvindama jų susekimą, tyrimą bei baudžiamąjį persekiojimą nacio</text:span><text:span text:style-name="T41">naliniu bei tarptautiniu lygiu ir pateikdama greito bei patikimo tarptautinio bendradarbiavimo gaires, yra reikalinga, kad būtų sustabdyti veiksmai, nukreipti prieš kompiuterinių sistemų, tinklų ir kompiuterinių duomenų konfidencialumą, vientisumą ir priei</text:span><text:span text:style-name="T42">namumą, taip pat kad nebūtų leista netinkamai naudoti tokių sistemų, tinklų ir duomenų;</text:span></text:p>
      <text:p text:style-name="P43"><text:span text:style-name="T44">SUPRASDAMOS poreikį užtikrinti tinkamą balansą tarp teisėsaugos interesų ir pagarbos pagrindinėms žmogaus teisėms, įtvirtintoms 1950 m. Europos Tarybos Žmogaus teisių i</text:span><text:span text:style-name="T45">r pagrindinių laisvių apsaugos konvencijoje, 1966 m. Jungtinių Tautų tarptautiniame pilietinių ir politinių teisių pakte ir kitose taikytinose tarptautinėse žmogaus teisių sutartyse, kurios dar kartą patvirtina kiekvieno asmens teisę laisvai laikytis savo<text:s/></text:span><text:span text:style-name="T46">nuomonės, taip pat laisvai reikšti savo mintis ir įsitikinimus, nepaisant valstybių sienų, gauti bei perduoti visokią informaciją ir idėjas ir teisę į tai, kad būtų gerbiamas jo asmeninis gyvenimas;</text:span></text:p>
      <text:p text:style-name="P47"><text:span text:style-name="T48">SUPRASDAMOS, be kita ko, būtinybę apsaugoti asmens duomen</text:span><text:span text:style-name="T49">is, kaip nustatyta 1981 m. Europos Tarybos konvencijoje dėl asmenų apsaugos ryšium su asmens duomenų automatizuotu tvarkymu;</text:span></text:p>
      <text:p text:style-name="P50"><text:span text:style-name="T51">ATSIŽVELGDAMOS į 1989 m. Jungtinių Tautų vaiko teisių konvenciją ir 1999 m. Tarptautinės darbo organizacijos blogiausių vaikų darbo</text:span><text:span text:style-name="T52"><text:s/>formų konvenciją;</text:span></text:p>
      <text:p text:style-name="P53"><text:span text:style-name="T54">ATSIŽVELGDAMOS į galiojančias Europos Tarybos konvencijas dėl bendradarbiavimo baudžiamojoje srityje, taip pat į panašias sutartis, sudarytas tarp Europos Tarybos valstybių narių ir kitų valstybių, ir PAŽYMĖDAMOS, jog šios Konvencijos ti</text:span><text:span text:style-name="T55">kslas – papildyti šias konvencijas, kad nusikaltimų, susijusių su kompiuterinėmis sistemomis ir duomenimis, tyrimas ir nagrinėjimas būtų atliekami veiksmingiau ir kad šių nusikaltimų įrodymus būtų galima rinkti elektroniniu pavidalu;</text:span></text:p>
      <text:p text:style-name="P56"><text:span text:style-name="T57">PRITARDAMOS naujausiem</text:span><text:span text:style-name="T58">s poslinkiams, skatinantiems tarptautinį supratimą ir bendradarbiavimą kovojant su elektroniniais nusikaltimais, tarp jų Jungtinių Tautų, OECD, Europos Sąjungos ir G8 veiksmus;</text:span></text:p>
      <text:soft-page-break/>
      <text:p text:style-name="P59"><text:span text:style-name="T60">ATSIMINDAMOS Rekomendaciją Nr. R(85) 10, skirtą praktiniam Europos konvencijos<text:s/></text:span><text:span text:style-name="T61">dėl savitarpio pagalbos baudžiamosiose bylose taikymui vykdant teismo pavedimus dėl telekomunikacinių priemonių pasiklausymo, Rekomendaciją Nr. R(88) 2 dėl autorių teisių ir gretutinių teisių pažeidimų, Rekomendaciją Nr. R(87) 15, reglamentuojančią asmens<text:s/></text:span><text:span text:style-name="T62">duomenų naudojimą policijos pajėgose, Rekomendaciją Nr. R(95) 4 dėl asmens duomenų apsaugos telekomunikacijų paslaugų srityje, ypač telefono ryšio paslaugų srityje, taip pat Rekomendaciją Nr. R(89) 9 dėl kompiuterinių nusikaltimų, kurioje pateikiamos rekom</text:span><text:span text:style-name="T63">endacijos valstybių įstatymų leidybos institucijoms dėl kai kurių kompiuterinių nusikaltimų apibrėžimų, ir Rekomendaciją Nr. R(95) 13 dėl baudžiamojo proceso teisės problemų, susijusių su informacijos technologijomis;</text:span></text:p>
      <text:p text:style-name="P64"><text:span text:style-name="T65">ATSIŽVELGDAMOS į Rezoliuciją Nr. 1, pr</text:span><text:span text:style-name="T66">iimtą Europos valstybių teisingumo ministrų 21-ojoje konferencijoje (1997 m. birželis, Praha), rekomendavusią Ministrų Komitetui paremti darbą, kurį Europos nusikalstamumo problemų komitetas (CDPC) atlieka elektroninių nusikaltimų srityje siekdamas vienodi</text:span><text:span text:style-name="T67">nti nacionalinės baudžiamosios teisės nuostatas ir tokių nusikaltimų tyrimui taikyti veiksmingas priemones, taip pat Rezoliuciją Nr. 3, priimtą Europos valstybių teisingumo ministrų 23-iojoje konferencijoje (2000 m. birželis, Londonas), kurioje besideranči</text:span><text:span text:style-name="T68">os šalys raginamos toliau ieškoti tinkamų sprendimų, kad kuo daugiau valstybių galėtų tapti šios Konvencijos Šalimis, ir pripažįstamas reikalas turėti greitai ir gerai veikiančią tarptautinio bendradarbiavimo sistemą, kurioje būtų deramai atsižvelgiama į k</text:span><text:span text:style-name="T69">ovos su elektroniniais nusikaltimais ypatumus;</text:span></text:p>
      <text:p text:style-name="P70"><text:span text:style-name="T71">ATSIŽVELGDAMOS, be to, į Europos Tarybos valstybių ir jų vyriausybių vadovų veiksmų planą, priimtą antrajame viršūnių susitikime (1997 m. spalio 10–11 d., Strasbūras), kuriuo siekiama bendro atsako į naujų<text:s/></text:span><text:span text:style-name="T72">informacinių technologijų plėtrą, pagrįsto Europos Tarybos kriterijais ir vertybėmis,</text:span></text:p>
      <text:p text:style-name="P73"><text:span text:style-name="T74">susitar</text:span><text:span text:style-name="T75">ė:</text:span></text:p>
      <text:p text:style-name="P76"/>
      <text:p text:style-name="P77"><text:span text:style-name="T78">I</text:span><text:span text:style-name="T79"><text:s/>skyrius.<text:s/></text:span><text:span text:style-name="T80">Sąvokų vartojimas</text:span></text:p>
      <text:p text:style-name="P81"/>
      <text:p text:style-name="P82"><text:span text:style-name="T83">1</text:span><text:span text:style-name="T84"><text:s/>straipsnis.<text:s/></text:span><text:span text:style-name="T85">Sąvokų apibrėžimai</text:span></text:p>
      <text:p text:style-name="P86"/>
      <text:p text:style-name="P87"><text:span text:style-name="T88">Šioje Konvencijoje:</text:span></text:p>
      <text:p text:style-name="P89"><text:span text:style-name="T90">a) „kompiuterinė sistema“ – tai įtaisas arba tarpusavyje sujungtų</text:span><text:span text:style-name="T91"><text:s/>ar susijusių įtaisų grupė, iš kurių vienas ar daugiau pagal programą automatiškai apdoroja duomenis;</text:span></text:p>
      <text:p text:style-name="P92"><text:span text:style-name="T93">b) „kompiuteriniai duomenys“ – tai bet kokia faktų, informacijos arba sąvokų pateiktis tokiu pavidalu, kad juos būtų galima apdoroti kompiuterine sistem</text:span><text:span text:style-name="T94">a, taip pat programa, pagal kurią kompiuterinė sistema gali vykdyti tam tikrą funkciją;</text:span></text:p>
      <text:p text:style-name="P95"><text:span text:style-name="T96">c) „paslaugos teikėjas“ – tai:</text:span></text:p>
      <text:p text:style-name="P97"><text:span text:style-name="T98">i) bet kuris viešasis ar privatus subjektas, teikiantis savo paslaugos vartotojams<text:s/></text:span><text:span text:style-name="T99"><text:tab/>galimybę bendrauti pasinaudojant kompiuterine sis</text:span><text:span text:style-name="T100">tema;</text:span></text:p>
      <text:p text:style-name="P101"><text:span text:style-name="T102">ii) bet kuris kitas subjektas, apdorojantis arba saugantis tokios ryšio paslaugos arba<text:s/></text:span><text:span text:style-name="T103"><text:tab/>tokios paslaugos vartotojų kompiuterinius duomenis;</text:span></text:p>
      <text:p text:style-name="P104"><text:span text:style-name="T105">d) „srauto duomenys“ – tai visi kompiuteriniai duomenys, perduodami kompiuterine sistema, suformuoti kompi</text:span><text:span text:style-name="T106">uterinės sistemos, kuri sudaro ryšio grandinės dalį, ir rodantys perduotos informacijos kilmę, paskirtį, perdavimo kelią, laiką, datą, dydį, trukmę arba pagrindinės paslaugos rūšį.</text:span></text:p>
      <text:p text:style-name="P107"/>
      <text:p text:style-name="P108"><text:span text:style-name="T109">II</text:span><text:span text:style-name="T110"><text:s/>skyrius.<text:s/></text:span><text:span text:style-name="T111">Priemonės, kurių reikia imtis nacionaliniu lygiu<text:s/></text:span></text:p>
      <text:p text:style-name="P112"/>
      <text:p text:style-name="P113"><text:span text:style-name="T114">1 skirsnis. Materialioji baudžiamoji teisė</text:span></text:p>
      <text:p text:style-name="P115"/>
      <text:p text:style-name="P116"><text:span text:style-name="T117">1 dalis. Nusikaltimai kompiuterinių duomenų ir sistemų konfidencialumui, vientisumui ir prieinamumui</text:span></text:p>
      <text:p text:style-name="P118"/>
      <text:p text:style-name="P119"><text:span text:style-name="T120">2</text:span><text:span text:style-name="T121"><text:s/>straipsnis.<text:s/></text:span><text:span text:style-name="T122">Neteisėta prieiga</text:span></text:p>
      <text:p text:style-name="P123"/>
      <text:p text:style-name="P124"><text:span text:style-name="T125">Kiekviena Šalis priima tokius teisės aktus ir kitas priemones, kur</text:span><text:span text:style-name="T126">ių gali prireikti pagal jos vidaus teisę nustatyti baudžiamajai atsakomybei už sąmoningą ir neteisėtą prieigą prie visos kompiuterinės sistemos arba jos dalies. Šalis gali reikalauti, kad toks nusikaltimas būtų padarytas pažeidžiant apsaugos priemones, ket</text:span><text:span text:style-name="T127">inant gauti kompiuterinius duomenis ar turint kitą nesąžiningą ketinimą, arba kad jis būtų susijęs su kompiuterine sistema, sujungta su kita kompiuterine sistema.</text:span></text:p>
      <text:p text:style-name="P128"/>
      <text:p text:style-name="P129"><text:span text:style-name="T130">3</text:span><text:span text:style-name="T131"><text:s/>straipsnis.<text:s/></text:span><text:span text:style-name="T132">Neteisėta perimtis</text:span></text:p>
      <text:p text:style-name="P133"/>
      <text:p text:style-name="P134"><text:span text:style-name="T135">Kiekviena Šalis priima tokius teisės aktus ir kita</text:span><text:span text:style-name="T136">s priemones, kurių gali prireikti pagal jos vidaus teisę nustatyti baudžiamajai atsakomybei už sąmoningą ir neteisėtą neviešo kompiuterinių duomenų perdavimo į kompiuterinę sistemą, iš jos ir jos viduje perimtį techninėmis priemonėmis, taip pat už elektrom</text:span><text:span text:style-name="T137">agnetinės emisijos iš kompiuterinės sistemos, perduodančios tokius kompiuterinius duomenis, perimtį. Šalis gali reikalauti, kad toks nusikaltimas būtų padarytas turint nesąžiningą ketinimą arba susijęs su kompiuterine sistema, sujungta su kita kompiuterine</text:span><text:span text:style-name="T138"><text:s/>sistema.</text:span></text:p>
      <text:p text:style-name="P139"/>
      <text:p text:style-name="P140"><text:span text:style-name="T141">4</text:span><text:span text:style-name="T142"><text:s/>straipsnis.<text:s/></text:span><text:span text:style-name="T143">Poveikis duomenims</text:span></text:p>
      <text:p text:style-name="P144"/>
      <text:p text:style-name="P145"><text:span text:style-name="T146">1</text:span><text:span text:style-name="T147">. Kiekviena Šalis priima tokius teisės aktus ir kitas priemones, kurių gali prireikti pagal jos vidaus teisę nustatyti baudžiamajai atsakomybei už sąmoningą ir neteisėtą kompiuterinių duomenų<text:s/></text:span><text:span text:style-name="T148">sugadinimą, sunaikinimą, apgadinimą, pakeitimą arba galimybės naudotis tokiais duomenimis panaikinimą.</text:span></text:p>
      <text:p text:style-name="P149"><text:span text:style-name="T150">2</text:span><text:span text:style-name="T151">. Šalis gali pasilikti teisę reikalauti, kad veika, apibūdinta šio straipsnio 1 dalyje, turi padaryti didelę žalą.</text:span></text:p>
      <text:p text:style-name="P152"/>
      <text:p text:style-name="P153"><text:span text:style-name="T154">5</text:span><text:span text:style-name="T155"><text:s/>straipsnis.<text:s/></text:span><text:span text:style-name="T156">Poveikis sis</text:span><text:span text:style-name="T157">temai</text:span></text:p>
      <text:p text:style-name="P158"/>
      <text:p text:style-name="P159"><text:span text:style-name="T160">Kiekviena Šalis priima tokius teisės aktus ir kitas priemones, kurių gali prireikti pagal jos vidaus teisę nustatyti baudžiamajai atsakomybei už sąmoningą ir neteisėtą didelį kompiuterinės sistemos darbo trukdymą įvedant, perduodant, sugadinant, s</text:span><text:span text:style-name="T161">unaikinant, apgadinant, pakeičiant kompiuterinius duomenis arba panaikinant galimybę naudotis tokiais duomenimis.</text:span></text:p>
      <text:p text:style-name="P162"/>
      <text:p text:style-name="P163"><text:span text:style-name="T164">6</text:span><text:span text:style-name="T165"><text:s/>straipsnis.<text:s/></text:span><text:span text:style-name="T166">Netinkamas įtaisų naudojimas</text:span></text:p>
      <text:p text:style-name="P167"/>
      <text:p text:style-name="P168"><text:span text:style-name="T169">1</text:span><text:span text:style-name="T170">. Kiekviena Šalis priima tokius teisės aktus ir kitas priemones, kurių gali prireikti<text:s/></text:span><text:span text:style-name="T171">pagal jos vidaus teisę nustatyti baudžiamajai atsakomybei už sąmoningą ir neteisėtą:</text:span></text:p>
      <text:p text:style-name="P172"><text:span text:style-name="T173">a) gaminimą, pardavimą, įsigijimą naudoti, įvežimą, platinimą arba kitokį galimybės naudotis suteikimą:</text:span></text:p>
      <text:p text:style-name="P174"><text:span text:style-name="T175">i) įtaiso, įskaitant kompiuterinę programą, sukurto ar pritaikyto</text:span><text:span text:style-name="T176"><text:s/>pirmiausia 2–5<text:s/></text:span><text:span text:style-name="T177"><text:tab/>straipsniuose apibūdintiems nusikaltimams daryti;</text:span></text:p>
      <text:p text:style-name="P178"><text:span text:style-name="T179">ii) kompiuterio slaptažodžio, prieigos kodo arba panašių duomenų, kuriais galima<text:s/></text:span><text:span text:style-name="T180"><text:tab/>prieiti prie visos kompiuterinės sistemos arba jos dalies,<text:s/></text:span></text:p>
      <text:p text:style-name="P181"><text:span text:style-name="T182">kai ketinama juos panaudoti 2–5 straipsniuo</text:span><text:span text:style-name="T183">se apibūdintiems nusikaltimams daryti, ir</text:span></text:p>
      <text:p text:style-name="P184"><text:span text:style-name="T185">b) a punkto i ir ii papunkčiuose minimo dalyko turėjimą ketinant jį panaudoti 2–5 straipsniuose apibūdintiems nusikaltimams daryti. Šalis, vadovaudamasi savo teise, gali reikalauti, kad baudžiamoji atsakomybė būt</text:span><text:span text:style-name="T186">ų užtraukiama tik turint keletą tokių dalykų.</text:span></text:p>
      <text:p text:style-name="P187"><text:span text:style-name="T188">2</text:span><text:span text:style-name="T189">. Šis straipsnis negali būti aiškinamas kaip užtraukiantis baudžiamąją atsakomybę kai šio straipsnio 1 dalyje minimas gaminimas, pardavimas, įsigijimas naudoti, įvežimas, platinimas ir kitoks galimybės n</text:span><text:span text:style-name="T190">audotis suteikimas arba turėjimas nėra skirtas daryti nusikaltimui, apibūdintam šios Konvencijos 2–5 straipsniuose, o tik sankcionuotam kompiuterinės sistemos tikrinimui arba jos apsaugai.</text:span></text:p>
      <text:p text:style-name="P191"><text:span text:style-name="T192">3</text:span><text:span text:style-name="T193">. Kiekviena Šalis gali pasilikti teisę netaikyti šio straipsni</text:span><text:span text:style-name="T194">o 1 dalies, jei ši išlyga nesiejama su pardavimu, platinimu arba kitokiu galimybės naudoti šio straipsnio 1 dalies a punkto ii papunktyje nurodytas priemones sudarymą.</text:span></text:p>
      <text:p text:style-name="P195"/>
      <text:p text:style-name="P196"><text:span text:style-name="T197">2 dalis. Kompiuteriniai nusikaltimai</text:span></text:p>
      <text:p text:style-name="P198"/>
      <text:p text:style-name="P199"><text:span text:style-name="T200">7</text:span><text:span text:style-name="T201"><text:s/>straipsnis.<text:s/></text:span><text:span text:style-name="T202">Kompiuterinės klastotės</text:span></text:p>
      <text:p text:style-name="P203"/>
      <text:p text:style-name="P204"><text:span text:style-name="T205">Kiekviena Šalis priima tokius teisės aktus ir kitas priemones, kurių gali prireikti pagal jos vidaus teisę nustatyti baudžiamajai atsakomybei už sąmoningą ir neteisėtą kompiuterių duomenų įvedimą, pakeitimą, sunaikinimą arba galimybės naudotis tokia info</text:span><text:span text:style-name="T206">rmacija panaikinimą, kurių pasekmė yra neautentiški duomenys, su tikslu, kad jie būtų laikomi autentiškais, ar jais būtų naudojamasi teisėtiems tikslams, nepriklausomai nuo to, ar šie duomenys yra tiesiogiai skaitomi ir suprantami. Šalis gali reikalauti, k</text:span><text:span text:style-name="T207">ad baudžiamoji atsakomybė užtraukiama tik esant ketinimui apgauti ar panašiam nesąžiningam ketinimui.</text:span></text:p>
      <text:p text:style-name="P208"/>
      <text:p text:style-name="P209"><text:span text:style-name="T210">8</text:span><text:span text:style-name="T211"><text:s/>straipsnis.<text:s/></text:span><text:span text:style-name="T212">Kompiuterinis sukčiavimas<text:s/></text:span></text:p>
      <text:p text:style-name="P213"/>
      <text:p text:style-name="P214"><text:span text:style-name="T215">Kiekviena Šalis priima tokius teisės aktus ir kitas priemones, kurių gali prireikti pagal jos vidaus<text:s/></text:span><text:span text:style-name="T216">teisę nustatyti baudžiamajai atsakomybei už sąmoningus ir neteisėtus veiksmus, sąlygojusius kito asmens nuosavybės praradimą:</text:span></text:p>
      <text:p text:style-name="P217"><text:span text:style-name="T218">a) įvedant, pakeičiant, sunaikinant kompiuterinius duomenis arba panaikinant galimybę naudotis tokiais duomenimis;</text:span></text:p>
      <text:p text:style-name="P219"><text:span text:style-name="T220">b) paveikiant</text:span><text:span text:style-name="T221"><text:s/>kompiuterinės sistemos darbą,</text:span></text:p>
      <text:p text:style-name="P222"><text:span text:style-name="T223">nesąžiningai arba nedorai ketinant gauti neteisėtos ekonominės naudos sau arba kitam asmeniui.</text:span></text:p>
      <text:p text:style-name="P224"/>
      <text:p text:style-name="P225"><text:span text:style-name="T226">3 dalis. Turinio nusikaltimai</text:span></text:p>
      <text:p text:style-name="P227"/>
      <text:p text:style-name="P228"><text:span text:style-name="T229">9</text:span><text:span text:style-name="T230"><text:s/>straipsnis.<text:s/></text:span><text:span text:style-name="T231">Nusikaltimai, susiję su vaikų pornografija</text:span></text:p>
      <text:p text:style-name="P232"/>
      <text:p text:style-name="P233"><text:span text:style-name="T234">1</text:span><text:span text:style-name="T235">. Kiekviena Šalis<text:s/></text:span><text:span text:style-name="T236">priima tokius teisės aktus ir kitas priemones, kurių gali prireikti pagal jos vidaus teisę nustatyti baudžiamajai atsakomybei už tokią sąmoningą ir neteisėtą veiką:</text:span></text:p>
      <text:p text:style-name="P237"><text:span text:style-name="T238">a) pornografinio turinio produkcijos, kurioje atvaizduotas vaikas, gaminimą turint tikslą p</text:span><text:span text:style-name="T239">latinti per kompiuterinę sistemą;</text:span></text:p>
      <text:p text:style-name="P240"><text:span text:style-name="T241">b) pornografinio turinio produkcijos, kurioje atvaizduotas vaikas, siūlymą arba pateikimą per kompiuterinę sistemą;</text:span></text:p>
      <text:p text:style-name="P242"><text:span text:style-name="T243">c) pornografinio turinio produkcijos, kurioje atvaizduotas vaikas, platinimą arba perdavimą per kompiu</text:span><text:span text:style-name="T244">terinę sistemą;</text:span></text:p>
      <text:p text:style-name="P245"><text:span text:style-name="T246">d) pornografinio turinio produkcijos, kurioje atvaizduotas vaikas, įsigijimą per kompiuterinę sistemą sau arba kitam asmeniui;</text:span></text:p>
      <text:p text:style-name="P247"><text:span text:style-name="T248">e) pornografinio turinio produkcijos, kurioje atvaizduotas vaikas, laikymą kompiuterinėje sistemoje arba koki</text:span><text:span text:style-name="T249">oje nors kompiuterinių duomenų atmeniojoje terpėje.</text:span></text:p>
      <text:p text:style-name="P250"><text:span text:style-name="T251">2</text:span><text:span text:style-name="T252">. Šio straipsnio 1 dalyje „pornografinio turinio produkcija, kurioje atvaizduotas vaikas“ – tai pornografinė medžiaga, vizualiai vaizduojanti:</text:span></text:p>
      <text:p text:style-name="P253"><text:span text:style-name="T254">a) aiškiai seksualų nepilnamečio elgesį;</text:span></text:p>
      <text:p text:style-name="P255"><text:span text:style-name="T256">b) aiškiai<text:s/></text:span><text:span text:style-name="T257">seksualų asmens, atrodančio kaip nepilnametis, elgesį;</text:span></text:p>
      <text:p text:style-name="P258"><text:span text:style-name="T259">c) tikroviškus nepilnamečio aiškiai seksualaus elgesio vaizdus.</text:span></text:p>
      <text:p text:style-name="P260"><text:span text:style-name="T261">3</text:span><text:span text:style-name="T262">. Šio straipsnio 2 dalyje sąvoka „nepilnametis“ reiškia visus asmenis iki 18 metų. Tačiau bet kuri Šalis gali nustatyti žemesnę<text:s/></text:span><text:span text:style-name="T263">amžiaus ribą, ir tas amžius negali būti mažiau nei 16 metų.</text:span></text:p>
      <text:p text:style-name="P264"><text:span text:style-name="T265">4</text:span><text:span text:style-name="T266">. Kiekviena Šalis gali pasilikti teisę netaikyti visų arba kai kurių šio straipsnio 1 dalies d bei e punktų ir 2 dalies b bei c punktų.</text:span></text:p>
      <text:p text:style-name="P267"/>
      <text:p text:style-name="P268"><text:span text:style-name="T269">4 dalis. Nusikaltimai, susiję su autorių teisių<text:s/></text:span><text:span text:style-name="T270">ir gretutinių teisių pažeidimais</text:span></text:p>
      <text:p text:style-name="P271"/>
      <text:p text:style-name="P272"><text:span text:style-name="T273">10</text:span><text:span text:style-name="T274"><text:s/>straipsnis.<text:s/></text:span><text:span text:style-name="T275">Nusikaltimai, susiję su autorių teisių ir gretutinių teisių pažeidimais</text:span></text:p>
      <text:p text:style-name="P276"/>
      <text:p text:style-name="P277"><text:span text:style-name="T278">1</text:span><text:span text:style-name="T279">. Kiekviena Šalis priima tokius teisės aktus ir kitas priemones, kurių gali prireikti pagal jos vidaus teisę nustatyti<text:s/></text:span><text:span text:style-name="T280">baudžiamajai atsakomybei už autorių teisių pažeidimus, kaip apibrėžta tos Šalies teisėje laikantis įsipareigojimų, kuriuos ji prisiėmė pagal Berno konvencijos dėl literatūros ir meno kūrinių apsaugos Paryžiaus aktą, priimtą 1971 m. liepos 24 d., Sutartį dė</text:span><text:span text:style-name="T281">l intelektinės nuosavybės teisių prekyboje aspektų ir WIPO autorių teisių sutartį, išskyrus moralines teises, suteikiamas tokių konvencijų, kai tokie veiksmai atliekami sąmoningai, komerciniais tikslais ir naudojantis kompiuterių sistema.</text:span></text:p>
      <text:p text:style-name="P282"><text:span text:style-name="T283">2</text:span><text:span text:style-name="T284">. Kiekviena<text:s/></text:span><text:span text:style-name="T285">Šalis priima tokius teisės aktus ir kitas priemones, kurių gali prireikti pagal jos vidaus teisę nustatyti baudžiamajai atsakomybei už gretutinių teisių pažeidimus, kaip apibrėžta tos Šalies teisėje laikantis įsipareigojimų, kuriuos ji prisiėmė pagal Romoj</text:span><text:span text:style-name="T286">e sudarytą Tarptautinę konvenciją dėl atlikėjų, fonogramų gamintojų ir transliuojančiųjų organizacijų apsaugos (Romos konvencija), Sutartį dėl intelektinės nuosavybės teisių prekyboje aspektų ir WIPO atlikimų ir fonogramų sutartį, išskyrus moralines teises</text:span><text:span text:style-name="T287">, suteikiamas tokių konvencijų, kai tokie veiksmai atliekami sąmoningai, komerciniais tikslais ir naudojantis kompiuterių sistema.</text:span></text:p>
      <text:p text:style-name="P288"><text:span text:style-name="T289">3</text:span><text:span text:style-name="T290">. Šalis gali pasilikti teisę ribotomis aplinkybėmis nenustatyti baudžiamosios atsakomybės, užtraukiamos pagal šio<text:s/></text:span><text:span text:style-name="T291">straipsnio 1 ir 2 dalis, jeigu esama kitų veiksmingų priemonių ir jeigu tokia išlyga nepažeidžia Šalies tarptautinių įsipareigojimų, išvardytų tarptautiniuose dokumentuose, minimuose šio straipsnio 1 ir 2 dalyse.</text:span></text:p>
      <text:p text:style-name="P292"/>
      <text:p text:style-name="P293"><text:span text:style-name="T294">5 dalis. Papildoma atsakomybė ir san</text:span><text:span text:style-name="T295">kcijos</text:span></text:p>
      <text:p text:style-name="P296"/>
      <text:p text:style-name="P297"><text:span text:style-name="T298">11</text:span><text:span text:style-name="T299"><text:s/>straipsnis.<text:s/></text:span><text:span text:style-name="T300">Pasikėsinimas ir bendrininkavimas arba kurstymas</text:span></text:p>
      <text:p text:style-name="P301"/>
      <text:p text:style-name="P302"><text:span text:style-name="T303">1</text:span><text:span text:style-name="T304">. Kiekviena Šalis priima tokius teisės aktus ir kitas priemones, kurių gali prireikti pagal jos teisės aktus nustatyti baudžiamajai atsakomybei už sąmoningą bendrininkavimą a</text:span><text:span text:style-name="T305">rba kurstymą daryti nusikaltimus, išvardytus šios Konvencijos 2–10 straipsniuose, ketinant tuos nusikaltimus padaryti.</text:span></text:p>
      <text:p text:style-name="P306"><text:span text:style-name="T307">2</text:span><text:span text:style-name="T308">. Kiekviena Šalis priima tokius teisės aktus ir kitas priemones, kurių gali prireikti pagal jos teisės aktus nustatyti baudžiamajai<text:s/></text:span><text:span text:style-name="T309">atsakomybei už sąmoningą pasikėsinimą daryti nusikaltimus, išvardytus šios Konvencijos 3–5, 7, 8 straipsniuose, 9 straipsnio 1 dalies a ir c punktuose.</text:span></text:p>
      <text:p text:style-name="P310"><text:span text:style-name="T311">3</text:span><text:span text:style-name="T312">. Kiekviena Šalis pasilieka teisę netaikyti visos šio straipsnio 2 dalies arba kai kurių jos nuosta</text:span><text:span text:style-name="T313">tų.</text:span></text:p>
      <text:p text:style-name="P314"/>
      <text:p text:style-name="P315"><text:span text:style-name="T316">12</text:span><text:span text:style-name="T317"><text:s/>straipsnis.<text:s/></text:span><text:span text:style-name="T318">Juridinio asmens atsakomybė</text:span></text:p>
      <text:p text:style-name="P319"/>
      <text:p text:style-name="P320"><text:span text:style-name="T321">1</text:span><text:span text:style-name="T322">. Kiekviena Šalis priima tokius teisės aktus ir kitas priemones, kurių gali prireikti užtikrinant, kad juridinis asmuo galėtų būti patrauktas atsakomybėn už nusikaltimus, minimus šioje<text:s/></text:span><text:soft-page-break/><text:span text:style-name="T323">Konvencijoj</text:span><text:span text:style-name="T324">e ir padarytus jo naudai fizinio asmens, veikiančio individualiai arba kaip juridinio asmens organo dalis ir einančio vadovaujančias pareigas juridiniame asmenyje, paremtas teise:</text:span></text:p>
      <text:p text:style-name="P325"><text:span text:style-name="T326">a) atstovauti šiam juridiniam asmeniui;</text:span></text:p>
      <text:p text:style-name="P327"><text:span text:style-name="T328">b) priimti sprendimus šio juridini</text:span><text:span text:style-name="T329">o asmens vardu;</text:span></text:p>
      <text:p text:style-name="P330"><text:span text:style-name="T331">c) kontroliuoti juridinio asmens veiklą.</text:span></text:p>
      <text:p text:style-name="P332"><text:span text:style-name="T333">2</text:span><text:span text:style-name="T334">. Be jau minėtų 1 dalyje atvejų, kiekviena Šalis imasi priemonių, reikalingų užtikrinti, kad juridinis asmuo galėtų būti patrauktas atsakomybėn, kai dėl šio straipsnio 1 dalyje minimo fizini</text:span><text:span text:style-name="T335">o asmens nepakankamos priežiūros arba kontrolės jurinio asmens įgaliotam fiziniam asmeniui buvo galima juridinio asmens naudai padaryti šioje Konvencijoje nustatytą nusikaltimą.</text:span></text:p>
      <text:p text:style-name="P336"><text:span text:style-name="T337">3</text:span><text:span text:style-name="T338">. Atsižvelgiant į Šalies teisės principus, juridinio asmens atsakomybė ga</text:span><text:span text:style-name="T339">li būti baudžiamoji, civilinė arba administracinė.</text:span></text:p>
      <text:p text:style-name="P340"><text:span text:style-name="T341">4</text:span><text:span text:style-name="T342">. Tokia atsakomybė nepašalina fizinių asmenų, padariusių nusikaltimą, baudžiamosios atsakomybės.</text:span></text:p>
      <text:p text:style-name="P343"/>
      <text:p text:style-name="P344"><text:span text:style-name="T345">13</text:span><text:span text:style-name="T346"><text:s/>straipsnis.<text:s/></text:span><text:span text:style-name="T347">Sankcijos ir priemonės</text:span></text:p>
      <text:p text:style-name="P348"/>
      <text:p text:style-name="P349"><text:span text:style-name="T350">1</text:span><text:span text:style-name="T351">. Kiekviena Šalis priima tokius teisės aktus ir<text:s/></text:span><text:span text:style-name="T352">kitas priemones, kurių gali prireikti užtikrinti, kad už 2–11 straipsniuose minimus nusikaltimus būtų taikomos veiksmingos, proporcingos ir atgrasančios sankcijos, įskaitant laisvės atėmimą.</text:span></text:p>
      <text:p text:style-name="P353"><text:span text:style-name="T354">2</text:span><text:span text:style-name="T355">. Kiekviena Šalis užtikrina, kad juridiniams asmenims, trauk</text:span><text:span text:style-name="T356">iamiems atsakomybėn pagal 12 straipsnį, būtų taikomos veiksmingos, proporcingos ir atgrasančios baudžiamosios arba nebaudžiamosios sankcijos arba priemonės, įskaitant pinigines baudas.</text:span></text:p>
      <text:p text:style-name="P357"/>
      <text:p text:style-name="P358"><text:span text:style-name="T359">2 skirsnis. Proceso teisė</text:span></text:p>
      <text:p text:style-name="P360"/>
      <text:p text:style-name="P361"><text:span text:style-name="T362">1 dalis. Bendrosios nuostatos</text:span></text:p>
      <text:p text:style-name="P363"/>
      <text:p text:style-name="P364"><text:span text:style-name="T365">14</text:span><text:span text:style-name="T366"><text:s/>straipsnis.<text:s/></text:span><text:span text:style-name="T367">Procesinių nuostatų taikymo sritis</text:span></text:p>
      <text:p text:style-name="P368"/>
      <text:p text:style-name="P369"><text:span text:style-name="T370">1</text:span><text:span text:style-name="T371">. Kiekviena Šalis priima tokius teisės aktus ir kitas priemones, kurių gali prireikti nustatyti šiame skirsnyje numatytiems įgaliojimams ir procedūroms konkretiems nusikaltimams tirti ar nagrinėti.</text:span></text:p>
      <text:p text:style-name="P372"><text:span text:style-name="T373">2</text:span><text:span text:style-name="T374">. Išskyrus 21 straipsnyje konkrečiai nustatytus atvejus, kiekviena Šalis šio straipsnio 1 dalyje minimus įgaliojimus ir procedūras taiko:</text:span></text:p>
      <text:p text:style-name="P375"><text:span text:style-name="T376">a) nusikaltimams, nustatytiems šios Konvencijos 2–11 straipsniuose;</text:span></text:p>
      <text:p text:style-name="P377"><text:span text:style-name="T378">b) kitiems nusikaltimams, padarytiems naudo</text:span><text:span text:style-name="T379">jantis kompiuterine sistema,</text:span></text:p>
      <text:p text:style-name="P380"><text:span text:style-name="T381">c) nusikaltimo įrodymų rinkimui elektroniniu pavidalu.</text:span></text:p>
      <text:p text:style-name="P382"><text:span text:style-name="T383">3</text:span><text:span text:style-name="T384">. a) Kiekviena Šalis gali pasilikti teisę 20 straipsnyje minimas priemones taikyti tiktai išlygoje nurodytiems nusikaltimams arba nusikaltimų kategorijoms, jeigu t</text:span><text:span text:style-name="T385">okių nusikaltimų arba nusikaltimų kategorijų apimtis nėra siauresnė nei nusikaltimų, kuriems ji taiko 21 straipsnyje minimas priemones. Kiekviena Šalis apsvarsto, kaip apriboti tokią išlygą, kad būtų galima kuo plačiau taikyti 20 straipsnyje minimas priemo</text:span><text:span text:style-name="T386">nes.</text:span></text:p>
      <text:p text:style-name="P387"><text:span text:style-name="T388">b) Jeigu Šalis dėl jos teisės aktuose, galiojančiuose šios Konvencijos priėmimo metu, esančių apribojimų negali 20 ir 21 straipsniuose minimų priemonių taikyti informacijai, perduodamai paslaugos teikėjo kompiuterinėje sistemoje, kuri:</text:span></text:p>
      <text:p text:style-name="P389"><text:span text:style-name="T390">i) veikia užd</text:span><text:span text:style-name="T391">aros vartotojų grupės naudai,</text:span></text:p>
      <text:p text:style-name="P392"><text:span text:style-name="T393">ii) nenaudoja viešųjų ryšių tinklų ir nėra sujungta su kita vieša ar privačia<text:s/></text:span><text:span text:style-name="T394"><text:tab/>kompiuterine sistema,<text:s/></text:span></text:p>
      <text:p text:style-name="P395"><text:span text:style-name="T396">ta Šalis gali pasilikti teisę netaikyti šių priemonių tokiai informacijai. Kiekviena Šalis apsvarsto, kaip apriboti<text:s/></text:span><text:span text:style-name="T397">tokią išlygą, kad būtų galima kuo plačiau taikyti 20 ir 21 straipsniuose minimas priemones.</text:span></text:p>
      <text:p text:style-name="P398"/>
      <text:p text:style-name="P399"><text:span text:style-name="T400">15</text:span><text:span text:style-name="T401"><text:s/>straipsnis.<text:s/></text:span><text:span text:style-name="T402">Sąlygos ir garantijos</text:span></text:p>
      <text:p text:style-name="P403"/>
      <text:p text:style-name="P404"><text:span text:style-name="T405">1</text:span><text:span text:style-name="T406">. Kiekviena Šalis užtikrina, kad šiame skirsnyje numatytų įgaliojimų ir procedūrų nustatymas, vykdymas ir taikym</text:span><text:span text:style-name="T407">as priklausytų nuo sąlygų ir garantijų, numatytų tos valstybės vidaus teisėje, kurios laiduoja tinkamą žmogaus teisių ir laisvių apsaugą, įskaitant teises, kylančias iš įsipareigojimų, prisiimtų pagal 1950 m. Europos Tarybos žmogaus teisių ir pagrindinių l</text:span><text:span text:style-name="T408">aisvių apsaugos konvenciją, 1966 m. Jungtinių Tautų tarptautinį pilietinių ir politinių teisių paktą bei kitus taikytinus tarptautinius žmogaus teisių dokumentus, ir pagal kurias laikomasi proporcingumo principo.</text:span></text:p>
      <text:p text:style-name="P409"><text:span text:style-name="T410">2</text:span><text:span text:style-name="T411">. Prie tokių sąlygų ir garantijų, tink</text:span><text:span text:style-name="T412">amai atsižvelgiant į įgaliojimo arba procedūros pobūdį,<text:s/></text:span><text:span text:style-name="T413">inter alia</text:span><text:span text:style-name="T414"><text:s/>yra priskiriama teisminė arba kitokia nepriklausoma priežiūra, jų taikymą pateisinantys pagrindai ir tokio įgaliojimo arba tokios procedūros taikymo srities bei trukmės apribojimas.</text:span></text:p>
      <text:p text:style-name="P415"><text:span text:style-name="T416">3</text:span><text:span text:style-name="T417">.<text:s/></text:span><text:span text:style-name="T418">Tiek, kiek tai neprieštarauja visuomenės interesams, ypač tinkamam teisingumo vykdymui, kiekviena Šalis apsvarsto šiame skirsnyje minimų įgaliojimų ir procedūrų poveikį trečiųjų šalių teisėms, įsipareigojimams ir teisėtiems interesams.</text:span></text:p>
      <text:p text:style-name="P419"/>
      <text:p text:style-name="P420"><text:span text:style-name="T421">2 dalis. Oper</text:span><text:span text:style-name="T422">atyvus laikomųjų kompiuterinių duomenų išsaugojimas<text:s/></text:span></text:p>
      <text:p text:style-name="P423"/>
      <text:p text:style-name="P424"><text:span text:style-name="T425">16</text:span><text:span text:style-name="T426"><text:s/>straipsnis.<text:s/></text:span><text:span text:style-name="T427">Operatyvus laikomųjų kompiuterinių duomenų išsaugojimas<text:s/></text:span></text:p>
      <text:p text:style-name="P428"/>
      <text:p text:style-name="P429"><text:span text:style-name="T430">1</text:span><text:span text:style-name="T431">. Kiekviena Šalis priima tokius teisės aktus ir kitas priemones, kurių gali prireikti įgalinant jos kompetentingas<text:s/></text:span><text:span text:style-name="T432">institucijas nurodyti arba panašiai pasirūpinti operatyviu konkrečių kompiuterinių duomenų, įskaitant srauto duomenis, laikomus kompiuterinėje sistemoje, išsaugojimu, ypač kai yra pagrindo manyti, jog tie kompiuteriniai duomenys gali būti nesunkiai prarast</text:span><text:span text:style-name="T433">i arba pakeisti.</text:span></text:p>
      <text:p text:style-name="P434"><text:span text:style-name="T435">2</text:span><text:span text:style-name="T436">. Kai vykdydama šio straipsnio 1 dalį Šalis kuriam nors asmeniui nurodo išsaugoti tam tikrus to asmens turimus ir valdomus kompiuterinius duomenis, Šalis priima tokius teisės aktus ir kitas priemones, kurių gali prireikti, kad tas asm</text:span><text:span text:style-name="T437">uo būtų įpareigotas išsaugoti ir išlaikyti tokių kompiuterių duomenų vientisumą tiek laiko, kiek tai yra reikalinga, ne ilgiau kaip 90 dienų, kad kompetentingos institucijos galėtų pareikalauti juos atskleisti. Šalis gali numatyti, kad toks nurodymas vėlia</text:span><text:span text:style-name="T438">u gali būti kartojamas.</text:span></text:p>
      <text:p text:style-name="P439"><text:span text:style-name="T440">3</text:span><text:span text:style-name="T441">. Kiekviena Šalis priima tokius teisės aktus ir kitas priemones, kurių gali prireikti, kad kompiuterinių duomenų saugotojas arba kitas juos saugantis asmuo būtų įpareigotas išlaikyti tokių procedūrų slaptumą tiek laiko, kiek nu</text:span><text:span text:style-name="T442">matyta pagal tos Šalies vidaus teisę.</text:span></text:p>
      <text:p text:style-name="P443"><text:span text:style-name="T444">4</text:span><text:span text:style-name="T445">. Šiame straipsnyje minimiems įgaliojimams ir procedūroms taikomi 14 ir 15 straipsniai.</text:span></text:p>
      <text:p text:style-name="P446"/>
      <text:p text:style-name="P447"><text:span text:style-name="T448">17</text:span><text:span text:style-name="T449"><text:s/>straipsnis.<text:s/></text:span><text:span text:style-name="T450">Operatyvus srauto duomenų išsaugojimas ir dalinis atskleidimas</text:span></text:p>
      <text:p text:style-name="P451"/>
      <text:p text:style-name="P452"><text:span text:style-name="T453">1</text:span><text:span text:style-name="T454">. Pagal 16 straipsnį būtinų išsaug</text:span><text:span text:style-name="T455">oti srauto duomenų atžvilgiu kiekviena Šalis priima tokius teisės aktus ir kitas priemones, kurių gali prireikti:</text:span></text:p>
      <text:p text:style-name="P456"><text:span text:style-name="T457">a) užtikrinti, kad toks operatyvus srauto duomenų išsaugojimas yra galimas, nepaisant to, ar tokią informaciją perdavė vienas ar daugiau<text:s/></text:span><text:span text:style-name="T458">paslaugos teikėjų;</text:span></text:p>
      <text:p text:style-name="P459"><text:span text:style-name="T460">b) užtikrinti, kad kompetentingai Šalies institucijai arba jos paskirtam asmeniui būtų operatyviai atskleista pakankamai srauto duomenų, leidžiančių Šaliai nustatyti paslaugos teikėjus ir tos informacijos perdavimo kelią.</text:span></text:p>
      <text:p text:style-name="P461"><text:span text:style-name="T462">3</text:span><text:span text:style-name="T463">. Šiam</text:span><text:span text:style-name="T464">e straipsnyje minimiems įgaliojimams ir procedūroms taikomi 14 ir 15 straipsniai.</text:span></text:p>
      <text:p text:style-name="P465"/>
      <text:p text:style-name="P466"><text:span text:style-name="T467">3 dalis. Nurodymas dėl duomenų pateikimo</text:span></text:p>
      <text:p text:style-name="P468"/>
      <text:p text:style-name="P469"><text:span text:style-name="T470">18</text:span><text:span text:style-name="T471"><text:s/>straipsnis.<text:s/></text:span><text:span text:style-name="T472">Nurodymas dėl duomenų pateikimo</text:span></text:p>
      <text:p text:style-name="P473"/>
      <text:p text:style-name="P474"><text:span text:style-name="T475">1</text:span><text:span text:style-name="T476">. Kiekviena Šalis priima tokius teisės aktus ir kitas priemones, kur</text:span><text:span text:style-name="T477">ių gali prireikti, įgalinant jos kompetentingas institucijas nurodyti:</text:span></text:p>
      <text:p text:style-name="P478"><text:span text:style-name="T479">a) jos teritorijoje esančiam asmeniui pateikti konkrečiai nurodytus to asmens turimus arba valdomus kompiuterinius duomenis, laikomus kompiuterinėje sistemoje arba kompiuterinių duomenų</text:span><text:span text:style-name="T480"><text:s/>atmeniojoje terpėje;</text:span></text:p>
      <text:p text:style-name="P481"><text:span text:style-name="T482">b) paslaugos teikėjui, tos Šalies teritorijoje siūlančiam savo paslaugas, pateikti jo turimą arba valdomą abonentinę informaciją, susijusią su tokiomis paslaugomis.</text:span></text:p>
      <text:p text:style-name="P483"><text:span text:style-name="T484">2</text:span><text:span text:style-name="T485">. Šiame straipsnyje minimiems įgaliojimams ir procedūroms ta</text:span><text:span text:style-name="T486">ikomi 14 ir 15 straipsniai.</text:span></text:p>
      <text:p text:style-name="P487"><text:span text:style-name="T488">3</text:span><text:span text:style-name="T489">. Šiame straipsnyje „abonentinė informacija“ – tai bet kuri kompiuterinių duomenų ar kitokio pavidalo (išskyrus srauto arba turinio duomenis) informacija, turima paslaugos teikėjo ir susijusi su jo paslaugų abonentais, iš k</text:span><text:span text:style-name="T490">urios galima nustatyti:</text:span></text:p>
      <text:p text:style-name="P491"><text:span text:style-name="T492">a) naudotos ryšio paslaugos tipą, taikytas technines priemones ir naudojimo laiką;</text:span></text:p>
      <text:p text:style-name="P493"><text:span text:style-name="T494">b) abonento tapatybę, pašto ar geografinės padėties adresą, telefono ir bet kokį kitą prieigos numerį, informaciją apie sąskaitas ir mokėjimus, gau</text:span><text:span text:style-name="T495">namą paslaugos sutarties arba susitarimo pagrindu;</text:span></text:p>
      <text:p text:style-name="P496"><text:span text:style-name="T497">c) bet kurią kitą informaciją ryšių aparatūros įrengimo vietoje, turimą pagal paslaugos sutartį arba susitarimą.</text:span></text:p>
      <text:p text:style-name="P498"/>
      <text:p text:style-name="P499"><text:span text:style-name="T500">4 dalis. Laikomųjų kompiuterinių duomenų paieška ir poėmis</text:span></text:p>
      <text:p text:style-name="P501"/>
      <text:p text:style-name="P502"><text:span text:style-name="T503">19</text:span><text:span text:style-name="T504"><text:s/>straipsnis.<text:s/></text:span><text:span text:style-name="T505">Laikomųjų kompiuterinių duomenų paieška ir poėmis</text:span></text:p>
      <text:p text:style-name="P506"/>
      <text:p text:style-name="P507"><text:span text:style-name="T508">1</text:span><text:span text:style-name="T509">. Kiekviena Šalis priima tokius teisės aktus ir kitas priemones, kurių gali prireikti, įgalinant jos kompetentingas institucijas apieškoti ar panašiai ištirti:</text:span></text:p>
      <text:p text:style-name="P510"><text:span text:style-name="T511">a) kompiuterinę sistemą arba jos dalį ir</text:span><text:span text:style-name="T512"><text:s/>joje laikomus kompiuterinius duomenis;</text:span></text:p>
      <text:p text:style-name="P513"><text:span text:style-name="T514">b) kompiuterinių duomenų atmeniąją terpę, kurioje tos Šalies teritorijoje gali būti laikomi kompiuteriniai duomenys.</text:span></text:p>
      <text:p text:style-name="P515"><text:span text:style-name="T516">2</text:span><text:span text:style-name="T517">. Kiekviena Šalis priima tokius teisės aktus ir kitas priemones, kurių gali prireikti<text:s/></text:span><text:span text:style-name="T518">užtikrinti, kad jos institucijoms pagal šio straipsnio 1 dalies a punktą apieškant ar panašiai tiriant konkrečią kompiuterinę sistemą arba jos dalį ir turint priežasčių manyti, kad ieškomi duomenys laikomi tos Šalies teritorijoje esančioje kitoje kompiuter</text:span><text:span text:style-name="T519">inėje sistemoje arba jos dalyje ir kad tokie duomenys yra teisėtai prieinami naudojant pirmąją sistemą, tokios institucijos galėtų operatyviai išplėsti paiešką ar panašų tyrimą į kitą sistemą.</text:span></text:p>
      <text:p text:style-name="P520"><text:span text:style-name="T521">3</text:span><text:span text:style-name="T522">. Kiekviena Šalis priima tokius teisės aktus ir kitas prie</text:span><text:span text:style-name="T523">mones, kurių gali prireikti įgalinant jos kompetentingas institucijas areštuoti arba panašiai išsaugoti kompiuterinius duomenis, gautus pagal šio straipsnio 1 arba 2 dalį. Prie šių priemonių priskiriami įgaliojimai:</text:span></text:p>
      <text:p text:style-name="P524"><text:span text:style-name="T525">a) areštuoti arba panašiai išsaugoti kom</text:span><text:span text:style-name="T526">piuterinę sistemą arba jos dalį, arba kompiuterių duomenų atmeniąją terpę;</text:span></text:p>
      <text:p text:style-name="P527"><text:span text:style-name="T528">b) pasidaryti ir pasilaikyti tokių kompiuterinių duomenų kopiją;</text:span></text:p>
      <text:p text:style-name="P529"><text:span text:style-name="T530">c) išsaugoti atitinkamų kompiuterinių duomenų vientisumą;</text:span></text:p>
      <text:p text:style-name="P531"><text:span text:style-name="T532">d) padaryti tokius kompiuterių duomenis neprieinamus</text:span><text:span text:style-name="T533"><text:s/>arba pašalinti juos iš apieškotos kompiuterinės sistemos.</text:span></text:p>
      <text:p text:style-name="P534"><text:span text:style-name="T535">4</text:span><text:span text:style-name="T536">. Kiekviena Šalis priima tokius teisės aktus ir kitas priemones, kurių gali prireikti, įgalinant jos kompetentingas institucijas nurodyti bet kuriam asmeniui, žinančiam apie tokios kompiuter</text:span><text:span text:style-name="T537">inės sistemos veikimą arba apie priemones, kurių buvo imtasi joje esantiems kompiuteriniams<text:s/></text:span><text:soft-page-break/><text:span text:style-name="T538">duomenims apsaugoti, pateikti, kiek tai pagrįsta, informaciją, reikalingą, kad būtų galima taikyti šio straipsnio 1 ir 2 dalyse minimas priemones.</text:span></text:p>
      <text:p text:style-name="P539"><text:span text:style-name="T540">5</text:span><text:span text:style-name="T541">. Šiame stra</text:span><text:span text:style-name="T542">ipsnyje minimiems įgaliojimams ir procedūroms taikomi 14 ir 15 straipsniai.</text:span></text:p>
      <text:p text:style-name="P543"/>
      <text:p text:style-name="P544"><text:span text:style-name="T545">5 dalis. Kompiuterinių duomenų surinkimas realiuoju laiku</text:span></text:p>
      <text:p text:style-name="P546"/>
      <text:p text:style-name="P547"><text:span text:style-name="T548">20</text:span><text:span text:style-name="T549"><text:s/>straipsnis.<text:s/></text:span><text:span text:style-name="T550">Srauto duomenų surinkimas realiuoju laiku</text:span></text:p>
      <text:p text:style-name="P551"/>
      <text:p text:style-name="P552"><text:span text:style-name="T553">1</text:span><text:span text:style-name="T554">. Kiekviena Šalis priima tokius teisės aktus ir</text:span><text:span text:style-name="T555"><text:s/>kitas priemones, kurių gali prireikti, įgalinant jos kompetentingas institucijas:</text:span></text:p>
      <text:p text:style-name="P556"><text:span text:style-name="T557">a) tos Šalies teritorijoje surinkti arba techninėmis priemonėmis įrašyti;</text:span></text:p>
      <text:p text:style-name="P558"><text:span text:style-name="T559">b) priversti paslaugos teikėją pagal jo technines galimybes:</text:span></text:p>
      <text:p text:style-name="P560"><text:span text:style-name="T561">i) tos Šalies teritorijoje surinkt</text:span><text:span text:style-name="T562">i arba techninėmis priemonėmis įrašyti arba<text:s/></text:span></text:p>
      <text:p text:style-name="P563"><text:span text:style-name="T564">ii) bendradarbiauti su kompetentinga institucija ir padėti jai surinkti arba įrašyti</text:span></text:p>
      <text:p text:style-name="P565"><text:span text:style-name="T566">realiuoju laiku srauto duomenis, susijusius su konkrečia informacija, jos teritorijoje<text:s/></text:span><text:span text:style-name="T567"><text:tab/>perduodama naudojantis kompiuterin</text:span><text:span text:style-name="T568">e sistema.</text:span></text:p>
      <text:p text:style-name="P569"><text:span text:style-name="T570">2</text:span><text:span text:style-name="T571">. Jeigu Šalis dėl savo teisinės sistemos principų negali taikyti šio straipsnio 1 dalies a punkte minimų priemonių, ji gali priimti tokius teisės aktus ir kitas priemones, kurių gali prireikti, kad jos teritorijoje realiuoju laiku, naudoj</text:span><text:span text:style-name="T572">ant technines priemones, būtų surinkti ir įrašyti srauto duomenys, susiję su konkrečia toje teritorijoje perduodama informacija.</text:span></text:p>
      <text:p text:style-name="P573"><text:span text:style-name="T574">3</text:span><text:span text:style-name="T575">. Kiekviena Šalis priima tokius teisės aktus ir kitas priemones, kurių gali prireikti įpareigoti paslaugos teikėją laikyti</text:span><text:span text:style-name="T576"><text:s/>paslaptyje bet kurių šiame straipsnyje minimų įgaliojimų vykdymą ir bet kurią informaciją apie jų vykdymą.</text:span></text:p>
      <text:p text:style-name="P577"><text:span text:style-name="T578">4</text:span><text:span text:style-name="T579">. Šiame straipsnyje minimiems įgaliojimams ir procedūroms taikomi 14 ir 15 straipsniai.</text:span></text:p>
      <text:p text:style-name="P580"/>
      <text:p text:style-name="P581"><text:span text:style-name="T582">21</text:span><text:span text:style-name="T583"><text:s/>straipsnis.<text:s/></text:span><text:span text:style-name="T584">Turinio duomenų perimtis</text:span></text:p>
      <text:p text:style-name="P585"/>
      <text:p text:style-name="P586"><text:span text:style-name="T587">1</text:span><text:span text:style-name="T588">.<text:s/></text:span><text:span text:style-name="T589">Kiekviena Šalis priima tokius teisės aktus ir kitas priemones, kurių gali prireikti, kad dėl sunkių nusikaltimų, apibrėžtų tos Šalies vidaus teisėje, kompetentingos institucijos būtų įgalintos:</text:span></text:p>
      <text:p text:style-name="P590"><text:span text:style-name="T591">a) tos Šalies teritorijoje surinkti arba techninėmis priemonėm</text:span><text:span text:style-name="T592">is įrašyti</text:span></text:p>
      <text:p text:style-name="P593"><text:span text:style-name="T594">b) priversti paslaugos teikėją pagal jo turimas technines galimybes:</text:span></text:p>
      <text:p text:style-name="P595"><text:span text:style-name="T596">i) tos Šalies teritorijoje surinkti arba techninėmis priemonėmis įrašyti arba</text:span></text:p>
      <text:p text:style-name="P597">ii) bendradarbiauti su kompetentingomis institucijomis ir padėti jai surinkti arba<text:s/><text:tab/>įrašyti<text:s/>realiuoju laiku turinio duomenis, susijusius su konkrečia informacija, jos<text:s/><text:tab/>teritorijoje perduodamus naudojantis kompiuterine sistema.</text:p>
      <text:p text:style-name="P598"><text:span text:style-name="T599">2</text:span><text:span text:style-name="T600">. Jeigu Šalis dėl savo teisinės sistemos principų negali taikyti šio straipsnio 1 dalies a punkte minimų priemonių</text:span><text:span text:style-name="T601">, ji gali priimti tokius teisės aktus ir kitas priemones, kurių gali prireikti, kad jos teritorijoje realiuoju laiku, naudojant technines priemones būtų surinkti ir įrašyti turinio duomenys, susiję su konkrečia toje teritorijoje perduodama informacija.</text:span></text:p>
      <text:p text:style-name="P602"><text:span text:style-name="T603">3</text:span><text:span text:style-name="T604">. Kiekviena Šalis priima tokius teisės aktus ir kitas priemones, kurių gali prireikti įpareigojant paslaugos teikėją laikyti paslaptyje bet kurių šiame straipsnyje minimų įgaliojimų vykdymą ir bet kurią informaciją apie jų vykdymą.</text:span></text:p>
      <text:p text:style-name="P605"><text:span text:style-name="T606">4</text:span><text:span text:style-name="T607">. Šiame straipsny</text:span><text:span text:style-name="T608">je minimiems įgaliojimams ir procedūroms taikomi 14 ir 15 straipsniai.</text:span></text:p>
      <text:p text:style-name="P609"/>
      <text:p text:style-name="P610"><text:span text:style-name="T611">3 skirsnis. Jurisdikcija</text:span></text:p>
      <text:p text:style-name="P612"/>
      <text:p text:style-name="P613"><text:span text:style-name="T614">22</text:span><text:span text:style-name="T615"><text:s/>straipsnis.<text:s/></text:span><text:span text:style-name="T616">Jurisdikcija</text:span></text:p>
      <text:p text:style-name="P617"/>
      <text:p text:style-name="P618"><text:span text:style-name="T619">1</text:span><text:span text:style-name="T620">. Kiekviena Šalis priima tokius teisės aktus ir kitas priemones, kurių gali prireikti nustatyti jurisdikciją šios<text:s/></text:span><text:span text:style-name="T621">Konvencijos 2–11 straipsniuose nurodytiems nusikaltimams, kai nusikaltimas padarytas:</text:span></text:p>
      <text:p text:style-name="P622"><text:span text:style-name="T623">a) jos teritorijoje;</text:span></text:p>
      <text:p text:style-name="P624"><text:span text:style-name="T625">b) laive, plaukiojančiame su tos Šalies vėliava;</text:span></text:p>
      <text:p text:style-name="P626"><text:span text:style-name="T627">c) orlaivyje, įregistruotame pagal tos Šalies įstatymus;</text:span></text:p>
      <text:p text:style-name="P628"><text:span text:style-name="T629">d) tos Šalies piliečio, jeigu padarius nusikaltimą yra baudžiama pagal baudžiamuosius įstatymus arba jeigu toks nusikaltimas yra padarytas už bet kurios valstybės teritorinės jurisdikcijos.<text:s/></text:span></text:p>
      <text:p text:style-name="P630"><text:span text:style-name="T631">2</text:span><text:span text:style-name="T632">. Kiekviena Šalis gali pasilikti teisę netaikyti arba tik<text:s/></text:span><text:span text:style-name="T633">tam tikrais atvejais arba tam tikromis aplinkybėmis taikyti jurisdikcijos taisykles, nustatytas šio straipsnio 1 dalies b–d punktuose, arba dalį šių taisyklių.</text:span></text:p>
      <text:p text:style-name="P634"><text:span text:style-name="T635">3</text:span><text:span text:style-name="T636">. Kiekviena Šalis priima tokias priemones, kurių gali prireikti nustatyti jurisdikciją šios</text:span><text:span text:style-name="T637"><text:s/>Konvencijos 24 straipsnio 1 dalyje nurodytiems nusikaltimams, kai įtariamasis yra jos teritorijoje ir ji, gavusi prašymą jį išduoti, kitai Šaliai jo neišduoda vien dėl jo pilietybės.</text:span></text:p>
      <text:p text:style-name="P638"><text:span text:style-name="T639">4</text:span><text:span text:style-name="T640">. Ši Konvencija nepašalina jokios baudžiamosios jurisdikcijos, vykd</text:span><text:span text:style-name="T641">omos pagal vidaus teisę.<text:s/></text:span></text:p>
      <text:p text:style-name="P642"><text:span text:style-name="T643">5</text:span><text:span text:style-name="T644">. Kai dėl tariamo nusikaltimo, nustatyto pagal šią Konvenciją, teisę į jurisdikciją pareiškia daugiau nei viena Šalis, tos Šalys prireikus tarpusavyje konsultuojasi siekdamos nustatyti labiausiai persekiojimui tinkamą jurisdikciją.<text:s/></text:span></text:p>
      <text:p text:style-name="P645"/>
      <text:p text:style-name="P646"><text:span text:style-name="T647">III</text:span><text:span text:style-name="T648"><text:s/>skyrius.</text:span><text:span text:style-name="T649"><text:s/></text:span><text:span text:style-name="T650">Tarptautinis bendradarbiavimas</text:span></text:p>
      <text:p text:style-name="P651"/>
      <text:p text:style-name="P652"><text:span text:style-name="T653">1 skirsnis. Bendrieji principai</text:span></text:p>
      <text:p text:style-name="P654"/>
      <text:p text:style-name="P655"><text:span text:style-name="T656">1 dalis.</text:span><text:span text:style-name="T657"><text:s/></text:span><text:span text:style-name="T658">Bendrieji tarptautinio bendradarbiavimo principai</text:span></text:p>
      <text:p text:style-name="P659"/>
      <text:p text:style-name="P660"><text:span text:style-name="T661">23</text:span><text:span text:style-name="T662"><text:s/>straipsnis.<text:s/></text:span><text:span text:style-name="T663">Bendrieji tarptautinio bendradarbiavimo principai</text:span></text:p>
      <text:p text:style-name="P664"/>
      <text:p text:style-name="P665"><text:span text:style-name="T666">Tirdamos nusikaltimus, susijusius su kompiuterinėmis</text:span><text:span text:style-name="T667"><text:s/>sistemomis ir duomenimis, arba persekiodamos, arba rinkdamos nusikaltimo įrodymus elektroniniu pavidalu, Šalys kuo didesniu mastu bendradarbiauja tarpusavyje, vadovaudamosi šio skyriaus nuostatomis, taikydamos atitinkamus tarptautinius dokumentus dėl tarp</text:span><text:span text:style-name="T668">tautinio bendradarbiavimo baudžiamosiose bylose, susitarimus, pagrįstus vienodais ar abipusiais teisės aktais, ir vidaus teisę.</text:span></text:p>
      <text:p text:style-name="P669"/>
      <text:p text:style-name="P670"><text:span text:style-name="T671">2 dalis. Ekstradicijos principai</text:span></text:p>
      <text:p text:style-name="P672"/>
      <text:p text:style-name="P673"><text:span text:style-name="T674">24</text:span><text:span text:style-name="T675"><text:s/>straipsnis.<text:s/></text:span><text:span text:style-name="T676">Ekstradicija</text:span></text:p>
      <text:p text:style-name="P677"/>
      <text:p text:style-name="P678"><text:span text:style-name="T679">1</text:span><text:span text:style-name="T680">. a) Šis straipsnis taikomas ekstradicijai tarp Š</text:span><text:span text:style-name="T681">alių už nusikaltimus, nurodytus šios Konvencijos 2–11 straipsniuose, jeigu pagal abiejų susijusių Šalių įstatymus už tokius nusikaltimus baudžiama maksimalia, mažiausiai vienerių metų, laisvės atėmimo bausme arba griežtesne bausme.</text:span></text:p>
      <text:p text:style-name="P682"><text:span text:style-name="T683">b) Kai pagal susitarimą,</text:span><text:span text:style-name="T684"><text:s/>pagrįstą vienodais ar abipusiais teisės aktais, arba pagal ekstradicijos sutartį, taip pat pagal Europos konvenciją dėl ekstradicijos (ETS Nr. 24), taikomą tarp dviejų ar daugiau šalių, kitokia mažiausia bausmė būtų taikoma, tokia pagal tokį susitarimą ar</text:span><text:span text:style-name="T685"><text:s/>sutartį mažiausia bausmė ir taikoma.</text:span></text:p>
      <text:p text:style-name="P686"><text:span text:style-name="T687">2</text:span><text:span text:style-name="T688">. Šio straipsnio 1 dalyje apibūdinti nusikaltimai laikomi nusikaltimais, už kuriuos išduodama, visose sutartyse dėl ekstradicijos tarp dviejų ar daugiau Šalių. Šalys įsipareigoja tokius nusikaltimus kaip nusikal</text:span><text:span text:style-name="T689">timus, už kuriuos išduodama, įtraukti į visas sutartis dėl ekstradicijos, sudaromas tarp dviejų ar daugiau Šalių.</text:span></text:p>
      <text:p text:style-name="P690"><text:span text:style-name="T691">3</text:span><text:span text:style-name="T692">. Jeigu Šalis, siejanti ekstradiciją su sutartimi, gauna prašymą dėl ekstradicijos iš kitos Šalies, su kuria nėra sudariusi sutarties dėl</text:span><text:span text:style-name="T693"><text:s/>ekstradicijos, ji gali šią Konvenciją laikyti teisiniu pagrindu ekstradicijai už bet kurį nusikaltimą, nurodytą šio straipsnio 1 dalyje.<text:s/></text:span></text:p>
      <text:p text:style-name="P694"><text:span text:style-name="T695">4</text:span><text:span text:style-name="T696">. Šalys, nesiejančios ekstradicijos su sutartimi, šio straipsnio 1 dalyje minimus nusikaltimus tarpusavyje pripa</text:span><text:span text:style-name="T697">žįsta nusikaltimais, už kuriuos išduodama.<text:s/></text:span></text:p>
      <text:p text:style-name="P698"><text:span text:style-name="T699">5</text:span><text:span text:style-name="T700">. Ekstradicija vykdoma pagal prašomosios Šalies teisėje arba taikytinose ekstradicijos sutartyse nustatytas sąlygas, įskaitant pagrindus, kuriems esant prašomoji Šalis gali atsisakyti vykdyti ekstradiciją.</text:span></text:p>
      <text:p text:style-name="P701"><text:span text:style-name="T702">6</text:span><text:span text:style-name="T703">. Jeigu asmenį, padariusį šio straipsnio 1 dalyje minimą nusikaltimą, atsisakoma išduoti vien dėl jo pilietybės arba dėl to, kad prašomoji Šalis mano, jog tas nusikaltimas priklauso jos jurisdikcijai, prašomoji Šalis prašančiosios Šalies prašymu perduo</text:span><text:span text:style-name="T704">da bylą savo kompetentingoms institucijoms, kad jos vykdytų baudžiamąjį persekiojimą ir tinkamu laiku praneša prašančiajai Šaliai galutinį jo rezultatą. Šios institucijos priima sprendimą ir atlieka tyrimą bei bylos nagrinėjimą tokiu pat būdu, kaip ir pana</text:span><text:span text:style-name="T705">šiose baudžiamosiose bylose, sprendžiamose pagal tos Šalies teisę.</text:span></text:p>
      <text:p text:style-name="P706"><text:span text:style-name="T707">7</text:span><text:span text:style-name="T708">. a) Nesant sutarties Šalys, pasirašydamos arba deponuodamos šios Konvencijos ratifikavimo, priėmimo, patvirtinimo arba prisijungimo prie jos dokumentus, Europos Tarybos Generaliniam S</text:span><text:span text:style-name="T709">ekretoriui praneša kiekvienos institucijos, atsakingos už prašymo išduoti arba laikinai suimti asmenį pateikimą arba gavimą, pavadinimą ir adresus.</text:span></text:p>
      <text:p text:style-name="P710"><text:span text:style-name="T711">b) Europos Tarybos Generalinis Sekretorius sudaro ir atnaujina Šalių nurodytą institucijų registrą. Kiekvien</text:span><text:span text:style-name="T712">a Šalis pasirūpina, kad informacija registre visuomet būtų teisinga.</text:span></text:p>
      <text:p text:style-name="P713"/>
      <text:p text:style-name="P714"><text:span text:style-name="T715">3 dalis. Bendrieji savitarpio pagalbos principai</text:span></text:p>
      <text:p text:style-name="P716"/>
      <text:p text:style-name="P717"><text:span text:style-name="T718">25</text:span><text:span text:style-name="T719"><text:s/>straipsnis.<text:s/></text:span><text:span text:style-name="T720">Bendrieji savitarpio pagalbos principai</text:span></text:p>
      <text:p text:style-name="P721"/>
      <text:p text:style-name="P722"><text:span text:style-name="T723">1</text:span><text:span text:style-name="T724">. Atlikdamos tyrimą arba nagrinėdamos bylas dėl nusikaltimų,<text:s/></text:span><text:span text:style-name="T725">susijusių su kompiuterinėmis sistemomis ir duomenimis, arba rinkdamos nusikaltimo įrodymus elektroniniu pavidalu, Šalys teikia viena kitai didžiausią įmanomą pagalbą.</text:span></text:p>
      <text:p text:style-name="P726"><text:span text:style-name="T727">2</text:span><text:span text:style-name="T728">. Kiekviena Šalis taip pat priima tokius teisės aktus ir tokias priemones, kurių<text:s/></text:span><text:span text:style-name="T729">gali prireikti 27–35 straipsniuose nustatytiems įsipareigojimams vykdyti.</text:span></text:p>
      <text:p text:style-name="P730"><text:span text:style-name="T731">3</text:span><text:span text:style-name="T732">. Skubiais atvejais kiekviena Šalis gali perduoti savitarpio pagalbos arba su tuo susijusios informacijos prašymus operatyviomis ryšio priemonėmis, tarp jų faksimiliniu ryšiu ar</text:span><text:span text:style-name="T733">ba elektroniniu paštu, jeigu tomis priemonėmis galima užtikrinti tinkamą informacijos saugumą bei autentiškumą (naudojant, kai tai reikalinga, šifravimą), ir prašomosios Šalies prašymu tokią informaciją oficialiai patvirtina. Prašomoji Šalis prašymą priima</text:span><text:span text:style-name="T734"><text:s/>ir į jį atsako bet kuria tokia operatyvia ryšio priemone.</text:span></text:p>
      <text:p text:style-name="P735"><text:span text:style-name="T736">4</text:span><text:span text:style-name="T737">. Jeigu šio skyriaus straipsniuose kitaip nenurodyta, savitarpio pagalba teikiama pagal prašomosios Šalies teisėje arba taikytinose savitarpio pagalbos sutartyse nustatytas sąlygas, įskaitant<text:s/></text:span><text:span text:style-name="T738">pagrindus, kuriems esant prašomoji Šalis gali atsisakyti bendradarbiauti. Prašomoji Šalis nesinaudoja teise atsisakyti teikti savitarpio pagalbą dėl 2–11 straipsniuose minimų nusikaltimų, remdamasi tiktai tuo, kad prašymas susijęs su nusikaltimu, kurį ji l</text:span><text:span text:style-name="T739">aiko finansiniu nusikaltimu.</text:span></text:p>
      <text:p text:style-name="P740"><text:span text:style-name="T741">5</text:span><text:span text:style-name="T742">. Kai pagal šio skyriaus nuostatas prašomajai Šaliai leidžiama savitarpio pagalbos teikimą sieti su dvigubo baudžiamumo buvimu, tokia sąlyga laikoma įvykdyta, neatsižvelgiant į tai, ar jos įstatymai priskiria tą nusikaltim</text:span><text:span text:style-name="T743">ą tai pačiai nusikaltimų kategorijai ir vadina tais pačiais terminais, kaip ir prašančioji Šalis, jeigu sudarantis nusikaltimo pagrindą elgesys, dėl kurio prašoma pagalbos, pagal jos įstatymus yra nusikaltimas.</text:span></text:p>
      <text:p text:style-name="P744"/>
      <text:p text:style-name="P745"><text:span text:style-name="T746">26</text:span><text:span text:style-name="T747"><text:s/>straipsnis.<text:s/></text:span><text:span text:style-name="T748">Savanoriškas informavim</text:span><text:span text:style-name="T749">as</text:span></text:p>
      <text:p text:style-name="P750"/>
      <text:p text:style-name="P751"><text:span text:style-name="T752">1</text:span><text:span text:style-name="T753">. Kiekviena Šalis, kiek tai leidžia jos vidaus teisė, gali be ankstesnio prašymo perduoti kitai Šaliai informaciją, gautą per savo pačios atliekamus tyrimus, jeigu ji mano, kad tokios informacijos atskleidimas padėtų ją gavusiai Šaliai pradėti arb</text:span><text:span text:style-name="T754">a atlikti tyrimą ar nagrinėti bylas dėl pagal šią Konvenciją nustatytų nusikaltimų, arba paskatintų tą Šalį pagal šį skyrių pateikti prašymą bendradarbiauti.</text:span></text:p>
      <text:p text:style-name="P755"><text:span text:style-name="T756">2</text:span><text:span text:style-name="T757">. Prieš teikdama tokią informaciją, teikiančioji Šalis gali prašyti, kad būtų išsaugotas jos<text:s/></text:span><text:span text:style-name="T758">konfidencialumas arba kad ji būtų naudojama tik nurodytomis sąlygomis. Jeigu informaciją gaunanti Šalis negali įvykdyti tokio prašymo, ji apie tai praneša teikiančiajai Šaliai, kuri tada sprendžia, ar, nepaisant to, tokią informaciją teikti. Jeigu informac</text:span><text:span text:style-name="T759">iją gaunanti Šalis sutinka, kad informacija būtų naudojama nurodytomis sąlygomis, ji privalo laikytis tų sąlygų.</text:span></text:p>
      <text:p text:style-name="P760"/>
      <text:p text:style-name="P761"><text:span text:style-name="T762">4 dalis. Savitarpio pagalbos prašymų pateikimo tvarka, kai nėra taikytinų tarptautinių susitarimų</text:span></text:p>
      <text:p text:style-name="P763"/>
      <text:p text:style-name="P764"><text:span text:style-name="T765">27</text:span><text:span text:style-name="T766"><text:s/>straipsnis.<text:s/></text:span><text:span text:style-name="T767">Savitarpio pagalbo</text:span><text:span text:style-name="T768">s prašymų pateikimo tvarka, kai nėra taikytinų tarptautinių susitarimų</text:span></text:p>
      <text:p text:style-name="P769"/>
      <text:p text:style-name="P770"><text:span text:style-name="T771">1</text:span><text:span text:style-name="T772">. Jeigu tarp prašančiosios ir prašomosios Šalių nėra savitarpio pagalbos sutarties arba susitarimo, pagrįsto vienodais ar abipusiais teisės aktais, taikomos šio straipsnio 2–9 dal</text:span><text:span text:style-name="T773">ių nuostatos. Jeigu tokia sutartis, susitarimas arba teisės aktai yra, šio straipsnio nuostatos netaikomos, nebent susijusios Šalys susitartų vietoj jų taikyti kurią nors arba visą likusią šio straipsnio dalį.</text:span></text:p>
      <text:p text:style-name="P774"><text:span text:style-name="T775">2</text:span><text:span text:style-name="T776">. a) Kiekviena Šalis paskiria centrinę in</text:span><text:span text:style-name="T777">stituciją arba institucijas, atsakingas už savitarpio pagalbos prašymų ir atsakymų į juos siuntimą, tokių prašymų vykdymą arba jų perdavimą vykdyti kompetentingoms institucijoms.</text:span></text:p>
      <text:p text:style-name="P778"><text:span text:style-name="T779">b) Centrinės institucijos vienos su kitomis bendradarbiauja tiesiogiai.</text:span></text:p>
      <text:p text:style-name="P780"><text:span text:style-name="T781">c)<text:s/></text:span><text:span text:style-name="T782">Kiekviena Šalis, pasirašydama arba deponuodama šios Konvencijos ratifikavimo, priėmimo, patvirtinimo ar prisijungimo dokumentą, Europos Tarybos Generaliniam Sekretoriui praneša institucijų, paskirtų pagal šią straipsnio dalį, pavadinimus ir adresus.</text:span></text:p>
      <text:p text:style-name="P783"><text:span text:style-name="T784">d) E</text:span><text:span text:style-name="T785">uropos Tarybos Generalinis Sekretorius sudaro ir atnaujina Šalių nurodytų centrinių institucijų registrą. Kiekviena Šalis pasirūpina, kad informacija registre visuomet būtų teisinga.</text:span></text:p>
      <text:p text:style-name="P786"><text:span text:style-name="T787">3</text:span><text:span text:style-name="T788">. Pagal šį straipsnį siunčiami savitarpio pagalbos prašymai vykdom</text:span><text:span text:style-name="T789">i prašančiosios Šalies nurodyta tvarka, išskyrus atvejus, kai ji nesuderinama su prašomosios Šalies teise.</text:span></text:p>
      <text:p text:style-name="P790"><text:span text:style-name="T791">4</text:span><text:span text:style-name="T792">. Be 25 straipsnio 4 dalyje išvardytų atsisakymo pagrindų, prašomoji Šalis gali atsisakyti teikti pagalbą, jeigu:</text:span></text:p>
      <text:p text:style-name="P793"><text:span text:style-name="T794">a) prašymas susijęs su<text:s/></text:span><text:span text:style-name="T795">nusikaltimu, kurį prašomoji Šalis laiko politiniu nusikaltimu arba nusikaltimu, susijusiu su politiniu nusikaltimu;</text:span></text:p>
      <text:p text:style-name="P796"><text:span text:style-name="T797">b) ta Šalis mano, kad prašymo vykdymas pakenktų jos suverenumui, saugumui, viešajai tvarkai arba kitiems svarbiems interesams.</text:span></text:p>
      <text:p text:style-name="P798"><text:span text:style-name="T799">5</text:span><text:span text:style-name="T800">. Pr</text:span><text:span text:style-name="T801">ašomoji Šalis gali atidėti prašymo vykdymą, jeigu jį vykdant būtų pakenkta jos institucijų atliekamam nusikaltimų tyrimui arba bylų nagrinėjimui.</text:span></text:p>
      <text:p text:style-name="P802"><text:span text:style-name="T803">6</text:span><text:span text:style-name="T804">. Prieš atsakydama teikti pagalbą arba atidėdama jos teikimą prašomoji Šalis, kai reikia, pasitarusi su p</text:span><text:span text:style-name="T805">rašančiąja Šalimi, apsvarsto galimybę patenkinti prašymą iš dalies arba tokiomis sąlygomis, kokias ji laiko reikalingomis.</text:span></text:p>
      <text:p text:style-name="P806"><text:span text:style-name="T807">7</text:span><text:span text:style-name="T808">. Prašomoji Šalis nedelsdama informuoja prašančiąją Šalį apie pagalbos prašymo vykdymo rezultatą. Jeigu prašymą atsisakoma<text:s/></text:span><text:span text:style-name="T809">vykdyti arba jo vykdymas atidedamas, nurodomos to nevykdymo arba atidėjimo priežastys. Prašomoji Šalis taip pat informuoja prašančiąją Šalį apie priežastis, dėl kurių neįmanoma įvykdyti prašymo arba dėl kurių jo vykdymas gali būti labai uždelstas.</text:span></text:p>
      <text:p text:style-name="P810"><text:span text:style-name="T811">8</text:span><text:span text:style-name="T812">. P</text:span><text:span text:style-name="T813">rašančioji Šalis gali prašyti, kad prašomoji Šalis išsaugotų pagal šio skyriaus nuostatas pateikto prašymo ir jo turinio konfidencialumą tiek, kiek to reikia prašymui vykdyti. Jeigu<text:s/></text:span><text:soft-page-break/><text:span text:style-name="T814">prašomoji Šalis negali patenkinti konfidencialumo sąlygos, ji nedelsdama a</text:span><text:span text:style-name="T815">pie tai praneša prašančiajai Šaliai, kuri tada sprendžia, ar prašymą vis dėlto reikėtų vykdyti.</text:span></text:p>
      <text:p text:style-name="P816"><text:span text:style-name="T817">9</text:span><text:span text:style-name="T818">. a) Skubiu atveju savitarpio pagalbos ar su ja susijusios informacijos prašymus prašančiosios Šalies teisminės institucijos gali siųsti tiesiogiai tokioms</text:span><text:span text:style-name="T819"><text:s/>prašomosios Šalies institucijoms. Tokiais atvejais kopija tuo pačiu metu per prašančiosios Šalies centrinę instituciją yra siunčiama prašomosios Šalies centrinei institucijai.<text:s/></text:span></text:p>
      <text:p text:style-name="P820"><text:span text:style-name="T821">b) Šioje straipsnio dalyje minimi prašymai arba pranešimai gali būti perduodam</text:span><text:span text:style-name="T822">i per Tarptautinę kriminalinės policijos organizaciją (Interpolą).</text:span></text:p>
      <text:p text:style-name="P823"><text:span text:style-name="T824">c) Kai prašymas pateikiamas pagal šios straipsnio dalies a punktą, o institucija neturi įgaliojimų jį nagrinėti, ji perduoda prašymą kompetentingai nacionalinei institucijai ir apie tai t</text:span><text:span text:style-name="T825">iesiogiai informuoja prašančiąją Šalį.</text:span></text:p>
      <text:p text:style-name="P826"><text:span text:style-name="T827">d) Jeigu šioje straipsnio dalyje minimi prašymai arba pranešimai nėra susiję su prievartos priemonėmis, juos kompetentinga prašančiosios Šalies institucija tiesiogiai perduoda kompetentingai prašomosios Šalies insti</text:span><text:span text:style-name="T828">tucijai.</text:span></text:p>
      <text:p text:style-name="P829"><text:span text:style-name="T830">e) Kiekviena Šalis, pasirašydama arba deponuodama šios Konvencijos ratifikavimo, priėmimo, patvirtinimo arba prisijungimo dokumentus, Europos Tarybos Generaliniam Sekretoriui gali pranešti, kad, siekiant didesnio veiksmingumo, šioje straipsnio d</text:span><text:span text:style-name="T831">alyje minimi prašymai turi būti siunčiami jos centrinei institucijai.</text:span></text:p>
      <text:p text:style-name="P832"/>
      <text:p text:style-name="P833"><text:span text:style-name="T834">28</text:span><text:span text:style-name="T835"><text:s/>straipsnis.<text:s/></text:span><text:span text:style-name="T836">Konfidencialumas ir informacijos naudojimo apribojimas</text:span></text:p>
      <text:p text:style-name="P837"/>
      <text:p text:style-name="P838"><text:span text:style-name="T839">1</text:span><text:span text:style-name="T840">. Jeigu tarp prašančiosios ir prašomosios Šalių nėra savitarpio pagalbos sutarties arba susitarimo, p</text:span><text:span text:style-name="T841">agrįsto vienodais ir abipusiais teisės aktais, taikomos šio straipsnio nuostatos. Jeigu tokia sutartis, susitarimas arba teisės aktai yra, šio straipsnio nuostatos netaikomos, nebent Šalys susitartų vietoj jų taikyti kurią nors arba visą likusią šio straip</text:span><text:span text:style-name="T842">snio dalį.</text:span></text:p>
      <text:p text:style-name="P843"><text:span text:style-name="T844">2</text:span><text:span text:style-name="T845">. Atsakydama į prašymą suteikti informaciją arba medžiagą, prašomoji Šalis gali nustatyti sąlygą, kad:</text:span></text:p>
      <text:p text:style-name="P846"><text:span text:style-name="T847">a) būtų išsaugomas jos konfidencialumas tais atvejais, kai savitarpio teisinės pagalbos prašymas negalėtų būti vykdomas nesant tokios sąl</text:span><text:span text:style-name="T848">ygos;</text:span></text:p>
      <text:p text:style-name="P849"><text:span text:style-name="T850">b) ji būtų naudojama tik prašyme nurodytam tyrimui arba bylų nagrinėjimui.</text:span></text:p>
      <text:p text:style-name="P851"><text:span text:style-name="T852">3</text:span><text:span text:style-name="T853">. Jeigu prašančioji Šalis negali įvykdyti šio straipsnio 2 dalyje minimos sąlygos, ji apie tai nedelsdama praneša kitai Šaliai, kuri tada sprendžia, ar, nepaisant to,</text:span><text:span text:style-name="T854"><text:s/>teikti tokią informaciją. Jeigu prašančioji Šalis sutinka su tokia sąlyga, ji privalo jos laikytis.</text:span></text:p>
      <text:p text:style-name="P855"><text:span text:style-name="T856">4</text:span><text:span text:style-name="T857">. Kiekviena Šalis, kuri teikia informaciją arba medžiagą laikydamasi šio straipsnio 2 dalyje minimos sąlygos, gali, remdamasi ta sąlyga, paprašyti kit</text:span><text:span text:style-name="T858">ą Šalį paaiškinti, kam tokia informacija arba medžiaga reikalinga.</text:span></text:p>
      <text:p text:style-name="P859"/>
      <text:p text:style-name="P860"><text:span text:style-name="T861">2 skirsnis. Specialiosios nuostatos</text:span></text:p>
      <text:p text:style-name="P862"/>
      <text:p text:style-name="P863"><text:span text:style-name="T864">1 dalis. Savitarpio pagalba dėl laikinųjų priemonių</text:span></text:p>
      <text:p text:style-name="P865"/>
      <text:p text:style-name="P866"><text:span text:style-name="T867">29</text:span><text:span text:style-name="T868"><text:s/>straipsnis.<text:s/></text:span><text:span text:style-name="T869">Operatyvus laikomųjų kompiuterinių duomenų išsaugojimas</text:span></text:p>
      <text:p text:style-name="P870"/>
      <text:p text:style-name="P871"><text:span text:style-name="T872">1</text:span><text:span text:style-name="T873">. Šalis</text:span><text:span text:style-name="T874"><text:s/>gali prašyti kitą Šalį nurodyti operatyviai išsaugoti duomenis, laikomus kompiuterinėje sistemoje, kuri yra tos kitos Šalies teritorijoje ir dėl kurios prašančioji Šalis ketina pateikti savitarpio pagalbos prašymą, susijusį su tokių duomenų paieška arba p</text:span><text:span text:style-name="T875">anašia prieiga, areštu ar panašiu poėmiu arba su jų atskleidimu, arba prašyti kitaip pasirūpinti tokių duomenų išsaugojimu.</text:span></text:p>
      <text:p text:style-name="P876"><text:span text:style-name="T877">2</text:span><text:span text:style-name="T878">. Pagal šio straipsnio 1 dalį pateikiamame prašyme išsaugoti duomenis nurodoma:</text:span></text:p>
      <text:p text:style-name="P879"><text:span text:style-name="T880">a) išsaugoti duomenis prašanti institucija;</text:span></text:p>
      <text:p text:style-name="P881"><text:span text:style-name="T882">b</text:span><text:span text:style-name="T883">) nusikaltimas, dėl kurio atliekamas tyrimas arba vyksta procesas, ir trumpas susijusių faktų apibendrinimas;<text:s/></text:span></text:p>
      <text:p text:style-name="P884"><text:span text:style-name="T885">c) išsaugotini laikomieji kompiuteriniai duomenys ir jų sąsaja su nusikaltimu;</text:span></text:p>
      <text:p text:style-name="P886"><text:span text:style-name="T887">d) bet kuri turima informacija, leidžianti nustatyti laikomųjų</text:span><text:span text:style-name="T888"><text:s/>kompiuterinių duomenų saugotoją arba kompiuterinės sistemos vietą;</text:span></text:p>
      <text:p text:style-name="P889"><text:span text:style-name="T890">e) būtinybė išsaugoti duomenis;</text:span></text:p>
      <text:p text:style-name="P891"><text:span text:style-name="T892">f) Šalies ketinimas pateikti savitarpio pagalbos prašymą, susijusį su laikomųjų kompiuterinių duomenų paieška arba panašia prieiga, areštu ar panašiu po</text:span><text:span text:style-name="T893">ėmiu arba su jų atskleidimu.</text:span></text:p>
      <text:p text:style-name="P894"><text:span text:style-name="T895">3</text:span><text:span text:style-name="T896">. Gavusi kitos Šalies prašymą, prašomoji Šalis imasi visų reikalingų priemonių, kad, vadovaudamasi savo vidaus teise, operatyviai išsaugotų nurodytus duomenis. Atsakant į prašymą, nereikalaujama dvigubo baudžiamumo, kaip</text:span><text:span text:style-name="T897"><text:s/>tokio išsaugojimo sąlygos.<text:s/></text:span></text:p>
      <text:p text:style-name="P898"><text:span text:style-name="T899">4</text:span><text:span text:style-name="T900">. Šalis, kuri atsakymą į savitarpio pagalbos prašymą, susijusį su duomenų paieška arba panašia prieiga, areštu ar panašiu poėmiu arba su jų atskleidimu, sieja su dvigubo baudžiamumo sąlyga, gali nusikaltimų, išskyrus nurod</text:span><text:span text:style-name="T901">ytuosius šios Konvencijos 2–11 straipsniuose, atžvilgiu pasilikti teisę atmesti pagal šį straipsnį pateiktą prašymą išsaugoti duomenis, kai ji turi pagrindo manyti, kad atskleidimo metu dvigubo baudžiamumo sąlyga negali būti įvykdyta.</text:span></text:p>
      <text:p text:style-name="P902"><text:span text:style-name="T903">5</text:span><text:span text:style-name="T904">. Be to, prašyma</text:span><text:span text:style-name="T905">s dėl išsaugojimo gali būti atmestas, tik jeigu:</text:span></text:p>
      <text:p text:style-name="P906"><text:span text:style-name="T907">a) prašymas pateiktas dėl nusikaltimo, kurį prašomoji Šalis laiko politiniu nusikaltimu arba nusikaltimu, susijusiu su politiniu nusikaltimu;</text:span></text:p>
      <text:p text:style-name="P908"><text:span text:style-name="T909">b) prašomoji Šalis mano, kad prašymo vykdymas galėtų pakenkti j</text:span><text:span text:style-name="T910">os suverenumui, saugumui, viešajai tvarkai arba kitiems svarbiems interesams.</text:span></text:p>
      <text:p text:style-name="P911"><text:span text:style-name="T912">6</text:span><text:span text:style-name="T913">. Jeigu prašomoji Šalis mano, kad išsaugojimas neužtikrins duomenų prieinamumo ateityje arba sukels pavojų prašančiosios Šalies tyrimo konfidencialumui ar kitaip jam<text:s/></text:span><text:span text:style-name="T914">pakenks, ji nedelsdama apie tai praneša prašančiajai Šaliai, kuri tada sprendžia, ar prašymą vis dėlto reikėtų vykdyti.</text:span></text:p>
      <text:p text:style-name="P915"><text:span text:style-name="T916">7</text:span><text:span text:style-name="T917">. Atsakant į šio straipsnio 1 dalyje minimą prašymą, duomenys išsaugojami ne mažiau kaip 60 dienų, kad prašančioji Šalis galėtų pat</text:span><text:span text:style-name="T918">eikti prašymą dėl duomenų paieškos arba panašios prieigos, arešto ar panašaus poėmio arba dėl jų atskleidimo. Gavus tokį prašymą, tokie duomenys saugojami iki sprendimo dėl prašymo priėmimo.</text:span></text:p>
      <text:p text:style-name="P919"/>
      <text:p text:style-name="P920"><text:span text:style-name="T921">30</text:span><text:span text:style-name="T922"><text:s/>straipsnis.<text:s/></text:span><text:span text:style-name="T923">Operatyvus išsaugotų srauto duomenų atsklei</text:span><text:span text:style-name="T924">dimas</text:span></text:p>
      <text:p text:style-name="P925"/>
      <text:p text:style-name="P926"><text:span text:style-name="T927">1</text:span><text:span text:style-name="T928">. Jeigu vykdydama pagal 29 straipsnį pateiktą prašymą išsaugoti srauto duomenis, susijusius su tam tikra informacija, prašomoji Šalis sužino, kad su šios informacijos perdavimu yra susijęs kitoje valstybėje esantis paslaugos teikėjas, ji operat</text:span><text:span text:style-name="T929">yviai atskleidžia prašančiajai Šaliai pakankamai srauto duomenų, leidžiančių nustatyti paslaugos teikėją ir tos informacijos perdavimo kelią.</text:span></text:p>
      <text:p text:style-name="P930"><text:span text:style-name="T931">2</text:span><text:span text:style-name="T932">. Atsisakyti atskleisti srauto duomenis pagal šio straipsnio 1 dalį galima tik tais atvejais, kai:</text:span></text:p>
      <text:p text:style-name="P933"><text:span text:style-name="T934">a) prašyma</text:span><text:span text:style-name="T935">s pateiktas dėl nusikaltimo, kurį prašomoji Šalis laiko politiniu nusikaltimu arba nusikaltimu, susijusiu su politiniu nusikaltimu;</text:span></text:p>
      <text:p text:style-name="P936"><text:span text:style-name="T937">b) prašomoji Šalis mano, kad prašymo vykdymas galėtų pakenkti jos suverenumui, saugumui, viešajai tvarkai arba kitiems sva</text:span><text:span text:style-name="T938">rbiems interesams.</text:span></text:p>
      <text:p text:style-name="P939"/>
      <text:p text:style-name="P940"><text:span text:style-name="T941">2 dalis. Savitarpio pagalba atliekant tyrimą</text:span></text:p>
      <text:p text:style-name="P942"/>
      <text:p text:style-name="P943"><text:span text:style-name="T944">31</text:span><text:span text:style-name="T945"><text:s/>straipsnis.<text:s/></text:span><text:span text:style-name="T946">Savitarpio pagalba dėl laikomųjų kompiuterių duomenų prieigos</text:span></text:p>
      <text:p text:style-name="P947"/>
      <text:p text:style-name="P948"><text:span text:style-name="T949">1</text:span><text:span text:style-name="T950">. Šalis gali pateikti kitai Šaliai prašymą dėl duomenų, laikomų kompiuterinėje sistemoje, kuri<text:s/></text:span><text:span text:style-name="T951">yra prašomosios Šalies teritorijoje, paieškos arba panašios prieigos, arešto ar panašaus poėmio ir atskleidimo, taip pat ir dėl duomenų, kurie buvo išsaugoti pagal 29 straipsnį.</text:span></text:p>
      <text:p text:style-name="P952"><text:span text:style-name="T953">2</text:span><text:span text:style-name="T954">. Atsakydama į prašymą, prašomoji Šalis vadovaujasi tarptautiniais dokume</text:span><text:span text:style-name="T955">ntais, susitarimais ir įstatymais, nurodytais 23 straipsnyje, ir atitinkamomis šio skyriaus nuostatomis.</text:span></text:p>
      <text:p text:style-name="P956"><text:span text:style-name="T957">3</text:span><text:span text:style-name="T958">. Į prašymą operatyviai atsakoma tais atvejais, kai:</text:span></text:p>
      <text:p text:style-name="P959"><text:span text:style-name="T960">a) yra pagrindo manyti, kad reikalingi duomenys gali būti nesunkiai prarasti arba pakeisti;</text:span></text:p>
      <text:p text:style-name="P961"><text:span text:style-name="T962">b) operatyvus bendradarbiavimas yra numatytas šio straipsnio 2 dalyje nurodytuose dokumentuose, susitarimuose ir įstatymuose.</text:span></text:p>
      <text:p text:style-name="P963"/>
      <text:p text:style-name="P964"><text:span text:style-name="T965">32</text:span><text:span text:style-name="T966"><text:s/>straipsnis.<text:s/></text:span><text:span text:style-name="T967">Tarptautinė laikomųjų kompiuterių duomenų prieiga gavus sutikimą arba esant viešajai prieigai</text:span></text:p>
      <text:p text:style-name="P968"/>
      <text:p text:style-name="P969"><text:span text:style-name="T970">Kiekviena Šalis be oficialaus kitos Šalies leidimo gali:</text:span></text:p>
      <text:p text:style-name="P971"><text:span text:style-name="T972">a) prieiti prie viešai prieinamų (atviras šaltinis) laikomųjų kompiuterinių duomenų, kad ir kokioje geografinėje vietoje jie būtų;</text:span></text:p>
      <text:p text:style-name="P973"><text:span text:style-name="T974">b) per savo teritorijoje esančią kompiuterinę sistemą prieiti prie</text:span><text:span text:style-name="T975"><text:s/>laikomųjų kompiuterių duomenų, esančių kitoje Šalyje, arba gauti tuos duomenis, jeigu ta Šalis gauna asmens, teisiškai įgalioto per tokią kompiuterių sistemą atskleisti tai Šaliai tokius duomenis, teisėtą ir sąmoningą sutikimą.</text:span></text:p>
      <text:p text:style-name="P976"/>
      <text:p text:style-name="P977"><text:span text:style-name="T978">33</text:span><text:span text:style-name="T979"><text:s/>straipsnis.<text:s/></text:span><text:span text:style-name="T980">Sav</text:span><text:span text:style-name="T981">itarpio pagalba, teikiama dėl srauto duomenų rinkimo realiuoju laiku</text:span></text:p>
      <text:p text:style-name="P982"/>
      <text:p text:style-name="P983"><text:span text:style-name="T984">1</text:span><text:span text:style-name="T985">. Šalys teikia savitarpio pagalbą realiuoju laiku renkant srauto duomenis, susijusius su konkrečia informacija, jos teritorijoje perduodama naudojantis kompiuterine sistema. Atsižve</text:span><text:span text:style-name="T986">lgiant į šio straipsnio 2 dalies nuostatas, pagalba teikiama laikantis šalies vidaus teisėje nustatytos tvarkos ir sąlygų.</text:span></text:p>
      <text:p text:style-name="P987"><text:span text:style-name="T988">2</text:span><text:span text:style-name="T989">. Kiekviena Šalis tokią pagalbą teikia bent tų baudžiamųjų nusikaltimų atvejais, kai srauto duomenys realiuoju laiku būtų renkam</text:span><text:span text:style-name="T990">i toje valstybėje nagrinėjamose panašiose bylose.</text:span></text:p>
      <text:p text:style-name="P991"/>
      <text:p text:style-name="P992"><text:span text:style-name="T993">34</text:span><text:span text:style-name="T994"><text:s/>straipsnis.<text:s/></text:span><text:span text:style-name="T995">Savitarpio pagalba, teikiama dėl turinio duomenų perimties</text:span></text:p>
      <text:p text:style-name="P996"/>
      <text:p text:style-name="P997"><text:span text:style-name="T998">Šalys teikia savitarpio pagalbą realiuoju laiku renkant arba įrašant turinio duomenis, susijusius su konkrečia informacija</text:span><text:span text:style-name="T999">, perduodama kompiuterine sistema, kiek tai leidžia jų taikytinos sutartys ir vidaus įstatymai.</text:span></text:p>
      <text:p text:style-name="P1000"/>
      <text:p text:style-name="P1001"><text:span text:style-name="T1002">3 dalis. 24/7 tinklas</text:span></text:p>
      <text:p text:style-name="P1003"/>
      <text:p text:style-name="P1004"><text:span text:style-name="T1005">35</text:span><text:span text:style-name="T1006"><text:s/>straipsnis.<text:s/></text:span><text:span text:style-name="T1007">24/7 tinklas</text:span></text:p>
      <text:p text:style-name="P1008"/>
      <text:p text:style-name="P1009"><text:span text:style-name="T1010">1</text:span><text:span text:style-name="T1011">. Kad būtų galima teikti skubią pagalbą tyrimui ar bylų nagrinėjimui, susijusiems su nusikal</text:span><text:span text:style-name="T1012">timais kompiuterinėms sistemoms ir duomenims, arba nusikaltimo įrodymų rinkimui elektroniniu pavidalu, kiekviena Šalis paskiria ryšio punktą, veikiantį visą parą 7 dienas per savaitę. Be kita ko, tokia pagalba apima toliau išvardytų dalykų palengvinimą arb</text:span><text:span text:style-name="T1013">a, jeigu tai leidžia valstybės vidaus teisė ir praktika, tiesiogiai:</text:span></text:p>
      <text:p text:style-name="P1014"><text:span text:style-name="T1015">a) techninių konsultacijų teikimą;<text:s/></text:span></text:p>
      <text:p text:style-name="P1016"><text:span text:style-name="T1017">b) duomenų išsaugojimą pagal 29 ir 30 straipsnius;</text:span></text:p>
      <text:p text:style-name="P1018"><text:span text:style-name="T1019">c) įrodymų rinkimą, teisinės informacijos teikimą ir įtariamųjų buvimo vietos nustatymą.<text:s/></text:span></text:p>
      <text:p text:style-name="P1020"><text:span text:style-name="T1021">2</text:span><text:span text:style-name="T1022">. a) Šalies ryšio punktas turi galimybę palaikyti operatyvų ryšį su kitos Šalies ryšio punktu.</text:span></text:p>
      <text:p text:style-name="P1023"><text:span text:style-name="T1024">b) Jeigu Šalies paskirtas ryšio punktas nėra tos Šalies institucijos arba institucijų, atsakingų už tarptautinę savitarpio pagalbą arba ekstradiciją, dalis, tok</text:span><text:span text:style-name="T1025">s ryšio punktas pasirūpina, kad galėtų operatyviai bendradarbiauti su tokia institucija arba institucijomis.</text:span></text:p>
      <text:p text:style-name="P1026"><text:span text:style-name="T1027">3</text:span><text:span text:style-name="T1028">. Kad palengvintų tinklo darbą, kiekviena Šalis parūpina apmokytą personalą ir įrangą jam.</text:span></text:p>
      <text:p text:style-name="P1029"/>
      <text:p text:style-name="P1030"><text:span text:style-name="T1031">IV</text:span><text:span text:style-name="T1032"><text:s/>skyrius.<text:s/></text:span><text:span text:style-name="T1033">Baigiamosios nuostatos</text:span></text:p>
      <text:p text:style-name="P1034"/>
      <text:p text:style-name="P1035"><text:span text:style-name="T1036">36</text:span><text:span text:style-name="T1037"><text:s/>straipsnis.<text:s/></text:span><text:span text:style-name="T1038">Pasirašymas ir įsigaliojimas</text:span></text:p>
      <text:p text:style-name="P1039"/>
      <text:p text:style-name="P1040"><text:span text:style-name="T1041">1</text:span><text:span text:style-name="T1042">. Šią Konvenciją gali pasirašyti Europos Tarybos valstybės narės ir prie jos rengimo prisidėjusios valstybės, kurios nėra narės.</text:span></text:p>
      <text:p text:style-name="P1043"><text:span text:style-name="T1044">2</text:span><text:span text:style-name="T1045">. Ši Konvencija turi būti ratifikuojama, priimama arba patvirtinama. R</text:span><text:span text:style-name="T1046">atifikavimo, priėmimo arba patvirtinimo dokumentai deponuojami Europos Tarybos Generaliniam Sekretoriui.</text:span></text:p>
      <text:p text:style-name="P1047"><text:span text:style-name="T1048">3</text:span><text:span text:style-name="T1049">. Ši Konvencija įsigalioja kito mėnesio pirmą dieną, praėjus trims mėnesiams nuo tos dienos, kai penkios valstybės, tarp jų ne mažiau kaip trys Eu</text:span><text:span text:style-name="T1050">ropos Tarybos narės, pagal šio straipsnio 1 ir 2 dalis pareiškė sutikimą įsipareigoti pagal šią Konvenciją.</text:span></text:p>
      <text:p text:style-name="P1051"><text:span text:style-name="T1052">4</text:span><text:span text:style-name="T1053">. Kiekvienai šią Konvenciją pasirašiusiai valstybei, kuri vėliau pareiškė sutikimą įsipareigoti pagal ją, Konvencija įsigalioja kito mėnesio pi</text:span><text:span text:style-name="T1054">rmą dieną, praėjus trims mėnesiams nuo tos dienos, kai ji pagal šio straipsnio 1 ir 2 dalis pareiškia sutikimą įsipareigoti pagal šią Konvenciją.</text:span></text:p>
      <text:p text:style-name="P1055"/>
      <text:p text:style-name="P1056"><text:span text:style-name="T1057">37</text:span><text:span text:style-name="T1058"><text:s/>straipsnis.<text:s/></text:span><text:span text:style-name="T1059">Prisijungimas prie Konvencijos</text:span></text:p>
      <text:p text:style-name="P1060"/>
      <text:p text:style-name="P1061"><text:span text:style-name="T1062">1</text:span><text:span text:style-name="T1063">. Šiai Konvencijai įsigaliojus, Europos Tarybos Min</text:span><text:span text:style-name="T1064">istrų Komitetas, pasikonsultavęs su šios Konvencijos Susitariančiosiomis Šalimis ir gavęs vieningą jų sutikimą, gali pakviesti bet kurią valstybę, kuri nėra Tarybos narė ir neprisidėjo prie šios Konvencijos rengimo, prisijungti prie jos. Sprendimas priimam</text:span><text:span text:style-name="T1065">as pritarus Europos Tarybos statuto 20 straipsnio d punkte nustatytai daugumai ir vieningai balsavus Susitariančiųjų Šalių atstovams, kurie yra teisėti Ministrų Komiteto nariai.</text:span></text:p>
      <text:p text:style-name="P1066"><text:span text:style-name="T1067">2</text:span><text:span text:style-name="T1068">. Ši Konvencija prie jos pagal šio straipsnio 1 dalį prisijungusiai valst</text:span><text:span text:style-name="T1069">ybei įsigalioja kito mėnesio pirmą dieną, praėjus trims mėnesiams nuo tos dienos, kai Europos Tarybos Generaliniam Sekretoriui deponuojamas prisijungimo dokumentas.</text:span></text:p>
      <text:p text:style-name="P1070"/>
      <text:p text:style-name="P1071"><text:span text:style-name="T1072">38</text:span><text:span text:style-name="T1073"><text:s/>straipsnis.<text:s/></text:span><text:span text:style-name="T1074">Teritorinis taikymas</text:span></text:p>
      <text:p text:style-name="P1075"/>
      <text:p text:style-name="P1076"><text:span text:style-name="T1077">1</text:span><text:span text:style-name="T1078">. Kiekviena valstybė pasirašymo metu arba<text:s/></text:span><text:span text:style-name="T1079">deponuodama savo ratifikavimo, priėmimo, patvirtinimo arba prisijungimo dokumentą, gali nurodyti teritoriją arba teritorijas, kurioms ši Konvencija taikoma.</text:span></text:p>
      <text:p text:style-name="P1080"><text:span text:style-name="T1081">2</text:span><text:span text:style-name="T1082">. Kiekviena valstybė bet kada vėliau gali Europos Tarybos Generaliniam Sekretoriui adresuotu p</text:span><text:span text:style-name="T1083">areiškimu išplėsti šios Konvencijos taikymą bet kuriai kitai tame pareiškime nurodytai teritorijai. Tokiai teritorijai Konvencija įsigalioja kito mėnesio pirmą dieną, praėjus trims mėnesiams nuo tos dienos, kai Generalinis Sekretorius gauna tokį pareiškimą</text:span><text:span text:style-name="T1084">.</text:span></text:p>
      <text:p text:style-name="P1085"><text:span text:style-name="T1086">3</text:span><text:span text:style-name="T1087">. Kiekvienas pareiškimas pagal dvi pirmesnes šio straipsnio dalis kiekvienai tokiame pareiškime nurodytai teritorijai gali būti atšauktas Europos Tarybos Generaliniam Sekretoriui adresuotu pranešimu. Atšaukimas įsigalioja kito mėnesio pirmą dieną,<text:s/></text:span><text:span text:style-name="T1088">praėjus trims mėnesiams nuo tos dienos, kai Generalinis Sekretorius gauna tokį pranešimą.</text:span></text:p>
      <text:p text:style-name="P1089"/>
      <text:p text:style-name="P1090"><text:span text:style-name="T1091">39</text:span><text:span text:style-name="T1092"><text:s/>straipsnis.<text:s/></text:span><text:span text:style-name="T1093">Konvencijos galiojimas</text:span></text:p>
      <text:p text:style-name="P1094"/>
      <text:p text:style-name="P1095"><text:span text:style-name="T1096">1</text:span><text:span text:style-name="T1097">. Šios Konvencijos tikslas – papildyti taikytinas daugiašales ir dvišales Šalių sutartis bei susitarimus, tarp jų:</text:span></text:p>
      <text:soft-page-break/>
      <text:p text:style-name="P1098"><text:span text:style-name="T1099">– Europos konvenciją dėl ekstradicijos, pateiktą pasirašyti 1957 m. gruodžio 13 d. Paryžiuje (ETS Nr. 24);</text:span></text:p>
      <text:p text:style-name="P1100"><text:span text:style-name="T1101">– Europos konvenciją dėl savitarpio pagalbos baudžiamosiose bylose, pateiktą pasirašyti 1959 m. balandžio 20 d. Strasbūre (ETS Nr. 30);</text:span></text:p>
      <text:p text:style-name="P1102"><text:span text:style-name="T1103">– Europos kon</text:span><text:span text:style-name="T1104">vencijos dėl savitarpio pagalbos baudžiamosiose bylose papildomą protokolą, pateiktą pasirašyti 1978 m. kovo 17 d. Strasbūre (ETS Nr. 99).</text:span></text:p>
      <text:p text:style-name="P1105"><text:span text:style-name="T1106">2</text:span><text:span text:style-name="T1107">. Jeigu dvi ar daugiau Šalių jau yra sudariusios susitarimą arba sutartį šios Konvencijos reglamentuojamais klau</text:span><text:span text:style-name="T1108">simais arba kitaip nustačiusios savo santykius šioje srityje, arba tai padarytų ateityje, jos taip pat turi teisę taikyti tą susitarimą arba sutartį ir pagal juos reglamentuoti savo santykius. Tačiau jeigu šios Konvencijos reglamentuojamais klausimais Šaly</text:span><text:span text:style-name="T1109">s nustato savo santykius kitaip, nei jie reglamentuojami šioje Konvencijoje, jos privalo juos tvarkyti taip, kad jie neprieštarautų šios Konvencijos tikslams ir nuostatoms.</text:span></text:p>
      <text:p text:style-name="P1110"><text:span text:style-name="T1111">3</text:span><text:span text:style-name="T1112">. Ši Konvencija niekaip nekeičia kitų Šalies teisių, apribojimų, pareigų ir įs</text:span><text:span text:style-name="T1113">ipareigojimų.</text:span></text:p>
      <text:p text:style-name="P1114"/>
      <text:p text:style-name="P1115"><text:span text:style-name="T1116">40</text:span><text:span text:style-name="T1117"><text:s/>straipsnis.<text:s/></text:span><text:span text:style-name="T1118">Pareiškimai</text:span></text:p>
      <text:p text:style-name="P1119"/>
      <text:p text:style-name="P1120"><text:span text:style-name="T1121">Kiekviena valstybė pasirašydama šią Konvenciją arba deponuodama savo ratifikavimo, priėmimo, patvirtinimo arba prisijungimo dokumentą gali Europos Tarybos Generaliniam Sekretoriui adresuotu rašytiniu<text:s/></text:span><text:span text:style-name="T1122">pranešimu pareikšti, kad ji pasilieka teisę reikalauti papildomų sąlygų, kaip nustatyta 2 ir 3 straipsniuose, 6 straipsnio 1 dalies b punkte, 7 straipsnyje, 9 straipsnio 3 dalyje ir 27 straipsnio 9 dalies e punkte.</text:span></text:p>
      <text:p text:style-name="P1123"/>
      <text:p text:style-name="P1124"><text:span text:style-name="T1125">41</text:span><text:span text:style-name="T1126"><text:s/>straipsnis.<text:s/></text:span><text:span text:style-name="T1127">Konvencijos galioji</text:span><text:span text:style-name="T1128">mas federacinėje valstybėje</text:span></text:p>
      <text:p text:style-name="P1129"/>
      <text:p text:style-name="P1130"><text:span text:style-name="T1131">1</text:span><text:span text:style-name="T1132">. Federacinė valstybė gali pasilikti teisę prisiimti įsipareigojimus pagal šios Konvencijos II skyrių, neprieštaraujančius pagrindiniams principams, kuriais grindžiami santykiai tarp jos centrinės vyriausybės ir ją sudaran</text:span><text:span text:style-name="T1133">čių valstybių ar kitų panašių teritorinių vienetų, jeigu ji tebėra pasirengusi bendradarbiauti pagal III skyrių.</text:span></text:p>
      <text:p text:style-name="P1134"><text:span text:style-name="T1135">2</text:span><text:span text:style-name="T1136">. Darydama šio straipsnio 1 dalyje nurodytą išlygą, federacinė valstybė gali netaikyti tokių šios išlygos sąlygų, kurios atmeta arba iš es</text:span><text:span text:style-name="T1137">mės sumažina jos įsipareigojimus imtis II skyriuje nurodytų priemonių. Apskritai ji plačiai ir veiksmingai užtikrina šių priemonių vykdymą.</text:span></text:p>
      <text:p text:style-name="P1138"><text:span text:style-name="T1139">3</text:span><text:span text:style-name="T1140">. Apie tas Konvencijos nuostatas, kurių taikymas priklauso federaciją sudarančių valstybių arba panašių teritor</text:span><text:span text:style-name="T1141">inių vienetų, pagal jos konstituciją neįpareigotų vykdyti įstatymų leidybos funkcijų, jurisdikcijai, federacijos vyriausybė informuoja kompetentingas tokių valstybių institucijas, palankiai vertindama tokias nuostatas ir skatindama tokias valstybes imtis t</text:span><text:span text:style-name="T1142">inkamų veiksmų joms įgyvendinti.</text:span></text:p>
      <text:p text:style-name="P1143"/>
      <text:p text:style-name="P1144"><text:span text:style-name="T1145">42</text:span><text:span text:style-name="T1146"><text:s/>straipsnis.<text:s/></text:span><text:span text:style-name="T1147">Išlygos</text:span></text:p>
      <text:p text:style-name="P1148"/>
      <text:p text:style-name="P1149"><text:span text:style-name="T1150">Kiekviena valstybė pasirašydama šią Konvenciją arba deponuodama savo ratifikavimo, priėmimo, patvirtinimo arba prisijungimo dokumentą, gali Europos Tarybos Generaliniam Sekretoriui adresuotu</text:span><text:span text:style-name="T1151"><text:s/>rašytiniu pranešimu pareikšti, kad ji pasilieka teisę daryti 4 straipsnio 2 dalyje, 6 straipsnio 3 dalyje, 9 straipsnio 4 dalyje, 10 straipsnio 3 dalyje, 11 straipsnio 3 dalyje, 14 straipsnio 3 dalyje, 22 straipsnio 2 dalyje, 29 straipsnio 4 dalyje ir 41<text:s/></text:span><text:span text:style-name="T1152">straipsnio 1 dalyje nurodytas išlygas. Jokių kitų išlygų daryti negalima.</text:span></text:p>
      <text:p text:style-name="P1153"/>
      <text:p text:style-name="P1154"><text:span text:style-name="T1155">43</text:span><text:span text:style-name="T1156"><text:s/>straipsnis.<text:s/></text:span><text:span text:style-name="T1157">Išlygų statusas ir atšaukimas</text:span></text:p>
      <text:p text:style-name="P1158"/>
      <text:p text:style-name="P1159"><text:span text:style-name="T1160">1</text:span><text:span text:style-name="T1161">. Šalis, padariusi 42 straipsnyje nurodytą išlygą, gali Generaliniam Sekretoriui adresuotu pranešimu visai arba iš dalies ją</text:span><text:span text:style-name="T1162"><text:s/>atšaukti. Toks atšaukimas įsigalioja nuo tos dienos, kai Generalinis<text:s/></text:span><text:soft-page-break/><text:span text:style-name="T1163">Sekretorius gauna tokį pranešimą. Jeigu pranešime nurodoma, jog išlyga atšaukiama nuo jame nustatytos datos ir tokia data yra vėlesnė nei ta, kai pranešimą gauna Generalinis Sekretorius,</text:span><text:span text:style-name="T1164"><text:s/>išlygos atšaukimas įsigalioja vėlesnę dieną.</text:span></text:p>
      <text:p text:style-name="P1165"><text:span text:style-name="T1166">2</text:span><text:span text:style-name="T1167">. Kai tik leidžia aplinkybės, Šalis, padariusi 42 straipsnyje nurodytą išlygą, visai arba iš dalies ją atšaukia.</text:span></text:p>
      <text:p text:style-name="P1168"><text:span text:style-name="T1169">3</text:span><text:span text:style-name="T1170">. Europos Tarybos Generalinis Sekretorius periodiškai klausia Šalių, padariusių vieną a</text:span><text:span text:style-name="T1171">r daugiau 42 straipsnyje nurodytų išlygų, apie galimybę tokią išlygą arba išlygas atšaukti.</text:span></text:p>
      <text:p text:style-name="P1172"/>
      <text:p text:style-name="P1173"><text:span text:style-name="T1174">44</text:span><text:span text:style-name="T1175"><text:s/>straipsnis.<text:s/></text:span><text:span text:style-name="T1176">Pakeitimai</text:span></text:p>
      <text:p text:style-name="P1177"/>
      <text:p text:style-name="P1178"><text:span text:style-name="T1179">1</text:span><text:span text:style-name="T1180">. Kiekviena Šalis gali siūlyti šios Konvencijos pakeitimus, apie kuriuos Europos Tarybos Generalinis Sekretorius praneša Euro</text:span><text:span text:style-name="T1181">pos Tarybos valstybėms narėms, prie šios Konvencijos rengimo prisidėjusioms valstybėms, kurios nėra narės, ir valstybėms, pagal šios Konvencijos 37 straipsnį prisijungusioms arba pakviestoms prisijungti prie jos.</text:span></text:p>
      <text:p text:style-name="P1182"><text:span text:style-name="T1183">2</text:span><text:span text:style-name="T1184">. Apie kiekvieną Šalies siūlomą pakeit</text:span><text:span text:style-name="T1185">imą pranešama Europos nusikalstamumo problemų komitetui (CDPC), kuris savo nuomonę dėl siūlomo pakeitimo perduoda Ministrų Komitetui.</text:span></text:p>
      <text:p text:style-name="P1186"><text:span text:style-name="T1187">3</text:span><text:span text:style-name="T1188">. Ministrų Komitetas apsvarsto siūlomą pakeitimą bei Europos nusikalstamumo problemų komiteto (CDPC) pateiktą nuomonę</text:span><text:span text:style-name="T1189"><text:s/>ir, pasikonsultavęs su nepriklausančioms Europos Tarybai Konvencijos Šalimis, gali tokį pakeitimą priimti.</text:span></text:p>
      <text:p text:style-name="P1190"><text:span text:style-name="T1191">4</text:span><text:span text:style-name="T1192">. Kiekvieno pakeitimo tekstas, Ministrų Komiteto priimtas pagal šio straipsnio 3 dalį, perduodamas Šalims, kad jos pareikštų sutikimą.</text:span></text:p>
      <text:p text:style-name="P1193"><text:span text:style-name="T1194">5</text:span><text:span text:style-name="T1195">. K</text:span><text:span text:style-name="T1196">iekvienas pakeitimas, priimtas pagal šio straipsnio 3 dalį, įsigalioja praėjus trisdešimčiai dienų nuo tos dienos, kai visos Šalys Generaliniam Sekretoriui pareiškia savo sutikimą.</text:span></text:p>
      <text:p text:style-name="P1197"/>
      <text:p text:style-name="P1198"><text:span text:style-name="T1199">45</text:span><text:span text:style-name="T1200"><text:s/>straipsnis.<text:s/></text:span><text:span text:style-name="T1201">Ginčų sprendimas</text:span></text:p>
      <text:p text:style-name="P1202"/>
      <text:p text:style-name="P1203"><text:span text:style-name="T1204">1</text:span><text:span text:style-name="T1205">. Europos nusikalstamumo<text:s/></text:span><text:span text:style-name="T1206">problemų komitetas (CDPC) yra nuolat informuojamas apie šios Konvencijos aiškinimą ir taikymą.</text:span></text:p>
      <text:p text:style-name="P1207"><text:span text:style-name="T1208">2</text:span><text:span text:style-name="T1209">. Tarp Šalių kilus ginčui dėl šios Konvencijos aiškinimo arba taikymo, jos stengiasi ginčą išspręsti derybomis arba kitomis taikiomis joms priimtinomis ginč</text:span><text:span text:style-name="T1210">ų sprendimo priemonėmis, be kita ko, pateikdamos ginčą Europos nusikalstamumo problemų komitetui (CDPC), arbitražiniam teismui, kurio sprendimai Šalims privalomi, arba Tarptautiniam Teisingumo Teismui, jei Šalys taip susitarė.</text:span></text:p>
      <text:p text:style-name="P1211"/>
      <text:p text:style-name="P1212"><text:span text:style-name="T1213">46</text:span><text:span text:style-name="T1214"><text:s/>straipsnis.<text:s/></text:span><text:span text:style-name="T1215">Šalių k</text:span><text:span text:style-name="T1216">onsultacijos</text:span></text:p>
      <text:p text:style-name="P1217"/>
      <text:p text:style-name="P1218"><text:span text:style-name="T1219">1</text:span><text:span text:style-name="T1220">. Prireikus Šalys periodiškai konsultuojasi, kad palengvintų:</text:span></text:p>
      <text:p text:style-name="P1221"><text:span text:style-name="T1222">a) veiksmingą šios Konvencijos taikymą ir vykdymą, taip pat dėl to kylančių problemų ir pagal šia Konvenciją padarytų pareiškimų arba išlygų poveikio nustatymą;</text:span></text:p>
      <text:p text:style-name="P1223"><text:span text:style-name="T1224">b) keitimąsi</text:span><text:span text:style-name="T1225"><text:s/>informacija apie svarbius teisės, politikos arba technikos pokyčius, susijusius su elektroniniais nusikaltimais ir įrodymų rinkimu elektroniniu pavidalu;</text:span></text:p>
      <text:p text:style-name="P1226"><text:span text:style-name="T1227">c) galimų Konvencijos papildymų arba pakeitimų svarstymą.</text:span></text:p>
      <text:p text:style-name="P1228"><text:span text:style-name="T1229">2</text:span><text:span text:style-name="T1230">. Europos nusikalstamumo problemų<text:s/></text:span><text:span text:style-name="T1231">komitetas (CDPC) periodiškai informuojamas apie šio straipsnio 1 dalyje minimų konsultacijų rezultatus.</text:span></text:p>
      <text:p text:style-name="P1232"><text:span text:style-name="T1233">3</text:span><text:span text:style-name="T1234">. Europos nusikalstamumo problemų komitetas (CDPC) prireikus tarpininkauja šio straipsnio 1 dalyje minimose konsultacijose ir imasi reikalingų prie</text:span><text:span text:style-name="T1235">monių, kad padėtų Šalims papildyti arba iš dalies pakeisti šią Konvenciją. Ne vėliau kaip praėjus trejiems metams nuo šios Konvencijos įsigaliojimo Europos nusikalstamumo problemų komitetas (CDPC), bendradarbiaudamas su Šalimis, persvarsto visas Konvencijo</text:span><text:span text:style-name="T1236">s nuostatas ir, jei būtina, siūlo atitinkamus pakeitimus.</text:span></text:p>
      <text:p text:style-name="P1237"><text:span text:style-name="T1238">4</text:span><text:span text:style-name="T1239">. Išskyrus atvejus, kai išlaidas padengia Europos Tarybos, šio straipsnio 1 dalies nuostatų vykdymo išlaidas Šalys padengia jų sutartu būdu.</text:span></text:p>
      <text:p text:style-name="P1240"><text:span text:style-name="T1241">5</text:span><text:span text:style-name="T1242">. Vykdyti pagal šį straipsnį nustatytas funkcij</text:span><text:span text:style-name="T1243">as Šalims padeda Europos Tarybos Sekretoriatas.</text:span></text:p>
      <text:p text:style-name="P1244"/>
      <text:p text:style-name="P1245"><text:span text:style-name="T1246">47</text:span><text:span text:style-name="T1247"><text:s/>straipsnis.<text:s/></text:span><text:span text:style-name="T1248">Denonsavimas</text:span></text:p>
      <text:p text:style-name="P1249"/>
      <text:p text:style-name="P1250"><text:span text:style-name="T1251">1</text:span><text:span text:style-name="T1252">. Kiekviena Šalis bet kada Europos Tarybos Generaliniam Sekretoriui adresuotu pranešimu gali denonsuoti šią Konvenciją.</text:span></text:p>
      <text:p text:style-name="P1253"><text:span text:style-name="T1254">2</text:span><text:span text:style-name="T1255">. Toks denonsavimas įsigalioja kito mėnesi</text:span><text:span text:style-name="T1256">o pirmą dieną, praėjus trims mėnesiams nuo tos dienos, kai Generalinis Sekretorius gauna pranešimą.</text:span></text:p>
      <text:p text:style-name="P1257"/>
      <text:p text:style-name="P1258"><text:span text:style-name="T1259">48</text:span><text:span text:style-name="T1260"><text:s/>straipsnis.<text:s/></text:span><text:span text:style-name="T1261">Pranešimas</text:span></text:p>
      <text:p text:style-name="P1262"/>
      <text:p text:style-name="P1263"><text:span text:style-name="T1264">Europos Tarybos Generalinis Sekretorius Europos Tarybos valstybėms narėms, valstybėms, prisidėjusioms prie šios Konvenci</text:span><text:span text:style-name="T1265">jos rengimo, kurios nėra narės, ir visoms valstybėms, prisijungusioms arba pakviestoms prie jos prisijungti, praneša apie:</text:span></text:p>
      <text:p text:style-name="P1266"><text:span text:style-name="T1267">a) kiekvieną pasirašymą;</text:span></text:p>
      <text:p text:style-name="P1268"><text:span text:style-name="T1269">b) kiekvieno ratifikavimo, priėmimo, patvirtinimo arba prisijungimo dokumento deponavimą;</text:span></text:p>
      <text:p text:style-name="P1270"><text:span text:style-name="T1271">c) kiekvieną š</text:span><text:span text:style-name="T1272">ios Konvencijos įsigaliojimo pagal 36 ir 37 straipsnius datą;</text:span></text:p>
      <text:p text:style-name="P1273"><text:span text:style-name="T1274">d) kiekvieną pagal 40 straipsnį padarytą pareiškimą arba pagal 42 straipsnį padarytą išlygą;</text:span></text:p>
      <text:p text:style-name="P1275"><text:span text:style-name="T1276">e) bet kurį kitą veiksmą, pranešimą arba informaciją, susijusią su šia Konvencija.</text:span></text:p>
      <text:p text:style-name="P1277"/>
      <text:p text:style-name="P1278"><text:span text:style-name="T1279">Tai<text:s/></text:span><text:span text:style-name="T1280">paliudydami, toliau nurodyti tinkamai įgalioti asmenys pasirašė šią Konvenciją.</text:span></text:p>
      <text:p text:style-name="P1281"><text:span text:style-name="T1282">Priimta 2001 m. lapkričio 23 d. Budapešte anglų ir prancūzų kalbomis, abu tekstai yra autentiški, vienu egzemplioriumi, kuris deponuojamas Europos Tarybos archyvuose. Europos T</text:span><text:span text:style-name="T1283">arybos Generalinis Sekretorius patvirtintas kopijas siunčia kiekvienai Europos Tarybos valstybei narei, prie šios Konvencijos rengimo prisidėjusioms valstybėms, kurios nėra valstybės narės, ir kiekvienai prie šios Konvencijos prisijungti pakviestai valstyb</text:span><text:span text:style-name="T1284">ei.</text:span></text:p>
      <text:p text:style-name="P1285"><text:span text:style-name="T1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17:00Z</meta:creation-date>
    <dc:date>2015-06-01T23:17:00Z</dc:date>
    <meta:template xlink:href="Normal" xlink:type="simple"/>
    <meta:editing-cycles>2</meta:editing-cycles>
    <meta:editing-duration>PT0S</meta:editing-duration>
    <meta:document-statistic meta:page-count="19" meta:paragraph-count="397" meta:word-count="7708" meta:character-count="60420" meta:row-count="1609" meta:non-whitespace-character-count="53109"/>
  </office:meta>
</office:document-meta>
</file>