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INDIJOS RESPUBLIKOS VYRIAUSYBĖS SUSITARIMO DĖL BENDRADARBIAVIMO KULTŪROS, MOKSLO IR ŠVIETIMO SRITYSE PATVIRTINIMO</text:p>
      <text:p text:style-name="P12"/>
      <text:p text:style-name="P13">2004 m. lapkričio 8 d. Nr. 1402</text:p>
      <text:p text:style-name="P14">Vilnius</text:p>
      <text:p text:style-name="P15"/>
      <text:p text:style-name="P16"><text:span text:style-name="T17">Vadovaudamasi Lietuvos Respublikos tarptautinių sutarčių įstatymo (Žin., 1999, Nr.<text:s/></text:span><text:a xlink:href="https://www.e-tar.lt/portal/lt/legalAct/TAR.5BCEC9B41811" office:target-frame-name="_blank" xlink:show="new"><text:span text:style-name="T18">60-1948</text:span></text:a><text:span text:style-name="T19">) 9 straipsnio 1 dalimi, Lietuvos Respublikos Vyriausybė nuta</text:span><text:span text:style-name="T20">ria:</text:span></text:p>
      <text:p text:style-name="P21"><text:span text:style-name="T22">Patvirtinti pasirašytą 2001 m. vasario 20 d. Niu Delyje Lietuvos Respublikos Vyriausybės ir Indijos Respublikos Vyriausybės susitarimą dėl bendradarbiavimo kultūros, mokslo ir švietimo srityse.</text:span></text:p>
      <text:p text:style-name="P23"/>
      <text:p text:style-name="P24"/>
      <text:p text:style-name="P25">MINISTRAS PIRMININKAS<text:tab/>ALGIRDAS BRAZAUSKAS</text:p>
      <text:p text:style-name="P26"/>
      <text:p text:style-name="P27">UŽSIENIO<text:s/>REIKALŲ MINISTRAS<text:tab/>ANTANAS VALIONI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0:11:00Z</meta:creation-date>
    <dc:date>2015-09-15T00:11:00Z</dc:date>
    <meta:template xlink:href="Normal" xlink:type="simple"/>
    <meta:editing-cycles>2</meta:editing-cycles>
    <meta:editing-duration>PT0S</meta:editing-duration>
    <meta:document-statistic meta:page-count="1" meta:paragraph-count="12" meta:word-count="101" meta:character-count="777" meta:row-count="34" meta:non-whitespace-character-count="688"/>
  </office:meta>
</office:document-meta>
</file>