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MINISTRAS PIRMININKAS</text:span></text:p>
      <text:p text:style-name="P6"/>
      <text:p text:style-name="P7">P O T V A R K I S</text:p>
      <text:p text:style-name="P8">DĖL LIETUVOS RESPUBLIKOS MINISTRO PIRMININKO 1998 M. GRUODŽIO 31 D. POTVARKIO NR. 410 „DĖL LIETUVOS RESPUBLIKOS VYRIAUSYBĖS KANCELIARIJOS STRUKTŪROS IR DARBUOTOJŲ SKAIČIAUS“ DALINIO PAKEITIMO</text:p>
      <text:p text:style-name="P9"/>
      <text:p text:style-name="P10">1999 m. liepos 23 d. Nr. 330</text:p>
      <text:p text:style-name="P11">Vilnius</text:p>
      <text:p text:style-name="P12"/>
      <text:p text:style-name="P13">Iš dalies pakeisti Lietuvos Respublikos Ministro Pirmininko 1998 m. gruodžio 31 d. potvarkį Nr. 410 „Dėl Lietuvos Respublikos Vyriausybės kanceliarijos struktūros ir darbuotojų skaičiaus“ (Lietuvos Respublikos Ministro Pirmininko 1999 m. vasario 4 d. potvarkio Nr. 29, 1999 m. gegužės 24 d. potvarkio Nr. 114, 1999 m. birželio 3 d. potvarkio Nr. 122, 1999 m. liepos 3 d. potvarkio Nr. 268, 1999 m. liepos 12 d. potvarkio Nr. 300 redakcija) ir įsteigti Vyriausybės kanceliarijos Teisės ir teisėtvarkos skyriaus patarėjo teisėtvarkos klausimais etatą.</text:p>
      <text:p text:style-name="P14"/>
      <text:p text:style-name="P15"/>
      <text:p text:style-name="P16"/>
      <text:p text:style-name="P17">MINISTRAS PIRMININKAS<text:tab/>ROLANDAS PAKSAS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20-05-28T06:06:00Z</meta:creation-date>
    <dc:date>2020-05-28T06:06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5" meta:character-count="877" meta:row-count="19" meta:non-whitespace-character-count="777"/>
  </office:meta>
</office:document-meta>
</file>