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13 D. POTVARKIO NR. 161P 3.3, 3.4 IR 4 PUNKTŲ PRIPAŽINIMO NETEKUSIAIS GALIOS</text:p>
      <text:p text:style-name="P12"/>
      <text:p text:style-name="P13">2000 m. kovo 17 d. Nr. 306</text:p>
      <text:p text:style-name="P14">Vilnius</text:p>
      <text:p text:style-name="P15"/>
      <text:p text:style-name="P16"><text:span text:style-name="T17">Lie</text:span><text:span text:style-name="T18">tuvos Respublikos Vyriausybė<text:s/></text:span><text:span text:style-name="T19">nutari</text:span><text:span text:style-name="T20">a:</text:span></text:p>
      <text:p text:style-name="P21"><text:span text:style-name="T22">Pripažinti netekusiais galios Lietuvos Respublikos Vyriausybės 1992 m. vasario 13 d. potvarkio Nr. 161p 3.3, 3.4 ir 4 punktus.</text:span></text:p>
      <text:p text:style-name="P23"/>
      <text:p text:style-name="P24"/>
      <text:p text:style-name="P25">MINISTRAS PIRMININKAS<text:tab/>ANDRIUS KUBILIUS</text:p>
      <text:p text:style-name="P26"/>
      <text:p text:style-name="P27">VALDYMO REFORMŲ<text:s/></text:p>
      <text:p text:style-name="P28">IR SAVIVALDYBIŲ REIKALŲ MINISTRAS<text:tab/>JONAS RUDALEVIČI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55:00Z</meta:creation-date>
    <dc:date>2015-09-30T18:55:00Z</dc: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10" meta:row-count="29" meta:non-whitespace-character-count="445"/>
  </office:meta>
</office:document-meta>
</file>