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LGOJO LINŲ PLUOŠTO 2003 METŲ IMPORTO TARIFINĖS KVOTOS PATVIRTINIMO</text:p>
      <text:p text:style-name="P12"/>
      <text:p text:style-name="P13">2003 m. vasario 25 d. Nr. 262</text:p>
      <text:p text:style-name="P14">Vilnius</text:p>
      <text:p text:style-name="P15"/>
      <text:p text:style-name="P16"><text:span text:style-name="T17">Vadovaudamasi Lietuvos Respublikos muitų tarifų įstatymo (</text:span><text:span text:style-name="T18">Žin., 1998, Nr.<text:s/></text:span><text:a xlink:href="https://www.e-tar.lt/portal/lt/legalAct/TAR.8C1BB86E1DED" office:target-frame-name="_blank" xlink:show="new"><text:span text:style-name="T19">28-727</text:span></text:a><text:span text:style-name="T20">) 11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ilgojo linų pluošto (kodai pagal Kombinuotosios prekių nomenklatūros 2003 metų</text:span><text:span text:style-name="T26"><text:s/>versiją – ex5301.21.00.0, ex5301.29.00.0) 2003 metų importo tarifinę kvotą – 1600 tonų.</text:span></text:p>
      <text:p text:style-name="P27"><text:span text:style-name="T28">2</text:span><text:span text:style-name="T29">. Taikyti 1 punkte nurodytam ilgojo linų pluošto kiekiui nulinę bendrojo importo muito normą.</text:span></text:p>
      <text:p text:style-name="P30"><text:span text:style-name="T31">3</text:span><text:span text:style-name="T32">. Pavesti Ūkio ministerijai paskirstyti 1600 tonų ilgojo linų p</text:span><text:span text:style-name="T33">luošto importo tarifinę kvotą Prekių importo ir eksporto tarifinių kvotų paskirstymo Lietuvos Respublikoje taisyklių, patvirtintų Lietuvos Respublikos Vyriausybės 2002 m. birželio 13 d. nutarimu Nr. 901 (Žin., 2002, Nr.<text:s/></text:span><text:a xlink:href="https://www.e-tar.lt/portal/lt/legalAct/TAR.207DB4A38C41" office:target-frame-name="_blank" xlink:show="new"><text:span text:style-name="T34">60-2462</text:span></text:a><text:span text:style-name="T35">), 4.4 punkte nustatytu būdu.</text:span></text:p>
      <text:p text:style-name="P36"/>
      <text:p text:style-name="P37"/>
      <text:p text:style-name="P38">MINISTRAS PIRMININKAS<text:tab/>ALGIRDAS BRAZAUSKAS</text:p>
      <text:p text:style-name="P39"/>
      <text:p text:style-name="P40">ŪKIO MINISTRAS<text:tab/>PETRAS ČĖSNA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8:00Z</meta:creation-date>
    <dc:date>2015-06-17T18:48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149" meta:row-count="45" meta:non-whitespace-character-count="1006"/>
  </office:meta>
</office:document-meta>
</file>