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16in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font-weight="bold" style:font-weight-asian="bold" fo:color="#000000"/>
    </style:style>
    <style:style style:name="T129" style:parent-style-name="DefaultParagraphFont" style:family="text">
      <style:text-properties fo:font-weight="bold" style:font-weight-asian="bold" fo:color="#000000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font-weight="bold" style:font-weight-asian="bold" fo:color="#000000"/>
    </style:style>
    <style:style style:name="T135" style:parent-style-name="DefaultParagraphFont" style:family="text">
      <style:text-properties fo:font-weight="bold" style:font-weight-asian="bold" fo:color="#000000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font-weight="bold" style:font-weight-asian="bold" fo:color="#000000"/>
    </style:style>
    <style:style style:name="T146" style:parent-style-name="DefaultParagraphFont" style:family="text">
      <style:text-properties fo:font-weight="bold" style:font-weight-asian="bold" fo:color="#000000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16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16in"/>
    </style:style>
    <style:style style:name="T160" style:parent-style-name="DefaultParagraphFont" style:family="text">
      <style:text-properties fo:font-weight="bold" style:font-weight-asian="bold" fo:color="#000000"/>
    </style:style>
    <style:style style:name="T161" style:parent-style-name="DefaultParagraphFont" style:family="text">
      <style:text-properties fo:font-weight="bold" style:font-weight-asian="bold" fo:color="#000000"/>
    </style:style>
    <style:style style:name="P162" style:parent-style-name="Normal" style:family="paragraph">
      <style:paragraph-properties fo:text-align="justify" fo:text-indent="0.4916in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16in"/>
    </style:style>
    <style:style style:name="T165" style:parent-style-name="DefaultParagraphFont" style:family="text">
      <style:text-properties fo:font-weight="bold" style:font-weight-asian="bold" fo:color="#000000"/>
    </style:style>
    <style:style style:name="T166" style:parent-style-name="DefaultParagraphFont" style:family="text">
      <style:text-properties fo:font-weight="bold" style:font-weight-asian="bold" fo:color="#000000"/>
    </style:style>
    <style:style style:name="T167" style:parent-style-name="DefaultParagraphFont" style:family="text">
      <style:text-properties fo:font-weight="bold" style:font-weight-asian="bold" fo:color="#000000"/>
    </style:style>
    <style:style style:name="P168" style:parent-style-name="Normal" style:family="paragraph">
      <style:paragraph-properties fo:text-align="justify" fo:text-indent="0.4916in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16in"/>
      <style:text-properties fo:color="#000000"/>
    </style:style>
    <style:style style:name="P1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7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Į S T A T Y M A S</text:p>
      <text:p text:style-name="P13">DĖL UŽSIENIO VALSTYBIŲ DIPLOMATINIŲ ATSTOVYBIŲ LIETUVOS RESPUBLIKOJE STATUSO</text:p>
      <text:p text:style-name="P14"/>
      <text:p text:style-name="P15">1991 m. spalio 3 d. Nr. I-1857</text:p>
      <text:p text:style-name="P16">Vilnius</text:p>
      <text:p text:style-name="P17"/>
      <text:p text:style-name="P18"><text:span text:style-name="T19">Lietuvos Respublikos Aukščiausioji Taryba, vadovaudamasi visuoti</text:span><text:span text:style-name="T20">nai pripažintais tarptautinės teisės principais ir normomis, įtvirtintomis Jungtinių Tautų Organizacijos Įstatuose, Saugumo ir bendradarbiavimo Europoje konferencijos dokumentuose, 1961 m. balandžio 18 d. Vienos konvencijoje dėl diplomatinių santykių, pabr</text:span><text:span text:style-name="T21">ėždama ištikimybę valstybių suverenios lygybės, tarptautinių ginčų taikaus sureguliavimo, jėgos arba grasinimo jėga nenaudojimo principams, reikšdama įsitikinimą, kad teikiamos privilegijos ir imunitetai sąlygos efektyvų diplomatinių atstovybių funkcijų įg</text:span><text:span text:style-name="T22">yvendinimą, priima šį įstatymą.</text:span></text:p>
      <text:p text:style-name="P23"/>
      <text:p text:style-name="P24"><text:span text:style-name="T25">1</text:span><text:span text:style-name="T26"><text:s/>straipsnis</text:span></text:p>
      <text:p text:style-name="P27"><text:span text:style-name="T28">Užsienio valstybės diplomatinė atstovybė (toliau – diplomatinė atstovybė) yra Lietuvos Respublikoje veikiantis užsienio valstybės užsienio reikalų tarnybos padalinys, atstovaujantis tai užsienio valstybei,<text:s/></text:span><text:span text:style-name="T29">ginantis jos ir jos piliečių teises bei interesus Lietuvoje, palaikantis oficialius tarpvalstybinius santykius.</text:span></text:p>
      <text:p text:style-name="Normal"/>
      <text:p text:style-name="P30"><text:span text:style-name="T31">2</text:span><text:span text:style-name="T32"><text:s/>straipsnis</text:span></text:p>
      <text:p text:style-name="P33"><text:span text:style-name="T34">Diplomatinėms atstovybėms bei personalui Lietuvos Respublikoje jų funkcijoms įgyvendinti suteikiamos privilegijos ir imunite</text:span><text:span text:style-name="T35">tai, numatyti 1961 m. balandžio 18 d. Vienos konvencijoje dėl diplomatinių santykių.</text:span></text:p>
      <text:p text:style-name="Normal"/>
      <text:p text:style-name="P36"><text:span text:style-name="T37">3</text:span><text:span text:style-name="T38"><text:s/>straipsnis</text:span></text:p>
      <text:p text:style-name="P39"><text:span text:style-name="T40">Asmenys, kuriems suteikiamos šio įstatymo 2 straipsnyje nurodytos privilegijos ir imunitetai, turi gerbti Lietuvos Respublikos Konstituciją ir įstatymu</text:span><text:span text:style-name="T41">s.</text:span></text:p>
      <text:p text:style-name="Normal"/>
      <text:p text:style-name="P42"><text:span text:style-name="T43">4</text:span><text:span text:style-name="T44"><text:s/>straipsnis</text:span></text:p>
      <text:p text:style-name="P45"><text:span text:style-name="T46">Diplomatinių atstovybių vadovai, ambasadoriai ir nuncijai, pasiuntiniai ir internuncijai, gavę Lietuvos Respublikos užsienio reikalų ministro agremaną, akredituojami prie Lietuvos Respublikos Aukščiausiosios Tarybos Pirmininko, o užs</text:span><text:span text:style-name="T47">ienio valstybių reikalų patikėtiniai – prie Lietuvos Respublikos užsienio reikalų ministro.</text:span></text:p>
      <text:p text:style-name="P48"><text:span text:style-name="T49">Diplomatinių atstovybių vadovų lygis, atstovybės personalo skaičius Lietuvos Respublikoje nustatomas dvišaliame susitarime.</text:span></text:p>
      <text:p text:style-name="Normal"/>
      <text:p text:style-name="P50"><text:span text:style-name="T51">5</text:span><text:span text:style-name="T52"><text:s/>straipsnis</text:span></text:p>
      <text:p text:style-name="P53"><text:span text:style-name="T54">Užsienio valstybės</text:span><text:span text:style-name="T55"><text:s/>diplomatinės atstovybės vadovas bei diplomatai, siekdami asmeninės naudos, Lietuvos Respublikoje negali užsiimti profesine ar komercine veikla.</text:span></text:p>
      <text:p text:style-name="Normal"/>
      <text:p text:style-name="P56"><text:span text:style-name="T57">6</text:span><text:span text:style-name="T58"><text:s/>straipsnis</text:span></text:p>
      <text:p text:style-name="P59"><text:span text:style-name="T60">Ambasadoriai ir nuncijai, pasiuntiniai ir internuncijai savo funkcijas pradeda vykdyti nuo<text:s/></text:span><text:span text:style-name="T61">įgaliojamojo rašto įteikimo Lietuvos Respublikos Aukščiausiosios Tarybos Pirmininkui.</text:span></text:p>
      <text:p text:style-name="P62"><text:span text:style-name="T63">Reikalų patikėtiniai savo funkcijas pradeda vykdyti nuo užsienio valstybės užsienio reikalų ministro laiško įteikimo Lietuvos Respublikos užsienio reikalų ministrui.</text:span></text:p>
      <text:p text:style-name="Normal"/>
      <text:p text:style-name="P64"><text:span text:style-name="T65">7</text:span><text:span text:style-name="T66"><text:s/>straipsnis</text:span></text:p>
      <text:p text:style-name="P67"><text:span text:style-name="T68">Užsienio valstybės diplomatinis atstovas, Lietuvos Respublikos Vyriausybei sutikus, gali vienu metu būti akredituotas ir kitose užsienio valstybėse.</text:span></text:p>
      <text:p text:style-name="Normal"/>
      <text:p text:style-name="P69"><text:span text:style-name="T70">8</text:span><text:span text:style-name="T71"><text:s/>straipsnis</text:span></text:p>
      <text:p text:style-name="P72"><text:span text:style-name="T73">Užsienio valstybės diplomatiniu atstovu Lietuvos Respublikoje gali bū</text:span><text:span text:style-name="T74">ti Lietuvos Respublikos ar trečiosios valstybės pilietis, Lietuvos Respublikos Vyriausybei sutikus.</text:span></text:p>
      <text:p text:style-name="Normal"/>
      <text:p text:style-name="P75"><text:span text:style-name="T76">9</text:span><text:span text:style-name="T77"><text:s/>straipsnis</text:span></text:p>
      <text:p text:style-name="P78"><text:span text:style-name="T79">Diplomatinės atstovybės vadovai, diplomatai ir jų šeimos nariai naudojasi asmens bei privačios rezidencijos neliečiamybe. Lietuvos Respu</text:span><text:span text:style-name="T80">blikos Vyriausybė imasi visų būtinų priemonių jų saugumui užtikrinti.</text:span></text:p>
      <text:p text:style-name="P81"><text:span text:style-name="T82">Diplomatai, jei jie nėra Lietuvos Respublikos piliečiai, naudojasi imunitetu nuo Lietuvos Respublikos baudžiamosios, civilinės ir administracinės atsakomybės.</text:span></text:p>
      <text:p text:style-name="P83"><text:span text:style-name="T84">Diplomatai naudojasi im</text:span><text:span text:style-name="T85">unitetu nuo civilinės jurisdikcijos, išskyrus atvejus, kai jie stoja į civilinius teisinius santykius kaip privatūs asmenys.</text:span></text:p>
      <text:p text:style-name="P86"><text:span text:style-name="T87">Administracinio bei techninio personalo darbuotojai ir jų šeimos nariai, jeigu jie nėra Lietuvos Respublikos piliečiai, abipusišk</text:span><text:span text:style-name="T88">ai naudojasi privilegijomis ir imunitetais, išskyrus atvejus, kai imunitetas nuo civilinės ir administracinės atsakomybės yra taikomas tik veiksmams, atliktiems vykdant tarnybines pareigas.</text:span></text:p>
      <text:p text:style-name="P89"><text:span text:style-name="T90">Aptarnaujančiojo personalo nariai, jeigu jie nėra Lietuvos Respu</text:span><text:span text:style-name="T91">blikos piliečiai, taip pat diplomatai, kurie yra Lietuvos Respublikos piliečiai, imunitetu naudojasi tik dėl veiksmų, atliktų vykdant tarnybines pareigas, jeigu kitaip nėra susitarta.</text:span></text:p>
      <text:p text:style-name="Normal"/>
      <text:p text:style-name="P92"><text:span text:style-name="T93">10</text:span><text:span text:style-name="T94"><text:s/>straipsnis</text:span></text:p>
      <text:p text:style-name="P95"><text:span text:style-name="T96">Diplomatai ir administracinio bei techninio persona</text:span><text:span text:style-name="T97">lo nariai, jeigu jie nėra Lietuvos Respublikos piliečiai, atleidžiami nuo visų bendrųjų Lietuvos Respublikos valstybinių ir vietinių mokesčių bei rinkliavų, išskyrus:</text:span></text:p>
      <text:p text:style-name="P98"><text:span text:style-name="T99">1</text:span><text:span text:style-name="T100">) netiesioginius mokesčius;</text:span></text:p>
      <text:p text:style-name="P101"><text:span text:style-name="T102">2</text:span><text:span text:style-name="T103">) nekilnojamojo turto savininko mokestį, jeigu turtas</text:span><text:span text:style-name="T104"><text:s/>nėra valdomas akreditavusios valstybės vardu atstovavimo tikslais;</text:span></text:p>
      <text:p text:style-name="P105"><text:span text:style-name="T106">3</text:span><text:span text:style-name="T107">) turto paveldėtojo mokesčius;</text:span></text:p>
      <text:p text:style-name="P108"><text:span text:style-name="T109">4</text:span><text:span text:style-name="T110">) komercinės veiklos mokesčius;</text:span></text:p>
      <text:p text:style-name="P111"><text:span text:style-name="T112">5</text:span><text:span text:style-name="T113">) paslaugų mokesčius.</text:span></text:p>
      <text:p text:style-name="P114"><text:span text:style-name="T115">Aptarnaujančiojo personalo nariai, jeigu jie nėra Lietuvos Respublikos piliečiai, at</text:span><text:span text:style-name="T116">leidžiami nuo mokesčių ir rinkliavų, imamų iš tarnyboje gaunamo darbo užmokesčio.</text:span></text:p>
      <text:p text:style-name="Normal"/>
      <text:p text:style-name="P117"><text:span text:style-name="T118">11</text:span><text:span text:style-name="T119"><text:s/>straipsnis</text:span></text:p>
      <text:p text:style-name="P120"><text:span text:style-name="T121">Diplomatinės atstovybės patalpos, jose esantis turtas ir jos transporto priemonės yra neliečiamos.</text:span></text:p>
      <text:p text:style-name="P122"><text:span text:style-name="T123">Lietuvos Respublikos valdžios atstovai gali į jas<text:s/></text:span><text:span text:style-name="T124">įeiti tik sutikus diplomatinės atstovybės vadovui.</text:span></text:p>
      <text:p text:style-name="P125"><text:span text:style-name="T126">Diplomatinės atstovybės archyvai ir dokumentai yra neliečiami nepriklausomai nuo jų buvimo vietos.</text:span></text:p>
      <text:p text:style-name="Normal"/>
      <text:p text:style-name="P127"><text:span text:style-name="T128">12</text:span><text:span text:style-name="T129"><text:s/>straipsnis</text:span></text:p>
      <text:p text:style-name="P130"><text:span text:style-name="T131">Diplomatinių atstovybių patalpos abipusiškai atleidžiamos nuo visų valstybinių ir v</text:span><text:span text:style-name="T132">ietinių mokesčių bei rinkliavų, išskyrus paslaugų mokestį, imamą Lietuvos Respublikos Vyriausybės nustatyta tvarka.</text:span></text:p>
      <text:p text:style-name="Normal"/>
      <text:p text:style-name="P133"><text:span text:style-name="T134">13</text:span><text:span text:style-name="T135"><text:s/>straipsnis</text:span></text:p>
      <text:p text:style-name="P136"><text:span text:style-name="T137">Užsienio valstybės diplomatinė atstovybė gali pagal Lietuvos Respublikoje galiojančius įstatymus ir taisykles atsivežti</text:span><text:span text:style-name="T138"><text:s/>daiktų, skirtų oficialiai naudoti, o diplomatai – daiktų, skirtų naudotis jiems ir jų šeimos nariams. Už šiuos daiktus neimamas muito mokestis.</text:span></text:p>
      <text:p text:style-name="P139"><text:span text:style-name="T140">Diplomatų asmeninis bagažas netikrinamas, jei nėra rimto pagrindo manyti, kad jame yra daiktų, kuriuos Lietuv</text:span><text:span text:style-name="T141">os Respublikoje galiojantys įstatymai ir taisyklės draudžia įvežti ar išvežti arba jų įvežimą ir išvežimą reguliuoja specialios taisyklės.</text:span></text:p>
      <text:p text:style-name="P142"><text:span text:style-name="T143">Bagažą galima tikrinti tik diplomatui ar jo įgaliotam atstovui dalyvaujant.</text:span></text:p>
      <text:p text:style-name="Normal"/>
      <text:p text:style-name="P144"><text:span text:style-name="T145">14</text:span><text:span text:style-name="T146"><text:s/>straipsnis</text:span></text:p>
      <text:p text:style-name="P147"><text:span text:style-name="T148">Užsienio valstybių</text:span><text:span text:style-name="T149"><text:s/>diplomatinėms atstovybėms Lietuvos Respublikos Vyriausybės nustatyta tvarka užtikrinama teisė nekliudomai susisiekti su savo vyriausybe, savo šalies diplomatinėmis ir konsulinėmis atstovybėmis trečiosiose valstybėse įprastinėmis ryšių priemonėmis, šifruot</text:span><text:span text:style-name="T150">omis telegramomis, diplomatiniu paštu ir per kurjerius.</text:span></text:p>
      <text:p text:style-name="P151"><text:span text:style-name="T152">Diplomatinės atstovybės su Lietuvos Respublikos įstaigomis gali susisiekti per Lietuvos Respublikos užsienio reikalų ministeriją Lietuvos Respublikos Vyriausybės nustatyta tvarka, išskyrus transport</text:span><text:span text:style-name="T153">o, ryšių, sveikatos apsaugos bei policijos įstaigas.</text:span></text:p>
      <text:p text:style-name="P154"><text:span text:style-name="T155">Diplomatinis paštas, gabenamas Lietuvos Respublikos Vyriausybės nustatyta tvarka, negali būti atplėšiamas bei sulaikomas.</text:span></text:p>
      <text:p text:style-name="P156"><text:span text:style-name="T157">Diplomatinė atstovybė, gavusi Lietuvos Respublikos Vyriausybės sutikimą, gali</text:span><text:span text:style-name="T158"><text:s/>įsirengti ir naudotis radijo siųstuvais.</text:span></text:p>
      <text:p text:style-name="Normal"/>
      <text:p text:style-name="P159"><text:span text:style-name="T160">15</text:span><text:span text:style-name="T161"><text:s/>straipsnis</text:span></text:p>
      <text:p text:style-name="P162"><text:span text:style-name="T163">Užsienio valstybių diplomatinės atstovybės Lietuvos Respublikos įstatymų numatyta tvarka aprūpinamos būtinomis patalpomis jų oficialiai veiklai ir privačioms personalo rezidencijoms.</text:span></text:p>
      <text:p text:style-name="Normal"/>
      <text:p text:style-name="P164"><text:span text:style-name="T165">16</text:span><text:span text:style-name="T166"><text:s/></text:span><text:span text:style-name="T167">straipsnis</text:span></text:p>
      <text:p text:style-name="P168"><text:span text:style-name="T169">Tais atvejais, kai Lietuvos Respublikos tarptautinė sutartis nustato kitokias normas negu šis įstatymas, taikomos tarptautinės sutarties normos.</text:span></text:p>
      <text:p text:style-name="P170"/>
      <text:p text:style-name="Normal"/>
      <text:p text:style-name="P171">LIETUVOS RESPUBLIKOS</text:p>
      <text:p text:style-name="P172">AUKŠČIAUSIOSIOS TARYBOS PIRMININKAS<text:tab/>VYTAUTAS LANDSBERGIS</text:p>
      <text:p text:style-name="P173">______________</text:p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5T00:22:00Z</meta:creation-date>
    <dc:date>2015-09-15T00:22:00Z</dc:date>
    <meta:template xlink:href="Normal" xlink:type="simple"/>
    <meta:editing-cycles>2</meta:editing-cycles>
    <meta:editing-duration>PT0S</meta:editing-duration>
    <meta:document-statistic meta:page-count="3" meta:paragraph-count="69" meta:word-count="821" meta:character-count="7068" meta:row-count="252" meta:non-whitespace-character-count="6316"/>
  </office:meta>
</office:document-meta>
</file>