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BALTARUSIJOS RESPUBLIKOS VYRIAUSYBĖS LAIKINOJO SUSITARIMO DĖL ABIEJŲ VALSTYBIŲ PILIEČIŲ KELIONIŲ</text:p>
      <text:p text:style-name="P12"/>
      <text:p text:style-name="P13">2002 m. gruodžio 19 d. Nr. 2007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iausybė<text:s/></text:span><text:span text:style-name="T20">nutari</text:span><text:span text:style-name="T21">a:</text:span></text:p>
      <text:p text:style-name="P22"><text:span text:style-name="T23">Patvirtint</text:span><text:span text:style-name="T24">i Lietuvos Respublikos Vyriausybės ir Baltarusijos Respublikos Vyriausybės laikinąjį susitarimą dėl abiejų valstybių piliečių kelionių, pasirašytą 2002 m. lapkričio 26 d. Minske.</text:span></text:p>
      <text:p text:style-name="P25"/>
      <text:p text:style-name="P26"/>
      <text:p text:style-name="P27">MINISTRAS PIRMININKAS<text:tab/>ALGIRDAS BRAZAUSKAS</text:p>
      <text:p text:style-name="P28"/>
      <text:p text:style-name="P29">UŽSIENIO REIKALŲ MINISTRAS<text:tab/>ANTANAS VALION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3:00Z</meta:creation-date>
    <dc:date>2015-09-19T22:53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62" meta:row-count="42" meta:non-whitespace-character-count="678"/>
  </office:meta>
</office:document-meta>
</file>