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13" style:master-page-name="MP0" style:family="paragraph">
      <style:paragraph-properties fo:widows="0" fo:orphans="0" fo:break-before="page" fo:text-align="center" fo:line-height="100%"/>
      <style:text-properties fo:font-weight="bold" style:font-weight-asian="bold" style:font-weight-complex="bold" fo:letter-spacing="0.0416in"/>
    </style:style>
    <style:style style:name="P2" style:parent-style-name="Normal" style:family="paragraph">
      <style:text-properties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</style:style>
    <style:style style:name="P4" style:parent-style-name="Normal" style:family="paragraph">
      <style:paragraph-properties fo:widows="0" fo:orphans="0"/>
    </style:style>
    <style:style style:name="P5" style:parent-style-name="Normal" style:family="paragraph">
      <style:paragraph-properties fo:margin-left="3.1493in">
        <style:tab-stops/>
      </style:paragraph-properties>
    </style:style>
    <style:style style:name="P6" style:parent-style-name="Normal" style:family="paragraph">
      <style:paragraph-properties fo:margin-left="3.1493in">
        <style:tab-stops/>
      </style:paragraph-properties>
    </style:style>
    <style:style style:name="P7" style:parent-style-name="Normal" style:family="paragraph">
      <style:paragraph-properties fo:margin-left="3.1493in">
        <style:tab-stops/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text:display="none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  <style:text-properties fo:font-size="11pt" style:font-size-asian="11pt"/>
    </style:style>
    <style:style style:name="P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olumn32" style:family="table-column">
      <style:table-column-properties style:column-width="2.75in" style:use-optimal-column-width="false"/>
    </style:style>
    <style:style style:name="TableColumn33" style:family="table-column">
      <style:table-column-properties style:column-width="1.1666in" style:use-optimal-column-width="false"/>
    </style:style>
    <style:style style:name="TableColumn34" style:family="table-column">
      <style:table-column-properties style:column-width="2.4256in" style:use-optimal-column-width="false"/>
    </style:style>
    <style:style style:name="Table31" style:family="table">
      <style:table-properties style:width="6.3423in" fo:margin-left="0.0277in" table:align="left"/>
    </style:style>
    <style:style style:name="TableRow35" style:family="table-row">
      <style:table-row-properties style:min-row-height="0.0145in" style:use-optimal-row-height="false" fo:keep-together="always"/>
    </style:style>
    <style:style style:name="TableCell36" style:family="table-cell">
      <style:table-cell-properties fo:border="none" fo:padding-top="0in" fo:padding-left="0.0277in" fo:padding-bottom="0in" fo:padding-right="0.0277in"/>
    </style:style>
    <style:style style:name="P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38" style:family="table-cell">
      <style:table-cell-properties fo:border="none" fo:padding-top="0in" fo:padding-left="0.0277in" fo:padding-bottom="0in" fo:padding-right="0.0277in"/>
    </style:style>
    <style:style style:name="P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40" style:family="table-cell">
      <style:table-cell-properties fo:border="none" fo:padding-top="0in" fo:padding-left="0.0277in" fo:padding-bottom="0in" fo:padding-right="0.0277in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0145in" style:use-optimal-row-height="false" fo:keep-together="always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2.0833in" style:use-optimal-column-width="false"/>
    </style:style>
    <style:style style:name="TableColumn53" style:family="table-column">
      <style:table-column-properties style:column-width="4.2659in" style:use-optimal-column-width="false"/>
    </style:style>
    <style:style style:name="Table51" style:family="table">
      <style:table-properties style:width="6.3493in" fo:margin-left="0.0277in" table:align="left"/>
    </style:style>
    <style:style style:name="TableRow54" style:family="table-row">
      <style:table-row-properties style:min-row-height="0.0131in" style:use-optimal-row-height="false" fo:keep-together="always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leader-style="solid" style:leader-text="_" style:position="2.0104in"/>
        </style:tab-stops>
      </style:paragraph-properties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P61" style:parent-style-name="Normal" style:family="paragraph">
      <style:paragraph-properties fo:text-align="justify" fo:margin-left="0.2222in">
        <style:tab-stops>
          <style:tab-stop style:type="right" style:leader-style="solid" style:leader-text="_" style:position="6.0777in"/>
        </style:tab-stops>
      </style:paragraph-properties>
    </style:style>
    <style:style style:name="TableRow62" style:family="table-row">
      <style:table-row-properties style:min-row-height="0.0131in" style:use-optimal-row-height="false" fo:keep-together="always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65" style:family="table-cell">
      <style:table-cell-properties fo:border="none" fo:padding-top="0in" fo:padding-left="0.0277in" fo:padding-bottom="0in" fo:padding-right="0.0277in"/>
    </style:style>
    <style:style style:name="P66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75" style:family="table-column">
      <style:table-column-properties style:column-width="2.3652in" style:use-optimal-column-width="false"/>
    </style:style>
    <style:style style:name="TableColumn76" style:family="table-column">
      <style:table-column-properties style:column-width="0.225in" style:use-optimal-column-width="false"/>
    </style:style>
    <style:style style:name="TableColumn77" style:family="table-column">
      <style:table-column-properties style:column-width="1.5138in" style:use-optimal-column-width="false"/>
    </style:style>
    <style:style style:name="TableColumn78" style:family="table-column">
      <style:table-column-properties style:column-width="0.1819in" style:use-optimal-column-width="false"/>
    </style:style>
    <style:style style:name="TableColumn79" style:family="table-column">
      <style:table-column-properties style:column-width="2.0597in" style:use-optimal-column-width="false"/>
    </style:style>
    <style:style style:name="Table74" style:family="table">
      <style:table-properties style:width="6.3458in" fo:margin-left="0.0277in" table:align="left"/>
    </style:style>
    <style:style style:name="TableRow80" style:family="table-row">
      <style:table-row-properties style:min-row-height="0.0173in" style:use-optimal-row-height="false" fo:keep-together="always"/>
    </style:style>
    <style:style style:name="TableCell81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5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89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9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8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99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00" style:parent-style-name="Normal" style:family="paragraph">
      <style:paragraph-properties fo:margin-left="3.1493in">
        <style:tab-stops>
          <style:tab-stop style:type="right" style:leader-style="solid" style:leader-text="_" style:position="3.1506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text:display="none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16" style:parent-style-name="Normal" style:family="paragraph">
      <style:paragraph-properties fo:text-align="center" fo:margin-left="1.4166in">
        <style:tab-stops>
          <style:tab-stop style:type="right" style:leader-style="solid" style:leader-text="_" style:position="4.883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 fo:margin-left="0.75in">
        <style:tab-stops>
          <style:tab-stop style:type="left" style:position="3in"/>
        </style:tab-stops>
      </style:paragraph-properties>
      <style:text-properties fo:font-size="11pt" style:font-size-asian="11pt"/>
    </style:style>
    <style:style style:name="TableColumn129" style:family="table-column">
      <style:table-column-properties style:column-width="2.75in" style:use-optimal-column-width="false"/>
    </style:style>
    <style:style style:name="TableColumn130" style:family="table-column">
      <style:table-column-properties style:column-width="1.1666in" style:use-optimal-column-width="false"/>
    </style:style>
    <style:style style:name="TableColumn131" style:family="table-column">
      <style:table-column-properties style:column-width="2.4256in" style:use-optimal-column-width="false"/>
    </style:style>
    <style:style style:name="Table128" style:family="table">
      <style:table-properties style:width="6.3423in" fo:margin-left="0.0277in" table:align="left"/>
    </style:style>
    <style:style style:name="TableRow132" style:family="table-row">
      <style:table-row-properties style:min-row-height="0.0145in" style:use-optimal-row-height="false" fo:keep-together="always"/>
    </style:style>
    <style:style style:name="TableCell133" style:family="table-cell">
      <style:table-cell-properties fo:border="none" fo:padding-top="0in" fo:padding-left="0.0277in" fo:padding-bottom="0in" fo:padding-right="0.0277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0145in" style:use-optimal-row-height="false" fo:keep-together="always"/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olumn149" style:family="table-column">
      <style:table-column-properties style:column-width="2.0833in" style:use-optimal-column-width="false"/>
    </style:style>
    <style:style style:name="TableColumn150" style:family="table-column">
      <style:table-column-properties style:column-width="4.2659in" style:use-optimal-column-width="false"/>
    </style:style>
    <style:style style:name="Table148" style:family="table">
      <style:table-properties style:width="6.3493in" fo:margin-left="0.0277in" table:align="left"/>
    </style:style>
    <style:style style:name="TableRow151" style:family="table-row">
      <style:table-row-properties style:min-row-height="0.0131in" style:use-optimal-row-height="false" fo:keep-together="always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2.0104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2.0104in"/>
        </style:tab-stops>
      </style:paragraph-properties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paragraph-properties fo:text-align="justify" fo:margin-left="0.2222in">
        <style:tab-stops>
          <style:tab-stop style:type="right" style:leader-style="solid" style:leader-text="_" style:position="6.0777in"/>
        </style:tab-stops>
      </style:paragraph-properties>
    </style:style>
    <style:style style:name="TableRow159" style:family="table-row">
      <style:table-row-properties style:min-row-height="0.0131in" style:use-optimal-row-height="false" fo:keep-together="always"/>
    </style:style>
    <style:style style:name="TableCell160" style:family="table-cell">
      <style:table-cell-properties fo:border="none" fo:padding-top="0in" fo:padding-left="0.0277in" fo:padding-bottom="0in" fo:padding-right="0.0277in"/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P16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5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ableColumn172" style:family="table-column">
      <style:table-column-properties style:column-width="2.3652in" style:use-optimal-column-width="false"/>
    </style:style>
    <style:style style:name="TableColumn173" style:family="table-column">
      <style:table-column-properties style:column-width="0.225in" style:use-optimal-column-width="false"/>
    </style:style>
    <style:style style:name="TableColumn174" style:family="table-column">
      <style:table-column-properties style:column-width="1.5138in" style:use-optimal-column-width="false"/>
    </style:style>
    <style:style style:name="TableColumn175" style:family="table-column">
      <style:table-column-properties style:column-width="0.1819in" style:use-optimal-column-width="false"/>
    </style:style>
    <style:style style:name="TableColumn176" style:family="table-column">
      <style:table-column-properties style:column-width="2.0597in" style:use-optimal-column-width="false"/>
    </style:style>
    <style:style style:name="Table171" style:family="table">
      <style:table-properties style:width="6.3458in" fo:margin-left="0.0277in" table:align="left"/>
    </style:style>
    <style:style style:name="TableRow177" style:family="table-row">
      <style:table-row-properties style:min-row-height="0.0173in" style:use-optimal-row-height="false" fo:keep-together="always"/>
    </style:style>
    <style:style style:name="TableCell178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none" fo:padding-top="0in" fo:padding-left="0.0277in" fo:padding-bottom="0in" fo:padding-right="0.0277in"/>
    </style:style>
    <style:style style:name="P1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none" fo:padding-top="0in" fo:padding-left="0.0277in" fo:padding-bottom="0in" fo:padding-right="0.0277in"/>
    </style:style>
    <style:style style:name="P1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6" style:family="table-cell">
      <style:table-cell-properties fo:border-top="0.0104in solid #000000" fo:border-left="none" fo:border-bottom="none" fo:border-right="none" fo:padding-top="0in" fo:padding-left="0.0277in" fo:padding-bottom="0in" fo:padding-right="0.0277in"/>
    </style:style>
    <style:style style:name="P1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93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ATITAISYMAS</text:p>
      <text:p text:style-name="P2"/>
      <text:p text:style-name="P3">Lietuvos Respublikos vidaus reikalų ministro 2009 m. gegužės 25 d. įsakymo Nr. 1V-224 „Dėl Lietuvos Respublikos vidaus reikalų ministro 2007 m. rugpjūčio 20 d. įsakymo Nr. 1V-294 „Dėl Vidaus tarnybos sistemos pareigūnų ir karių valstybinių pensijų skyrimo, mokėjimo ir mokėjimo nutraukimo vidaus tarnybos sistemoje tvarkos ir pensijos bylos aprašo patvirtinimo“ pakeitimo“ (Žin., 2009, Nr. 66-2639) priedai 57 psl. turi būti tokie:</text:p>
      <text:p text:style-name="P4"/>
      <text:p text:style-name="P5">Vidaus tarnybos sistemos pareigūnų ir karių valstybinių pensijų skyrimo, mokėjimo ir mokėjimo nutraukimo vidaus tarnybos sistemoje tvarkos ir pensijos bylos aprašo<text:s/></text:p>
      <text:p text:style-name="P6">4 priedas</text:p>
      <text:p text:style-name="P7">(Lietuvos Respublikos vidaus reikalų ministro 2009 m. gegužes 25 d. įsakymo Nr. 1V-224 redakcija)</text:p>
      <text:p text:style-name="Normal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0">(herbas)</text:span></text:p>
      <text:p text:style-name="P11">LIETUVOS RESPUBLIKOS VIDAUS REIKALŲ MINISTERIJA</text:p>
      <text:p text:style-name="P12"/>
      <text:p text:style-name="P13">SPRENDIMAS<text:s/><text:line-break/>DĖL PAREIGŪNŲ IR KARIŲ VALSTYBINĖS PENSIJOS UŽ TARNYBĄ SKYRIMO</text:p>
      <text:p text:style-name="P14"/>
      <text:p text:style-name="P15">________________________________</text:p>
      <text:p text:style-name="P16">(vardas, pavardė)</text:p>
      <text:p text:style-name="P17">Pensijos bylos<text:s/>Nr.<text:s/></text:p>
      <text:p text:style-name="P18">200__<text:s/>m.<text:s/>__________ <text:s/>___<text:s/>d.<text:s/>Nr.<text:s/></text:p>
      <text:p text:style-name="P19">Vilnius</text:p>
      <text:p text:style-name="Normal"/>
      <text:p text:style-name="P20">Vadovaujantis<text:s/><text:tab/></text:p>
      <text:p text:style-name="P21">(įstatymo pavadinimas)</text:p>
      <text:p text:style-name="P22">(Žin., _____,<text:s/>Nr. ________) ______<text:s/>straipsnio _______<text:s/>dalies ______<text:s/>punktu, skiriama pareigūnų ir karių<text:s/>valstybinė pensija už tarnybą (toliau<text:s/>–<text:s/>pensija)</text:p>
      <text:p text:style-name="P23">_<text:tab/></text:p>
      <text:p text:style-name="P24">(tarnybos vieta, pareigos, laipsnis)</text:p>
      <text:p text:style-name="P25">_<text:tab/>,</text:p>
      <text:p text:style-name="P26">(vardas, pavardė, asmens kodas)</text:p>
      <text:p text:style-name="P27">kuris<text:s/><text:tab/>.</text:p>
      <text:p text:style-name="P28">(kieno įsakymu, data, įsakymo Nr.)</text:p>
      <text:p text:style-name="P29">atleistas iš vidaus tarnybos nuo<text:s/>____________<text:s/>pagal Vidaus tarnybos statuto (Žin., 2003,<text:s/>Nr.<text:s/>42-1927)<text:tab/></text:p>
      <text:p text:style-name="P30">(atleidimo iš vidaus tarnybos pagrindai)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ištarnautas laikas:<text:s/><text:tab/></text:p>
          </table:table-cell>
          <table:table-cell table:style-name="TableCell38" table:number-rows-spanned="2">
            <text:p text:style-name="P39">iš to skaičiaus:</text:p>
          </table:table-cell>
          <table:table-cell table:style-name="TableCell40">
            <text:p text:style-name="P41">A<text:s/>–<text:s/><text:span text:style-name="T42">iki 1994-12-31 –</text:span><text:span text:style-name="T43"><text:s text:c="17"/></text:span>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B<text:s/>–<text:s/><text:span text:style-name="T49">nuo 1995-01-01 –</text:span><text:span text:style-name="T50"><text:s text:c="15"/>,</text:span></text:p>
          </table:table-cell>
        </table:table-row>
      </table:table>
      <text:p text:style-name="Normal">pensija apskaičiuojama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_<text:tab/></text:p>
            <text:p text:style-name="P57">(formulė)</text:p>
            <text:p text:style-name="P58">_<text:tab/></text:p>
            <text:p text:style-name="P59">_<text:tab/></text:p>
          </table:table-cell>
          <table:table-cell table:style-name="TableCell60">
            <text:p text:style-name="P61">Pareigūno nurodytų paeiliui ištarnautų 5 tarnybos metų palankiausių nuosekliai einančių dvylikos mėnesių jam nustatyto darbo užmokesčio vidurkis (toliau<text:s/>–<text:s/>darbo užmokesčio vidurkis):</text:p>
          </table:table-cell>
        </table:table-row>
        <table:table-row table:style-name="TableRow62">
          <table:table-cell table:style-name="TableCell63">
            <text:p text:style-name="P64">Iš viso: 00 %</text:p>
          </table:table-cell>
          <table:table-cell table:style-name="TableCell65">
            <text:p text:style-name="P66">_______________<text:s/>Lt</text:p>
          </table:table-cell>
        </table:table-row>
      </table:table>
      <text:p text:style-name="P67"/>
      <text:soft-page-break/>
      <text:p text:style-name="P68">Pensijos dydis ________<text:span text:style-name="T69">00 %</text:span><text:s/>nuo _____________ Lt darbo užmokesčio vidurkio.</text:p>
      <text:p text:style-name="P70">Pensijos suma __________<text:span text:style-name="T71">Lt.</text:span></text:p>
      <text:p text:style-name="P72">Pensiją<text:s/>už tarnybą mokėti nuo<text:s/>_________________<text:s/>iki<text:s/>_________________.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(pareigos)</text:p>
          </table:table-cell>
          <table:table-cell table:style-name="TableCell83">
            <text:p text:style-name="P84"/>
          </table:table-cell>
          <table:table-cell table:style-name="TableCell85">
            <text:p text:style-name="P86">(parašas)</text:p>
          </table:table-cell>
          <table:table-cell table:style-name="TableCell87">
            <text:p text:style-name="P88"/>
          </table:table-cell>
          <table:table-cell table:style-name="TableCell89">
            <text:p text:style-name="P90">(vardas, pavardė)</text:p>
          </table:table-cell>
        </table:table-row>
      </table:table>
      <text:p text:style-name="P91"/>
      <text:p text:style-name="P92">(Vizos)</text:p>
      <text:p text:style-name="P93"/>
      <text:p text:style-name="P94">(Rengėjo nuoroda)</text:p>
      <text:p text:style-name="P95"/>
      <text:p text:style-name="P96">_________________</text:p>
      <text:p text:style-name="P97"/>
      <text:p text:style-name="P98">Vidaus tarnybos sistemos pareigūnų ir karių valstybinių pensijų skyrimo,<text:s/>mokėjimo ir<text:s/>mokėjimo nutraukimo vidaus tarnybos sistemoje tvarkos ir pensijos bylos aprašo<text:s/></text:p>
      <text:p text:style-name="P99">5 priedas</text:p>
      <text:p text:style-name="P100">(Lietuvos Respublikos vidaus reikalų ministro 2009 m. gegužės 25 d. įsakymo Nr. 1V-224 redakcija)</text:p>
      <text:p text:style-name="P101"/>
      <text:p text:style-name="P102"><text:span text:style-name="T103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104">(herbas)</text:span></text:p>
      <text:p text:style-name="P105">LIETUVOS RESPUBLIKOS VIDAUS REIKALŲ MINISTERIJA</text:p>
      <text:p text:style-name="P106"/>
      <text:p text:style-name="P107">SPRENDIMAS<text:line-break/>DĖL PAREIGŪNŲ IR KARIŲ VALSTYBINĖS NETEKTO DARBINGUMO PENSIJOS<text:s/>SKYRIMO</text:p>
      <text:p text:style-name="P108"/>
      <text:p text:style-name="P109">________________________________</text:p>
      <text:p text:style-name="P110">(vardas, pavardė)</text:p>
      <text:p text:style-name="P111">Pensijos bylos<text:s/>Nr.<text:s/></text:p>
      <text:p text:style-name="P112">200__<text:s/>m.<text:s/>__________ <text:s/>___<text:s/>d.<text:s/>Nr.<text:s/></text:p>
      <text:p text:style-name="P113">Vilnius</text:p>
      <text:p text:style-name="P114"/>
      <text:p text:style-name="P115">Vadovaujantis<text:s/><text:tab/></text:p>
      <text:p text:style-name="P116">(įstatymo pavadinimas)</text:p>
      <text:p text:style-name="P117">(Žin., _____,<text:s/>Nr. ________) ______<text:s/>straipsnio _______<text:s/>dalies ______<text:s/>punktu, skiriama pareigūnų ir karių<text:s/>valstybinė netekto darbingumo pensija (toliau<text:s/>–<text:s/>pensija)</text:p>
      <text:p text:style-name="P118">_<text:tab/></text:p>
      <text:p text:style-name="P119">(tarnybos vieta, pareigos, laipsnis)</text:p>
      <text:p text:style-name="P120">_<text:tab/>,</text:p>
      <text:p text:style-name="P121">(vardas, pavardė, asmens kodas)</text:p>
      <text:p text:style-name="P122">kuris<text:s/><text:tab/>.</text:p>
      <text:p text:style-name="P123">(kieno įsakymu, data, įsakymo Nr.)</text:p>
      <text:p text:style-name="P124">atleistas iš vidaus tarnybos nuo<text:s/>____________<text:s/>pagal Vidaus tarnybos statuto (Žin., 2003,<text:s/>Nr.<text:s/>42-1927)<text:tab/></text:p>
      <text:p text:style-name="P125">(atleidimo iš vidaus tarnybos pagrindai)</text:p>
      <text:p text:style-name="P126">Neteko<text:s/>____________<text:s/>procentų darbingumo nuo<text:s/>__________________,</text:p>
      <text:p text:style-name="P127">(dydis)<text:tab/>(data)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ištarnautas laikas:<text:s/><text:tab/></text:p>
          </table:table-cell>
          <table:table-cell table:style-name="TableCell135" table:number-rows-spanned="2">
            <text:p text:style-name="P136">iš to skaičiaus:</text:p>
          </table:table-cell>
          <table:table-cell table:style-name="TableCell137">
            <text:p text:style-name="P138">A<text:s/>–<text:s/><text:span text:style-name="T139">iki 1994-12-31 –</text:span><text:span text:style-name="T140"><text:s text:c="17"/></text:span>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B<text:s/>–<text:s/><text:span text:style-name="T146">nuo 1995-01-01 –</text:span><text:span text:style-name="T147"><text:s text:c="15"/>,</text:span></text:p>
          </table:table-cell>
        </table:table-row>
      </table:table>
      <text:soft-page-break/>
      <text:p text:style-name="Normal">pensija apskaičiuojama: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_<text:tab/></text:p>
            <text:p text:style-name="P154">(formulė)</text:p>
            <text:p text:style-name="P155">_<text:tab/></text:p>
            <text:p text:style-name="P156">_<text:tab/></text:p>
          </table:table-cell>
          <table:table-cell table:style-name="TableCell157">
            <text:p text:style-name="P158">Pareigūno nurodytų paeiliui ištarnautų 5 tarnybos metų palankiausių nuosekliai einančių dvylikos mėnesių jam nustatyto darbo užmokesčio vidurkis (toliau<text:s/>–<text:s/>darbo užmokesčio vidurkis):</text:p>
          </table:table-cell>
        </table:table-row>
        <table:table-row table:style-name="TableRow159">
          <table:table-cell table:style-name="TableCell160">
            <text:p text:style-name="P161">Iš viso: 00 %</text:p>
          </table:table-cell>
          <table:table-cell table:style-name="TableCell162">
            <text:p text:style-name="P163">_______________<text:s/>Lt</text:p>
          </table:table-cell>
        </table:table-row>
      </table:table>
      <text:p text:style-name="P164"/>
      <text:p text:style-name="P165">Pensijos dydis ________<text:span text:style-name="T166">00 %</text:span><text:s/>nuo _____________ Lt darbo užmokesčio vidurkio.</text:p>
      <text:p text:style-name="P167">Pensijos suma __________<text:span text:style-name="T168">Lt.</text:span></text:p>
      <text:p text:style-name="P169">Netekto darbingumo pensiją mokėti nuo<text:s/>_________________<text:s/>iki<text:s/>_________________.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(pareigos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(parašas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(vardas, pavardė)</text:p>
          </table:table-cell>
        </table:table-row>
      </table:table>
      <text:p text:style-name="P188"/>
      <text:p text:style-name="P189">(Vizos)</text:p>
      <text:p text:style-name="P190"/>
      <text:p text:style-name="P191">(Rengėjo nuoroda)</text:p>
      <text:p text:style-name="P192"/>
      <text:p text:style-name="P193">REDAKCIJA</text:p>
      <text:p text:style-name="P19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Pa13" style:display-name="Pa13" style:family="paragraph" style:parent-style-name="Normal" style:next-style-name="Normal">
      <style:paragraph-properties style:text-autospace="none" style:line-height-at-least="0.1395in"/>
      <style:text-properties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30T09:05:00Z</meta:creation-date>
    <dc:date>2013-12-30T09:05:00Z</dc:date>
    <meta:template xlink:href="Normal.dotm" xlink:type="simple"/>
    <meta:editing-cycles>2</meta:editing-cycles>
    <meta:editing-duration>PT0S</meta:editing-duration>
    <meta:document-statistic meta:page-count="3" meta:paragraph-count="7" meta:word-count="2423" meta:character-count="3798" meta:row-count="11" meta:non-whitespace-character-count="1382"/>
  </office:meta>
</office:document-meta>
</file>