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J. GADEIKYTĖS APDOVANOJIMO ŽŪVANČIŲJŲ GELBĖJIMO KRYŽIUMI</text:p>
      <text:p text:style-name="P12"/>
      <text:p text:style-name="P13">1993 m. rugsėjo 22 d. Nr. 134</text:p>
      <text:p text:style-name="P14">Vilnius</text:p>
      <text:p text:style-name="P15"/>
      <text:p text:style-name="P16"><text:span text:style-name="T17">Minint žydų genocido Lietuvoje 50-metį<text:s/></text:span><text:span text:style-name="T18">apdovanoju<text:s/></text:span><text:span text:style-name="T19">Žūvančiųjų gelbėjimo</text:span><text:span text:style-name="T20"><text:s/>kryžiumi Juliją GADEIKYTĘ, Antrojo pasaulinio karo metais gelbėjusią žydus nuo nacių genocido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11:00Z</meta:creation-date>
    <dc:date>2015-07-03T01:11:00Z</dc: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378" meta:row-count="23" meta:non-whitespace-character-count="335"/>
  </office:meta>
</office:document-meta>
</file>