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font-style="italic" style:font-style-asian="italic"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13in"/>
    </style:style>
    <style:style style:name="T33" style:parent-style-name="DefaultParagraphFont" style:family="text">
      <style:text-properties fo:font-style="italic" style:font-style-asian="italic"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text-position="super 62.5%"/>
    </style:style>
    <style:style style:name="T36" style:parent-style-name="DefaultParagraphFont" style:family="text">
      <style:text-properties fo:font-style="italic" style:font-style-asian="italic" fo:letter-spacing="-0.0013in" style:text-position="super 62.5%"/>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fo:letter-spacing="-0.0013in"/>
    </style:style>
    <style:style style:name="T39" style:parent-style-name="DefaultParagraphFont" style:family="text">
      <style:text-properties fo:letter-spacing="-0.0013in"/>
    </style:style>
    <style:style style:name="T40" style:parent-style-name="DefaultParagraphFont" style:family="text">
      <style:text-properties fo:font-style="italic" style:font-style-asian="italic" fo:letter-spacing="-0.0013in"/>
    </style:style>
    <style:style style:name="T41" style:parent-style-name="DefaultParagraphFont" style:family="text">
      <style:text-properties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416in"/>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color="#000000" fo:letter-spacing="-0.0006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font-style="italic" style:font-style-asian="italic"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font-style="italic" style:font-style-asian="italic"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font-style="italic" style:font-style-asian="italic"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font-style="italic" style:font-style-asian="italic" style:font-style-complex="italic"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font-style="italic" style:font-style-asian="italic"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widows="0" fo:orphans="0">
        <style:tab-stops>
          <style:tab-stop style:type="right" style:position="6.2993in"/>
        </style:tab-stops>
      </style:paragraph-properties>
      <style:text-properties fo:hyphenate="false"/>
    </style:style>
    <style:style style:name="P2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4" style:parent-style-name="Normal" style:family="paragraph">
      <style:paragraph-properties fo:widows="0" fo:orphans="0">
        <style:tab-stops>
          <style:tab-stop style:type="right" style:position="6.2993in"/>
        </style:tab-stops>
      </style:paragraph-properties>
      <style:text-properties fo:hyphenate="false"/>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text:span text:style-name="T10">DĖL VALSTYBINĖS LIGONIŲ KASOS PRIE SVEIKATOS APSAUGOS MINISTERIJOS DIREKTORIAUS 2006</text:span><text:span text:style-name="T11"><text:s/></text:span><text:span text:style-name="T12">M. KOVO 24</text:span><text:span text:style-name="T13"><text:s/></text:span><text:span text:style-name="T14">D. ĮSAKYMO Nr.</text:span><text:span text:style-name="T15"><text:s/></text:span><text:span text:style-name="T16">1K</text:span><text:span text:style-name="T17">-</text:span><text:span text:style-name="T18">41 „DĖL ASMENS SVEIKATOS PRIEŽIŪROS ĮSTAIGŲ, VAISTINIŲ BEI KITŲ ĮMONIŲ IR ĮSTAIGŲ, SUDARIUSIŲ SUTARTIS SU VALSTYBINE LIGONIŲ KASA PRIE SVEIKATOS APSAUGOS MINISTERIJOS AR TERITORINĖMIS LIGONIŲ KASOMIS, KONTROLĖS TVARKOS APRAŠO“ PAKEITIMO</text:span></text:p>
      <text:p text:style-name="P19"/>
      <text:p text:style-name="P20"><text:span text:style-name="T21">2010</text:span><text:span text:style-name="T22"><text:s/></text:span><text:span text:style-name="T23">m. rugsėjo 21 d. Nr.</text:span><text:span text:style-name="T24"><text:s/></text:span><text:span text:style-name="T25">1K</text:span><text:span text:style-name="T26">-</text:span><text:span text:style-name="T27">186</text:span></text:p>
      <text:p text:style-name="P28">Vilnius</text:p>
      <text:p text:style-name="P29"/>
      <text:p text:style-name="P30"/>
      <text:p text:style-name="P31"><text:span text:style-name="T32">Vadovaudamasis Lietuvos Respublikos viešojo administravimo įstatymo 1, 2, 9, 43</text:span><text:span text:style-name="T33"><text:s/></text:span><text:span text:style-name="T34">straipsnių pakeitimo ir papildymo, Įstatymo papildymo nauju ketvirtuoju skirsniu ir 9</text:span><text:span text:style-name="T35">1</text:span><text:span text:style-name="T36"><text:s/></text:span><text:span text:style-name="T37">straipsnio pripažinimo netekusio galios įstatymu (Žin., 2010, Nr.</text:span><text:span text:style-name="T38"><text:s/></text:span><text:span text:style-name="T39">81</text:span><text:span text:style-name="T40">-</text:span><text:span text:style-name="T41">4228),</text:span></text:p>
      <text:p text:style-name="P42"><text:span text:style-name="T43">keičiu</text:span><text:s/>Asmens sveikatos priežiūros įstaigų, vaistinių bei kitų įmonių ir įstaigų, sudariusių sutartis su Valstybine ligonių kasa prie Sveikatos apsaugos ministerijos ar teritorinėmis ligonių kasomis, kontrolės tvarkos aprašą (toliau<text:span text:style-name="T44"><text:s/></text:span>– Aprašą), patvirtintą Valstybinės ligonių kasos prie Sveikatos apsaugos ministerijos direktoriaus 2006<text:span text:style-name="T45"><text:s/></text:span>m. kovo 26<text:span text:style-name="T46"><text:s/></text:span>d. įsakymu Nr.<text:span text:style-name="T47"><text:s/></text:span>1K<text:span text:style-name="T48">-</text:span>41 „Dėl Asmens sveikatos priežiūros įstaigų, vaistinių bei kitų įmonių ir įstaigų, sudariusių sutartis su Valstybine ligonių kasa prie Sveikatos apsaugos ministerijos ar teritorinėmis ligonių kasomis, kontrolės tvarkos aprašo“ (Žin., 2006, Nr.<text:span text:style-name="T49"><text:s/></text:span>38<text:span text:style-name="T50">-</text:span>1371; 2010, Nr.<text:span text:style-name="T51"><text:s/></text:span>66<text:span text:style-name="T52">-</text:span>3324):</text:p>
      <text:p text:style-name="P53">1. Išdėstau 3<text:span text:style-name="T54"><text:s/></text:span>punktą taip:</text:p>
      <text:p text:style-name="P55"><text:span text:style-name="T56">„</text:span><text:span text:style-name="T57">3</text:span><text:span text:style-name="T58">. Aprašas netaikomas vertinant asmens sveikatos priežiūros įstaigų, vaistinių ir kitų įmonių bei įstaigų, pageidaujančių sudaryti sutartis su VLK</text:span><text:span text:style-name="T59"><text:s/>ar TLK, pasirengimą teikti paslaugas bei jas konsultuojant, taip pat konsultuojant jau sudariusias sutartis su VLK ar TLK asmens sveikatos priežiūros įstaigas, vaistines ir kitas įmones bei įstaigas dėl tinkamo veiklos vykdymo.“</text:span></text:p>
      <text:p text:style-name="P60"><text:span text:style-name="T61">2</text:span><text:span text:style-name="T62">. Papildau nauju 8.6</text:span><text:span text:style-name="T63"><text:s/></text:span><text:span text:style-name="T64">punktu:</text:span></text:p>
      <text:p text:style-name="P65"><text:span text:style-name="T66">„</text:span><text:span text:style-name="T67">8.6</text:span><text:span text:style-name="T68">. tinkamo veiklos vykdymo, neatitikčių šalinimo rekomendacijų pateikimas užbaigus kontrolės procedūrą bei korupcijos pasireiškimo tikimybės įvertinimas.“</text:span></text:p>
      <text:p text:style-name="P69"><text:span text:style-name="T70">3</text:span><text:span text:style-name="T71">. Išdėstau 9.2</text:span><text:span text:style-name="T72"><text:s/></text:span><text:span text:style-name="T73">punktą taip:</text:span></text:p>
      <text:p text:style-name="P74"><text:span text:style-name="T75">„</text:span><text:span text:style-name="T76">9.2</text:span><text:span text:style-name="T77">. neplaninė kontrolė</text:span><text:span text:style-name="T78"><text:s/></text:span><text:span text:style-name="T79">– vykdoma turint informacijos ar kilus pagrįstų įtarimų, kad galėjo būti padaryta žala PSDF biudžetui arba pažeisti teisės aktų reikalavimai, arba gavus kompetentingo viešojo administravimo subjekto prašymą ar pavedimą patikrinti tokius faktus, arba siekiant užtikrinti, kad būtų pašalintos ankstesnės kontrolės procedūros metu nustatytos neatitiktys, taip pat</text:span><text:span text:style-name="T80"><text:s/></text:span><text:span text:style-name="T81">– kai neplaninės kontrolės pagrindą nustato įstatymas ar Lietuvos Respublikos Vyriausybės priimtas teisės aktas.“</text:span></text:p>
      <text:p text:style-name="P82"><text:span text:style-name="T83">4</text:span><text:span text:style-name="T84">. Išdėstau 14</text:span><text:span text:style-name="T85"><text:s/></text:span><text:span text:style-name="T86">punktą taip:</text:span></text:p>
      <text:p text:style-name="P87"><text:span text:style-name="T88">„</text:span><text:span text:style-name="T89">14</text:span><text:span text:style-name="T90">. Kontrolės procedūra atliekama dviem etapais: pirmiausia atliekamas patikrinimas, po to</text:span><text:span text:style-name="T91"><text:s/></text:span><text:span text:style-name="T92">– ekspertizė“.</text:span></text:p>
      <text:p text:style-name="P93"><text:span text:style-name="T94">5</text:span><text:span text:style-name="T95">. Papildau nauju 17</text:span><text:span text:style-name="T96">1</text:span><text:span text:style-name="T97"><text:s/></text:span><text:span text:style-name="T98">punktu:</text:span></text:p>
      <text:p text:style-name="P99"><text:span text:style-name="T100">„</text:span><text:span text:style-name="T101">17</text:span><text:span text:style-name="T102">1</text:span><text:span text:style-name="T103">. Įsakymas dėl planinio patikrinimo pateikiamas kontroliuojamajai įstaigai ne vėliau kaip prieš 10</text:span><text:span text:style-name="T104"><text:s/></text:span><text:span text:style-name="T105">darbo dienų iki pradedant jį vykdyti. Kartu pateikiamas preliminarus numatomų tikrinti objektų (dokumentų, įstaigos patalpų, gaminių ir pan.) sąrašas, kuris atliekant patikrinimą gali būti papildytas, jeigu kontroliuojamoji įstaiga įtariama padariusi sistemingus pažeidimus. Jeigu tuo pačiu metu įstaigoje atlieka patikrinimus ir kitos ūkio subjektų veiklą prižiūrinčios institucijos, kontroliuojančioji įstaiga suderina kontrolės pradžios datą su kontroliuojamąja įstaiga. Šios<text:s/></text:span><text:soft-page-break/><text:span text:style-name="T106">nuostatos netaikomos neplaninėms kontrolės procedūroms.“</text:span></text:p>
      <text:p text:style-name="P107"><text:span text:style-name="T108">6</text:span><text:span text:style-name="T109">. Išdėstau 22</text:span><text:span text:style-name="T110"><text:s/></text:span><text:span text:style-name="T111">punktą taip:</text:span></text:p>
      <text:p text:style-name="P112"><text:span text:style-name="T113">„</text:span><text:span text:style-name="T114">22</text:span><text:span text:style-name="T115">. Planinis patikrinimas turi būti atliktas ir patikrinimo pažyma surašyta ne vėliau kaip per 40</text:span><text:span text:style-name="T116"><text:s/></text:span><text:span text:style-name="T117">darbo dienų nuo įsakymo atlikti patikrinimą pasirašymo dienos. Įvertinęs patikrinimo užduoties mastą, neplaninio patikrinimo terminą nustato kontroliuojančiosios įstaigos vadovas įsakyme atlikti patikrinimą.“</text:span></text:p>
      <text:p text:style-name="P118"><text:span text:style-name="T119">7</text:span><text:span text:style-name="T120">. Išdėstau 24.11</text:span><text:span text:style-name="T121"><text:s/></text:span><text:span text:style-name="T122">punktą taip:</text:span></text:p>
      <text:p text:style-name="P123"><text:span text:style-name="T124">„</text:span><text:span text:style-name="T125">24.11</text:span><text:span text:style-name="T126">. siūlymai neatitiktis vertinti kaip žalą PSDF biudžetui, nurodant nustatomos žalos dydį, ir (ar) siūlymai taikyti sankcijas, jeigu:</text:span></text:p>
      <text:p text:style-name="P127"><text:span text:style-name="T128">24.11.1</text:span><text:span text:style-name="T129">. dėl nustatytų neatitikčių padidėjo PSDF biudžeto išlaidos;</text:span></text:p>
      <text:p text:style-name="P130"><text:span text:style-name="T131">24.11.2</text:span><text:span text:style-name="T132">. teisės aktai arba sutartis nustato, kad neatitiktis turi būti vertinama kaip žala PSDF biudžetui ir (ar) dėl jos turi būti taikomos sankcijos;</text:span></text:p>
      <text:p text:style-name="P133"><text:span text:style-name="T134">24.11.3</text:span><text:span text:style-name="T135">. kitais teisės aktų nustatytais atvejais.“</text:span></text:p>
      <text:p text:style-name="P136"><text:span text:style-name="T137">8</text:span><text:span text:style-name="T138">. Papildau nauju 24</text:span><text:span text:style-name="T139">1</text:span><text:span text:style-name="T140"><text:s/></text:span><text:span text:style-name="T141">punktu:</text:span></text:p>
      <text:p text:style-name="P142"><text:span text:style-name="T143">„</text:span><text:span text:style-name="T144">24</text:span><text:span text:style-name="T145">1</text:span><text:span text:style-name="T146">. Jei patikrinimo užduotyse nebuvo numatyta įvertinti, ar nepadaryta žala PSDF biudžetui, ir jei kontroliuojamoji įstaiga nepateikė patikslinimų bei paaiškinimų dėl patikrinimo pažymos, kontrolės procedūra baigiama patikrinimu. Jei nustatomos neatitiktys, dėl kurių gali būti taikomos sankcijos, kontroliuojančiosios įstaigos vadovas ne vėliau kaip per 30</text:span><text:span text:style-name="T147"><text:s/></text:span><text:span text:style-name="T148">dienų nuo kontrolės procedūros baigimo dienos priima sprendimą dėl sankcijų taikymo.“</text:span></text:p>
      <text:p text:style-name="P149"><text:span text:style-name="T150">9</text:span><text:span text:style-name="T151">. Išdėstau 42.11</text:span><text:span text:style-name="T152"><text:s/></text:span><text:span text:style-name="T153">punktą taip:</text:span></text:p>
      <text:p text:style-name="P154"><text:span text:style-name="T155">„</text:span><text:span text:style-name="T156">42.11</text:span><text:span text:style-name="T157">. sprendimas dėl bendrosios žalos PSDF biudžetui dydžio ir sankcijos taikymo“.</text:span></text:p>
      <text:p text:style-name="P158"><text:span text:style-name="T159">10</text:span><text:span text:style-name="T160">. Išdėstau 46.1.5</text:span><text:span text:style-name="T161"><text:s/></text:span><text:span text:style-name="T162">punktą taip:</text:span></text:p>
      <text:p text:style-name="P163"><text:span text:style-name="T164">„</text:span><text:span text:style-name="T165">46.1.5</text:span><text:span text:style-name="T166">. ar buvo taikytos sankcijos, jei buvo</text:span><text:span text:style-name="T167"><text:s/></text:span><text:span text:style-name="T168">– jos nurodomos (nurodomos visos taikytos baudos ir jų dydis), kartu pažymint, kokio teisės akto nuostatomis vadovautasi;“.</text:span></text:p>
      <text:p text:style-name="P169"><text:span text:style-name="T170">11</text:span><text:span text:style-name="T171">. Išdėstau 47</text:span><text:span text:style-name="T172"><text:s/></text:span><text:span text:style-name="T173">punktą taip:</text:span></text:p>
      <text:p text:style-name="P174"><text:span text:style-name="T175">„</text:span><text:span text:style-name="T176">47</text:span><text:span text:style-name="T177">. Ne vėliau kaip iki sausio 10</text:span><text:span text:style-name="T178"><text:s/></text:span><text:span text:style-name="T179">dienos TLK užpildo ir pateikia VLK raštu bei elektroniniu paštu<text:s/></text:span><text:span text:style-name="T180">proc.ataskaitos@vlk.lt<text:s/></text:span><text:span text:style-name="T181">praėjusių metų kontrolės procedūrų ataskaitas ir siūlymus tobulinti teisės aktus. Kontrolės procedūrų ataskaitoje nurodoma:</text:span></text:p>
      <text:p text:style-name="P182"><text:span text:style-name="T183">47.1</text:span><text:span text:style-name="T184">. bendras kontrolės procedūrų kiekis;</text:span></text:p>
      <text:p text:style-name="P185"><text:span text:style-name="T186">47.2</text:span><text:span text:style-name="T187">. planinių kontrolės procedūrų kiekis;</text:span></text:p>
      <text:p text:style-name="P188"><text:span text:style-name="T189">47.3</text:span><text:span text:style-name="T190">. kontrolės krypčių, kurioms priskiriamos atliktos kontrolės procedūros, kiekis;</text:span></text:p>
      <text:p text:style-name="P191"><text:span text:style-name="T192">47.4</text:span><text:span text:style-name="T193">. prioritetinių kontrolės krypčių, kurioms priskiriamos atliktos kontrolės procedūros, kiekis;</text:span></text:p>
      <text:p text:style-name="P194"><text:span text:style-name="T195">47.5</text:span><text:span text:style-name="T196">. kartotinių kontrolės procedūrų kiekis;</text:span></text:p>
      <text:p text:style-name="P197"><text:span text:style-name="T198">47.6</text:span><text:span text:style-name="T199">. kontrolės procedūrų, kurių metu nenustatomi kartotiniai pažeidimai, kiekis;</text:span></text:p>
      <text:p text:style-name="P200"><text:span text:style-name="T201">47.7</text:span><text:span text:style-name="T202">. kontrolės procedūrų, kurias užbaigus taikomos sankcijos, kiekis ir bendras baudų dydis;</text:span></text:p>
      <text:p text:style-name="P203"><text:span text:style-name="T204">47.8</text:span><text:span text:style-name="T205">. kontrolės procedūrų, kurių metu nustatoma žala PSDF biudžetui, įvertinant svarstymo taikinimo komisijoje ar ginčijimo teisme rezultatus, kiekis;</text:span></text:p>
      <text:p text:style-name="P206"><text:span text:style-name="T207">47.9</text:span><text:span text:style-name="T208">. bendras per ataskaitinį laikotarpį nustatytas ir patikslintas (po svarstymo taikinimo komisijoje ar ginčijimo teisme) žalos PSDF biudžetui dydis;</text:span></text:p>
      <text:p text:style-name="P209"><text:span text:style-name="T210">47.10</text:span><text:span text:style-name="T211">. kontrolės procedūrų, kurias atliekant patikrinimo pažyma surašoma pagal informacinės sistemos SVEIDRA duomenis, kiekis;</text:span></text:p>
      <text:p text:style-name="P212"><text:span text:style-name="T213">47.11</text:span><text:span text:style-name="T214">. bendras patikrintų ASPĮ kiekis;</text:span></text:p>
      <text:p text:style-name="P215"><text:span text:style-name="T216">47.12</text:span><text:span text:style-name="T217">. bendras patikrintų vaistinių, turinčių unikalų ID kodą informacinėje sistemoje SVEIDRA, kiekis;</text:span></text:p>
      <text:p text:style-name="P218"><text:span text:style-name="T219">47.13</text:span><text:span text:style-name="T220">. patikrintų gydymo stacionare istorijų kiekis;</text:span></text:p>
      <text:p text:style-name="P221"><text:span text:style-name="T222">47.14</text:span><text:span text:style-name="T223">. patikrintų ambulatorinių medicinos dokumentų (asmens sveikatos istorijų, dienos stacionaro ligonio kortelių, asmens ambulatorinio gydymo priėmimo skyriuje apskaitos kortelių ir kt.) kiekis;</text:span></text:p>
      <text:p text:style-name="P224"><text:span text:style-name="T225">47.15</text:span><text:span text:style-name="T226">. patikrintų 3</text:span><text:span text:style-name="T227"><text:s/></text:span><text:span text:style-name="T228">formos receptų kiekis;</text:span></text:p>
      <text:p text:style-name="P229"><text:span text:style-name="T230">47.16</text:span><text:span text:style-name="T231">. kontrolės procedūrų, kurių išvadas svarsto taikinimo komisija, kiekis;</text:span></text:p>
      <text:p text:style-name="P232"><text:span text:style-name="T233">47.17</text:span><text:span text:style-name="T234">. kontrolės procedūrų, kurių išvados po svarstymo taikinimo komisijoje lieka nepakeistos, kiekis;</text:span></text:p>
      <text:p text:style-name="P235"><text:span text:style-name="T236">47.18</text:span><text:span text:style-name="T237">. kontrolės procedūrų, kurių išvados po svarstymo taikinimo komisijoje pakeičiamos kontroliuojamosios įstaigos naudai, kiekis;</text:span></text:p>
      <text:p text:style-name="P238"><text:span text:style-name="T239">47.19</text:span><text:span text:style-name="T240">. kontrolės procedūrų, kurių išvados ginčijamos teisme, kiekis;</text:span></text:p>
      <text:p text:style-name="P241"><text:span text:style-name="T242">47.20</text:span><text:span text:style-name="T243">. kontrolės procedūrų, kurių išvados teismo sprendimu lieka nepakeistos, kiekis;</text:span></text:p>
      <text:p text:style-name="P244"><text:span text:style-name="T245">47.21</text:span><text:span text:style-name="T246">. kontrolės procedūrų, kurių išvados teismo sprendimu pakeičiamos kontroliuojamosios įstaigos naudai, kiekis.“</text:span></text:p>
      <text:p text:style-name="P247"><text:span text:style-name="T248">12</text:span><text:span text:style-name="T249">. Išdėstau 49</text:span><text:span text:style-name="T250"><text:s/></text:span><text:span text:style-name="T251">punktą taip:</text:span></text:p>
      <text:p text:style-name="P252"><text:span text:style-name="T253">„</text:span><text:span text:style-name="T254">49</text:span><text:span text:style-name="T255">. TLK ne vėliau kaip gruodžio 27</text:span><text:span text:style-name="T256"><text:s/></text:span><text:span text:style-name="T257">dieną savo interneto svetainėje skelbia ateinančių metų teminius kontrolės planus, kiekvieną ketvirtį skelbia informaciją apie artimiausią ketvirtį planuojamas kontrolės procedūras ir duomenis apie praėjusį ketvirtį atliktų kontrolės procedūrų metu nustatytus sistemingus ir (ar) kartotinius pažeidimus bei rekomendacijas, kaip jų išvengti.“</text:span></text:p>
      <text:p text:style-name="P258"><text:span text:style-name="T259">13</text:span><text:span text:style-name="T260">. Išdėstau 50</text:span><text:span text:style-name="T261"><text:s/></text:span><text:span text:style-name="T262">punktą taip:</text:span></text:p>
      <text:p text:style-name="P263"><text:span text:style-name="T264">„</text:span><text:span text:style-name="T265">50</text:span><text:span text:style-name="T266">. VLK atlieka ir ne vėliau kaip iki sausio 30</text:span><text:span text:style-name="T267"><text:s/></text:span><text:span text:style-name="T268">dienos savo interneto svetainėje skelbia apibendrintus duomenis apie praėjusiais kalendoriniais metais TLK atliktų kontrolės procedūrų rezultatus pagal jų stebėsenos ir kokybės vertinimo rodiklius bei 48</text:span><text:span text:style-name="T269"><text:s/></text:span><text:span text:style-name="T270">punkte nurodytas kontrolės kryptis.“</text:span></text:p>
      <text:p text:style-name="P271"/>
      <text:p text:style-name="P272"/>
      <text:p text:style-name="P273"/>
      <text:p text:style-name="P274"><text:span text:style-name="T275">Direktorius<text:s/></text:span><text:span text:style-name="T276"><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08:14:00Z</meta:creation-date>
    <dc:date>2017-06-06T08:14:00Z</dc:date>
    <meta:template xlink:href="Normal.dotm" xlink:type="simple"/>
    <meta:editing-cycles>2</meta:editing-cycles>
    <meta:editing-duration>PT0S</meta:editing-duration>
    <meta:document-statistic meta:page-count="3" meta:paragraph-count="92" meta:word-count="996" meta:character-count="7976" meta:row-count="416" meta:non-whitespace-character-count="7072"/>
  </office:meta>
</office:document-meta>
</file>