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margin-left="1.575in" fo:text-indent="0.4923in">
        <style:tab-stops/>
      </style:paragraph-properties>
    </style:style>
    <style:style style:name="T230" style:parent-style-name="DefaultParagraphFont" style:family="text">
      <style:text-properties fo:font-style="italic" style:font-style-asian="italic" fo:color="#000000"/>
    </style:style>
    <style:style style:name="T231" style:parent-style-name="DefaultParagraphFont" style:family="text">
      <style:text-properties fo:font-style="italic" style:font-style-asian="italic" fo:color="#000000" style:text-position="-30% 100%"/>
    </style:style>
    <style:style style:name="T232" style:parent-style-name="DefaultParagraphFont" style:family="text">
      <style:text-properties fo:font-style="italic" style:font-style-asian="italic" fo:color="#000000"/>
    </style:style>
    <style:style style:name="T233" style:parent-style-name="DefaultParagraphFont" style:family="text">
      <style:text-properties fo:font-style="italic" style:font-style-asian="italic" fo:color="#000000" style:text-position="-30% 100%"/>
    </style:style>
    <style:style style:name="P234" style:parent-style-name="Normal" style:family="paragraph">
      <style:paragraph-properties fo:text-align="justify" fo:margin-left="1.575in" fo:text-indent="0.4923in">
        <style:tab-stops/>
      </style:paragraph-properties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font-style="italic" style:font-style-asian="italic" fo:color="#000000" style:text-position="-30% 100%"/>
    </style:style>
    <style:style style:name="T237" style:parent-style-name="DefaultParagraphFont" style:family="text">
      <style:text-properties fo:font-style="italic" style:font-style-asian="italic" fo:color="#000000"/>
    </style:style>
    <style:style style:name="P238" style:parent-style-name="Normal" style:family="paragraph">
      <style:paragraph-properties fo:text-align="justify" fo:margin-left="1.575in" fo:text-indent="0.4923in">
        <style:tab-stops/>
      </style:paragraph-properties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 fo:color="#000000" style:text-position="-30% 100%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font-style="italic" style:font-style-asian="italic" fo:color="#000000" style:text-position="-30% 100%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font-style="italic" style:font-style-asian="italic" fo:color="#000000" style:text-position="-30% 100%"/>
    </style:style>
    <style:style style:name="T247" style:parent-style-name="DefaultParagraphFont" style:family="text">
      <style:text-properties fo:font-style="italic" style:font-style-asian="italic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 style:text-position="-30% 100%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font-style="italic" style:font-style-asian="italic" fo:color="#000000" style:text-position="-30% 100%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style="italic" style:font-style-asian="italic" fo:color="#000000"/>
    </style:style>
    <style:style style:name="T261" style:parent-style-name="DefaultParagraphFont" style:family="text">
      <style:text-properties fo:font-style="italic" style:font-style-asian="italic" fo:color="#000000" style:text-position="-30% 100%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font-style="italic" style:font-style-asian="italic" fo:color="#000000" style:text-position="-30% 100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style="italic" style:font-style-asian="italic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tyle="italic" style:font-style-asian="italic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75in"/>
      <style:text-properties fo:color="#000000"/>
    </style:style>
    <style:style style:name="P314" style:parent-style-name="Normal" style:family="paragraph">
      <style:paragraph-properties fo:text-align="justify" fo:text-indent="0.475in"/>
      <style:text-properties fo:color="#000000"/>
    </style:style>
    <style:style style:name="P315" style:parent-style-name="Normal" style:family="paragraph">
      <style:paragraph-properties fo:text-align="justify" fo:text-indent="0.47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7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80" style:parent-style-name="DefaultParagraphFont" style:family="text">
      <style:text-properties fo:font-weight="bold" style:font-weight-asian="bold" fo:font-style="italic" style:font-style-asian="italic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91" style:parent-style-name="DefaultParagraphFont" style:family="text">
      <style:text-properties fo:font-weight="bold" style:font-weight-asian="bold" fo:font-style="italic" style:font-style-asian="italic"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08" style:parent-style-name="DefaultParagraphFont" style:family="text">
      <style:text-properties fo:font-weight="bold" style:font-weight-asian="bold" fo:font-style="italic" style:font-style-asian="italic"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center"/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olumn440" style:family="table-column">
      <style:table-column-properties style:column-width="1.5034in"/>
    </style:style>
    <style:style style:name="TableColumn441" style:family="table-column">
      <style:table-column-properties style:column-width="1.3444in"/>
    </style:style>
    <style:style style:name="TableColumn442" style:family="table-column">
      <style:table-column-properties style:column-width="1.3194in"/>
    </style:style>
    <style:style style:name="TableColumn443" style:family="table-column">
      <style:table-column-properties style:column-width="1.3444in"/>
    </style:style>
    <style:style style:name="TableColumn444" style:family="table-column">
      <style:table-column-properties style:column-width="1.3319in"/>
    </style:style>
    <style:style style:name="Table439" style:family="table">
      <style:table-properties style:width="6.8437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</style:style>
    <style:style style:name="T448" style:parent-style-name="DefaultParagraphFont" style:family="text"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</style:style>
    <style:style style:name="T451" style:parent-style-name="DefaultParagraphFont" style:family="text">
      <style:text-properties fo:font-weight="bold" style:font-weight-asian="bold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</style:style>
    <style:style style:name="T454" style:parent-style-name="DefaultParagraphFont" style:family="text">
      <style:text-properties fo:font-weight="bold" style:font-weight-asian="bold" fo:color="#000000"/>
    </style:style>
    <style:style style:name="TableRow455" style:family="table-row">
      <style:table-row-properties/>
    </style:style>
    <style:style style:name="P456" style:parent-style-name="Normal" style:family="paragraph">
      <style:paragraph-properties fo:text-align="justify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</style:style>
    <style:style style:name="T459" style:parent-style-name="DefaultParagraphFont" style:family="text"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</style:style>
    <style:style style:name="T462" style:parent-style-name="DefaultParagraphFont" style:family="text"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</style:style>
    <style:style style:name="T465" style:parent-style-name="DefaultParagraphFont" style:family="text">
      <style:text-properties fo:font-weight="bold" style:font-weight-asian="bold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P468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3.5826in"/>
          <style:tab-stop style:type="left" style:position="4.6062in"/>
          <style:tab-stop style:type="left" style:position="5.9055in"/>
        </style:tab-stops>
      </style:paragraph-properties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531" style:parent-style-name="DefaultParagraphFont" style:family="text">
      <style:text-properties fo:font-weight="bold" style:font-weight-asian="bold" fo:font-style="italic" style:font-style-asian="italic"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1" style:parent-style-name="DefaultParagraphFont" style:family="text">
      <style:text-properties fo:font-weight="bold" style:font-weight-asian="bold" fo:font-style="italic" style:font-style-asian="italic"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TableColumn546" style:family="table-column">
      <style:table-column-properties style:column-width="0.6291in"/>
    </style:style>
    <style:style style:name="TableColumn547" style:family="table-column">
      <style:table-column-properties style:column-width="2.0583in"/>
    </style:style>
    <style:style style:name="TableColumn548" style:family="table-column">
      <style:table-column-properties style:column-width="4.1562in"/>
    </style:style>
    <style:style style:name="Table545" style:family="table">
      <style:table-properties style:width="6.8437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556" style:family="table-row">
      <style:table-row-properties style:min-row-height="1.7534in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6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6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6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6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6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6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6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7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7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7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3152in"/>
          <style:tab-stop style:type="left" style:position="2.6916in"/>
        </style:tab-stops>
      </style:paragraph-properties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>
        <style:tab-stops>
          <style:tab-stop style:type="left" style:position="0.3152in"/>
          <style:tab-stop style:type="left" style:position="2.6916in"/>
        </style:tab-stops>
      </style:paragraph-properties>
      <style:text-properties fo:color="#000000"/>
    </style:style>
    <style:style style:name="P58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margin-left="1.575in" fo:text-indent="0.4923in">
        <style:tab-stops>
          <style:tab-stop style:type="center" style:position="0.9187in"/>
          <style:tab-stop style:type="center" style:position="1.7104in"/>
        </style:tab-stops>
      </style:paragraph-properties>
    </style:style>
    <style:style style:name="T601" style:parent-style-name="DefaultParagraphFont" style:family="text">
      <style:text-properties fo:font-style="italic" style:font-style-asian="italic" fo:color="#000000"/>
    </style:style>
    <style:style style:name="T602" style:parent-style-name="DefaultParagraphFont" style:family="text">
      <style:text-properties fo:font-style="italic" style:font-style-asian="italic" fo:color="#000000" style:text-position="-30% 100%"/>
    </style:style>
    <style:style style:name="T603" style:parent-style-name="DefaultParagraphFont" style:family="text">
      <style:text-properties fo:font-style="italic" style:font-style-asian="italic" fo:color="#000000"/>
    </style:style>
    <style:style style:name="T604" style:parent-style-name="DefaultParagraphFont" style:family="text">
      <style:text-properties fo:font-style="italic" style:font-style-asian="italic" fo:color="#000000" style:text-position="-30% 100%"/>
    </style:style>
    <style:style style:name="P605" style:parent-style-name="Normal" style:family="paragraph">
      <style:paragraph-properties fo:text-align="justify" fo:margin-left="1.575in" fo:text-indent="0.4923in">
        <style:tab-stops/>
      </style:paragraph-properties>
    </style:style>
    <style:style style:name="T606" style:parent-style-name="DefaultParagraphFont" style:family="text">
      <style:text-properties fo:font-style="italic" style:font-style-asian="italic" fo:color="#000000"/>
    </style:style>
    <style:style style:name="T607" style:parent-style-name="DefaultParagraphFont" style:family="text">
      <style:text-properties fo:font-style="italic" style:font-style-asian="italic" fo:color="#000000" style:text-position="-30% 100%"/>
    </style:style>
    <style:style style:name="T608" style:parent-style-name="DefaultParagraphFont" style:family="text">
      <style:text-properties fo:font-style="italic" style:font-style-asian="italic" fo:color="#000000"/>
    </style:style>
    <style:style style:name="P609" style:parent-style-name="Normal" style:family="paragraph">
      <style:paragraph-properties fo:text-align="justify" fo:text-indent="0.2166in">
        <style:tab-stops>
          <style:tab-stop style:type="center" style:position="2.5333in"/>
          <style:tab-stop style:type="center" style:position="3.2458in"/>
        </style:tab-stops>
      </style:paragraph-properties>
    </style:style>
    <style:style style:name="T610" style:parent-style-name="DefaultParagraphFont" style:family="text">
      <style:text-properties fo:font-style="italic" style:font-style-asian="italic" fo:color="#000000"/>
    </style:style>
    <style:style style:name="T611" style:parent-style-name="DefaultParagraphFont" style:family="text">
      <style:text-properties fo:font-style="italic" style:font-style-asian="italic" fo:color="#000000" style:text-position="-30% 100%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font-style="italic" style:font-style-asian="italic" fo:color="#000000" style:text-position="-30% 100%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font-style="italic" style:font-style-asian="italic" fo:color="#000000"/>
    </style:style>
    <style:style style:name="T617" style:parent-style-name="DefaultParagraphFont" style:family="text">
      <style:text-properties fo:font-style="italic" style:font-style-asian="italic" fo:color="#000000" style:text-position="-30% 100%"/>
    </style:style>
    <style:style style:name="T618" style:parent-style-name="DefaultParagraphFont" style:family="text">
      <style:text-properties fo:color="#000000" style:text-position="-30% 100%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style="italic" style:font-style-asian="italic" fo:color="#000000"/>
    </style:style>
    <style:style style:name="T622" style:parent-style-name="DefaultParagraphFont" style:family="text">
      <style:text-properties fo:font-style="italic" style:font-style-asian="italic" fo:color="#000000" style:text-position="-30% 100%"/>
    </style:style>
    <style:style style:name="T623" style:parent-style-name="DefaultParagraphFont" style:family="text">
      <style:text-properties fo:font-style="italic" style:font-style-asian="italic"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font-style="italic" style:font-style-asian="italic" fo:color="#000000" style:text-position="-30% 100%"/>
    </style:style>
    <style:style style:name="T629" style:parent-style-name="DefaultParagraphFont" style:family="text">
      <style:text-properties fo:font-style="italic" style:font-style-asian="italic"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font-style="italic" style:font-style-asian="italic" fo:color="#000000"/>
    </style:style>
    <style:style style:name="T633" style:parent-style-name="DefaultParagraphFont" style:family="text">
      <style:text-properties fo:font-style="italic" style:font-style-asian="italic" fo:color="#000000" style:text-position="-30% 100%"/>
    </style:style>
    <style:style style:name="T634" style:parent-style-name="DefaultParagraphFont" style:family="text">
      <style:text-properties fo:font-style="italic" style:font-style-asian="italic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font-style="italic" style:font-style-asian="italic" fo:color="#000000"/>
    </style:style>
    <style:style style:name="T638" style:parent-style-name="DefaultParagraphFont" style:family="text">
      <style:text-properties fo:font-style="italic" style:font-style-asian="italic" fo:color="#000000" style:text-position="-30% 100%"/>
    </style:style>
    <style:style style:name="T639" style:parent-style-name="DefaultParagraphFont" style:family="text">
      <style:text-properties fo:font-style="italic" style:font-style-asian="italic"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font-style="italic" style:font-style-asian="italic"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font-style="italic" style:font-style-asian="italic"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olumn652" style:family="table-column">
      <style:table-column-properties style:column-width="0.5895in"/>
    </style:style>
    <style:style style:name="TableColumn653" style:family="table-column">
      <style:table-column-properties style:column-width="1.5041in"/>
    </style:style>
    <style:style style:name="TableColumn654" style:family="table-column">
      <style:table-column-properties style:column-width="2.0125in"/>
    </style:style>
    <style:style style:name="TableColumn655" style:family="table-column">
      <style:table-column-properties style:column-width="0.0062in"/>
    </style:style>
    <style:style style:name="TableColumn656" style:family="table-column">
      <style:table-column-properties style:column-width="1.7416in"/>
    </style:style>
    <style:style style:name="TableColumn657" style:family="table-column">
      <style:table-column-properties style:column-width="0.9895in"/>
    </style:style>
    <style:style style:name="Table651" style:family="table">
      <style:table-properties style:width="6.8437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P66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P670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68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69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69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69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695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P696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P69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P709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P710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P72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734" style:parent-style-name="DefaultParagraphFont" style:family="text">
      <style:text-properties fo:font-weight="bold" style:font-weight-asian="bold" fo:color="#000000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737" style:parent-style-name="DefaultParagraphFont" style:family="text">
      <style:text-properties fo:font-weight="bold" style:font-weight-asian="bold" fo:color="#000000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74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77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782" style:parent-style-name="DefaultParagraphFont" style:family="text">
      <style:text-properties fo:font-weight="bold" style:font-weight-asian="bold" fo:color="#000000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785" style:parent-style-name="DefaultParagraphFont" style:family="text">
      <style:text-properties fo:font-weight="bold" style:font-weight-asian="bold" fo:color="#000000"/>
    </style:style>
    <style:style style:name="P78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7319in"/>
          <style:tab-stop style:type="left" style:position="3.7402in"/>
          <style:tab-stop style:type="left" style:position="5.7083in"/>
        </style:tab-stops>
      </style:paragraph-properties>
    </style:style>
    <style:style style:name="P78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88" style:parent-style-name="DefaultParagraphFont" style:family="text">
      <style:text-properties fo:font-weight="bold" style:font-weight-asian="bold" fo:font-style="italic" style:font-style-asian="italic" fo:color="#000000"/>
    </style:style>
    <style:style style:name="T789" style:parent-style-name="DefaultParagraphFont" style:family="text">
      <style:text-properties fo:font-weight="bold" style:font-weight-asian="bold" fo:font-style="italic" style:font-style-asian="italic"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olumn795" style:family="table-column">
      <style:table-column-properties style:column-width="0.55in"/>
    </style:style>
    <style:style style:name="TableColumn796" style:family="table-column">
      <style:table-column-properties style:column-width="2.3354in"/>
    </style:style>
    <style:style style:name="TableColumn797" style:family="table-column">
      <style:table-column-properties style:column-width="3.9583in"/>
    </style:style>
    <style:style style:name="Table794" style:family="table">
      <style:table-properties style:width="6.8437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1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1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1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1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1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1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1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 style:font-size-complex="12pt"/>
    </style:style>
    <style:style style:name="P82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824" style:parent-style-name="DefaultParagraphFont" style:family="text">
      <style:text-properties style:font-name="TimesLT" style:font-size-complex="12pt" fo:language="en" fo:country="GB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 style:font-size-complex="12pt"/>
    </style:style>
    <style:style style:name="P83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 style:font-size-complex="12pt"/>
    </style:style>
    <style:style style:name="P83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837" style:parent-style-name="DefaultParagraphFont" style:family="text">
      <style:text-properties style:font-name="TimesLT" style:font-size-complex="12pt" fo:language="en" fo:country="GB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olumn846" style:family="table-column">
      <style:table-column-properties style:column-width="0.8666in"/>
    </style:style>
    <style:style style:name="TableColumn847" style:family="table-column">
      <style:table-column-properties style:column-width="1.9395in"/>
    </style:style>
    <style:style style:name="TableColumn848" style:family="table-column">
      <style:table-column-properties style:column-width="4.0375in"/>
    </style:style>
    <style:style style:name="Table845" style:family="table">
      <style:table-properties style:width="6.8437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6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6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6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6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6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6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6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7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7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872" style:parent-style-name="DefaultParagraphFont" style:family="text">
      <style:text-properties style:font-name="TimesLT" style:font-size-complex="12pt" fo:language="en" fo:country="GB"/>
    </style:style>
    <style:style style:name="T873" style:parent-style-name="DefaultParagraphFont" style:family="text">
      <style:text-properties style:font-name="TimesLT" style:font-size-complex="12pt" fo:language="en" fo:country="GB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8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8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88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884" style:parent-style-name="DefaultParagraphFont" style:family="text">
      <style:text-properties style:font-name="TimesLT" style:font-size-complex="12pt" fo:language="en" fo:country="GB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90" style:parent-style-name="DefaultParagraphFont" style:family="text">
      <style:text-properties fo:font-weight="bold" style:font-weight-asian="bold" fo:font-style="italic" style:font-style-asian="italic"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olumn897" style:family="table-column">
      <style:table-column-properties style:column-width="0.6291in"/>
    </style:style>
    <style:style style:name="TableColumn898" style:family="table-column">
      <style:table-column-properties style:column-width="1.9in"/>
    </style:style>
    <style:style style:name="TableColumn899" style:family="table-column">
      <style:table-column-properties style:column-width="1.577in"/>
    </style:style>
    <style:style style:name="TableColumn900" style:family="table-column">
      <style:table-column-properties style:column-width="1.3687in"/>
    </style:style>
    <style:style style:name="TableColumn901" style:family="table-column">
      <style:table-column-properties style:column-width="1.3687in"/>
    </style:style>
    <style:style style:name="Table896" style:family="table">
      <style:table-properties style:width="6.8437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911" style:family="table-row">
      <style:table-row-properties/>
    </style:style>
    <style:style style:name="P912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913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914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693in"/>
          <style:tab-stop style:type="left" style:position="4.3305in"/>
          <style:tab-stop style:type="left" style:position="5.5118in"/>
        </style:tab-stops>
      </style:paragraph-properties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693in"/>
          <style:tab-stop style:type="left" style:position="4.3305in"/>
          <style:tab-stop style:type="left" style:position="5.5118in"/>
        </style:tab-stops>
      </style:paragraph-properties>
      <style:text-properties fo:color="#000000"/>
    </style:style>
    <style:style style:name="TableCell9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973" style:parent-style-name="DefaultParagraphFont" style:family="text">
      <style:text-properties fo:font-weight="bold" style:font-weight-asian="bold" fo:color="#000000"/>
    </style:style>
    <style:style style:name="TableCell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976" style:parent-style-name="DefaultParagraphFont" style:family="text">
      <style:text-properties fo:font-weight="bold" style:font-weight-asian="bold" fo:color="#000000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017" style:parent-style-name="DefaultParagraphFont" style:family="text">
      <style:text-properties fo:font-weight="bold" style:font-weight-asian="bold" fo:color="#000000"/>
    </style:style>
    <style:style style:name="TableCell1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020" style:parent-style-name="DefaultParagraphFont" style:family="text">
      <style:text-properties fo:font-weight="bold" style:font-weight-asian="bold" fo:color="#000000"/>
    </style:style>
    <style:style style:name="TableCell10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023" style:parent-style-name="DefaultParagraphFont" style:family="text">
      <style:text-properties fo:font-weight="bold" style:font-weight-asian="bold" fo:color="#000000"/>
    </style:style>
    <style:style style:name="P1024" style:parent-style-name="Normal" style:family="paragraph">
      <style:paragraph-properties fo:text-align="justify" fo:text-indent="0.4923in">
        <style:tab-stops>
          <style:tab-stop style:type="center" style:position="2.6125in"/>
        </style:tab-stops>
      </style:paragraph-properties>
      <style:text-properties fo:color="#000000"/>
    </style:style>
    <style:style style:name="P1025" style:parent-style-name="Normal" style:family="paragraph">
      <style:paragraph-properties fo:text-align="justify" fo:text-indent="0.4923in">
        <style:tab-stops>
          <style:tab-stop style:type="center" style:position="2.6125in"/>
        </style:tab-stops>
      </style:paragraph-properties>
    </style:style>
    <style:style style:name="T1026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text-align="justify" fo:text-indent="0.4923in"/>
      <style:text-properties fo:color="#000000"/>
    </style:style>
    <style:style style:name="P1029" style:parent-style-name="Normal" style:family="paragraph">
      <style:paragraph-properties fo:text-align="justify" fo:margin-left="1.575in" fo:text-indent="0.4923in">
        <style:tab-stops>
          <style:tab-stop style:type="center" style:position="1.1562in"/>
          <style:tab-stop style:type="center" style:position="2.0666in"/>
        </style:tab-stops>
      </style:paragraph-properties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font-style="italic" style:font-style-asian="italic" fo:color="#000000"/>
    </style:style>
    <style:style style:name="P1032" style:parent-style-name="Normal" style:family="paragraph">
      <style:paragraph-properties fo:text-align="justify" fo:margin-left="1.575in" fo:text-indent="0.4923in">
        <style:tab-stops/>
      </style:paragraph-properties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font-style="italic" style:font-style-asian="italic" fo:color="#000000" style:text-position="-30% 100%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P1036" style:parent-style-name="Normal" style:family="paragraph">
      <style:paragraph-properties fo:text-align="justify" fo:margin-left="1.575in" fo:text-indent="0.4923in">
        <style:tab-stops>
          <style:tab-stop style:type="center" style:position="1.1166in"/>
          <style:tab-stop style:type="center" style:position="2.0666in"/>
        </style:tab-stops>
      </style:paragraph-properties>
    </style:style>
    <style:style style:name="T1037" style:parent-style-name="DefaultParagraphFont" style:family="text">
      <style:text-properties fo:font-style="italic" style:font-style-asian="italic"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margin-left="1.575in" fo:text-indent="0.4923in">
        <style:tab-stops>
          <style:tab-stop style:type="center" style:position="1.1562in"/>
          <style:tab-stop style:type="center" style:position="1.9875in"/>
        </style:tab-stops>
      </style:paragraph-properties>
    </style:style>
    <style:style style:name="T1041" style:parent-style-name="DefaultParagraphFont" style:family="text">
      <style:text-properties fo:font-style="italic" style:font-style-asian="italic" fo:color="#000000"/>
    </style:style>
    <style:style style:name="T1042" style:parent-style-name="DefaultParagraphFont" style:family="text">
      <style:text-properties fo:font-style="italic" style:font-style-asian="italic" fo:color="#000000"/>
    </style:style>
    <style:style style:name="P1043" style:parent-style-name="Normal" style:family="paragraph">
      <style:paragraph-properties fo:text-align="justify" fo:margin-left="1.575in" fo:text-indent="0.4923in">
        <style:tab-stops/>
      </style:paragraph-properties>
    </style:style>
    <style:style style:name="T1044" style:parent-style-name="DefaultParagraphFont" style:family="text">
      <style:text-properties fo:font-style="italic" style:font-style-asian="italic" fo:color="#000000"/>
    </style:style>
    <style:style style:name="T1045" style:parent-style-name="DefaultParagraphFont" style:family="text">
      <style:text-properties fo:font-style="italic" style:font-style-asian="italic" fo:color="#000000" style:text-position="-30% 100%"/>
    </style:style>
    <style:style style:name="T1046" style:parent-style-name="DefaultParagraphFont" style:family="text">
      <style:text-properties fo:font-style="italic" style:font-style-asian="italic" fo:color="#000000"/>
    </style:style>
    <style:style style:name="P1047" style:parent-style-name="Normal" style:family="paragraph">
      <style:paragraph-properties fo:text-align="justify" fo:margin-left="1.575in" fo:text-indent="0.4923in">
        <style:tab-stops>
          <style:tab-stop style:type="center" style:position="1.077in"/>
          <style:tab-stop style:type="center" style:position="1.9875in"/>
        </style:tab-stops>
      </style:paragraph-properties>
    </style:style>
    <style:style style:name="T1048" style:parent-style-name="DefaultParagraphFont" style:family="text">
      <style:text-properties fo:font-style="italic" style:font-style-asian="italic"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 fo:margin-left="1.575in" fo:text-indent="0.4923in">
        <style:tab-stops/>
      </style:paragraph-properties>
      <style:text-properties fo:font-style="italic" style:font-style-asian="italic" fo:color="#000000"/>
    </style:style>
    <style:style style:name="P1055" style:parent-style-name="Normal" style:family="paragraph">
      <style:paragraph-properties fo:text-align="justify" fo:margin-left="2.2076in" fo:text-indent="0.2069in">
        <style:tab-stops>
          <style:tab-stop style:type="center" style:position="1.434in"/>
        </style:tab-stops>
      </style:paragraph-properties>
    </style:style>
    <style:style style:name="T1056" style:parent-style-name="DefaultParagraphFont" style:family="text">
      <style:text-properties fo:font-style="italic" style:font-style-asian="italic" fo:color="#000000"/>
    </style:style>
    <style:style style:name="T1057" style:parent-style-name="DefaultParagraphFont" style:family="text">
      <style:text-properties fo:font-style="italic" style:font-style-asian="italic" fo:color="#000000"/>
    </style:style>
    <style:style style:name="P1058" style:parent-style-name="Normal" style:family="paragraph">
      <style:paragraph-properties fo:text-align="justify" fo:margin-left="1.575in" fo:text-indent="0.4923in">
        <style:tab-stops/>
      </style:paragraph-properties>
    </style:style>
    <style:style style:name="T1059" style:parent-style-name="DefaultParagraphFont" style:family="text">
      <style:text-properties fo:font-style="italic" style:font-style-asian="italic" fo:color="#000000"/>
    </style:style>
    <style:style style:name="T1060" style:parent-style-name="DefaultParagraphFont" style:family="text">
      <style:text-properties fo:font-style="italic" style:font-style-asian="italic" fo:color="#000000" style:text-position="-30% 100%"/>
    </style:style>
    <style:style style:name="T1061" style:parent-style-name="DefaultParagraphFont" style:family="text">
      <style:text-properties fo:font-style="italic" style:font-style-asian="italic" fo:color="#000000"/>
    </style:style>
    <style:style style:name="P1062" style:parent-style-name="Normal" style:family="paragraph">
      <style:paragraph-properties fo:text-align="justify" fo:margin-left="2.2076in" fo:text-indent="0.1673in">
        <style:tab-stops>
          <style:tab-stop style:type="center" style:position="1.3944in"/>
        </style:tab-stops>
      </style:paragraph-properties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font-style="italic" style:font-style-asian="italic"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margin-left="2.2076in" fo:text-indent="0.2069in">
        <style:tab-stops>
          <style:tab-stop style:type="center" style:position="1.3548in"/>
        </style:tab-stops>
      </style:paragraph-properties>
    </style:style>
    <style:style style:name="T1067" style:parent-style-name="DefaultParagraphFont" style:family="text">
      <style:text-properties fo:font-style="italic" style:font-style-asian="italic" fo:color="#000000"/>
    </style:style>
    <style:style style:name="T1068" style:parent-style-name="DefaultParagraphFont" style:family="text">
      <style:text-properties fo:font-style="italic" style:font-style-asian="italic" fo:color="#000000"/>
    </style:style>
    <style:style style:name="P1069" style:parent-style-name="Normal" style:family="paragraph">
      <style:paragraph-properties fo:text-align="justify" fo:margin-left="1.575in" fo:text-indent="0.4923in">
        <style:tab-stops/>
      </style:paragraph-properties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font-style="italic" style:font-style-asian="italic" fo:color="#000000" style:text-position="-30% 100%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P1073" style:parent-style-name="Normal" style:family="paragraph">
      <style:paragraph-properties fo:text-align="justify" fo:margin-left="2.2076in" fo:text-indent="0.2069in">
        <style:tab-stops>
          <style:tab-stop style:type="center" style:position="1.3548in"/>
        </style:tab-stops>
      </style:paragraph-properties>
    </style:style>
    <style:style style:name="T1074" style:parent-style-name="DefaultParagraphFont" style:family="text">
      <style:text-properties fo:font-style="italic" style:font-style-asian="italic"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font-weight="bold" style:font-weight-asian="bold" fo:font-style="italic" style:font-style-asian="italic" fo:color="#000000"/>
    </style:style>
    <style:style style:name="T1084" style:parent-style-name="DefaultParagraphFont" style:family="text">
      <style:text-properties fo:font-style="italic" style:font-style-asian="italic"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font-style="italic" style:font-style-asian="italic"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092" style:parent-style-name="DefaultParagraphFont" style:family="text">
      <style:text-properties fo:font-weight="bold" style:font-weight-asian="bold" fo:font-style="italic" style:font-style-asian="italic"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40" style:parent-style-name="DefaultParagraphFont" style:family="text">
      <style:text-properties fo:font-weight="bold" style:font-weight-asian="bold" fo:font-style="italic" style:font-style-asian="italic" fo:color="#000000"/>
    </style:style>
    <style:style style:name="P114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olumn1143" style:family="table-column">
      <style:table-column-properties style:column-width="3.3208in"/>
    </style:style>
    <style:style style:name="TableColumn1144" style:family="table-column">
      <style:table-column-properties style:column-width="1.1083in"/>
    </style:style>
    <style:style style:name="TableColumn1145" style:family="table-column">
      <style:table-column-properties style:column-width="1.1479in"/>
    </style:style>
    <style:style style:name="TableColumn1146" style:family="table-column">
      <style:table-column-properties style:column-width="1.1166in"/>
    </style:style>
    <style:style style:name="Table1142" style:family="table">
      <style:table-properties style:width="6.6937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154" style:family="table-row">
      <style:table-row-properties/>
    </style:style>
    <style:style style:name="P1155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1156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159" style:parent-style-name="DefaultParagraphFont" style:family="text">
      <style:text-properties fo:font-style="italic" style:font-style-asian="italic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font-style="italic" style:font-style-asian="italic"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4.2125in"/>
          <style:tab-stop style:type="left" style:position="4.9604in"/>
          <style:tab-stop style:type="left" style:position="5.9055in"/>
        </style:tab-stops>
      </style:paragraph-properties>
    </style:style>
    <style:style style:name="T1165" style:parent-style-name="DefaultParagraphFont" style:family="text">
      <style:text-properties fo:font-weight="bold" style:font-weight-asian="bold" fo:color="#000000"/>
    </style:style>
    <style:style style:name="TableCell1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117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118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118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118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119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119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4.2125in"/>
          <style:tab-stop style:type="left" style:position="4.9604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TableCell1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4.2125in"/>
          <style:tab-stop style:type="left" style:position="4.9604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TableCell1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P1286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P128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88" style:parent-style-name="DefaultParagraphFont" style:family="text">
      <style:text-properties fo:font-weight="bold" style:font-weight-asian="bold" fo:font-style="italic" style:font-style-asian="italic"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10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olumn1312" style:family="table-column">
      <style:table-column-properties style:column-width="3.5805in"/>
    </style:style>
    <style:style style:name="TableColumn1313" style:family="table-column">
      <style:table-column-properties style:column-width="1.2902in"/>
    </style:style>
    <style:style style:name="TableColumn1314" style:family="table-column">
      <style:table-column-properties style:column-width="1.8229in"/>
    </style:style>
    <style:style style:name="Table1311" style:family="table">
      <style:table-properties style:width="6.6937in" fo:margin-left="0in" table:align="left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20" style:family="table-row">
      <style:table-row-properties/>
    </style:style>
    <style:style style:name="P132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324" style:parent-style-name="DefaultParagraphFont" style:family="text">
      <style:text-properties fo:font-style="italic" style:font-style-asian="italic" fo:color="#000000"/>
    </style:style>
    <style:style style:name="P1325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328" style:parent-style-name="DefaultParagraphFont" style:family="text">
      <style:text-properties fo:font-style="italic" style:font-style-asian="italic"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</style:style>
    <style:style style:name="T1332" style:parent-style-name="DefaultParagraphFont" style:family="text">
      <style:text-properties fo:font-weight="bold" style:font-weight-asian="bold" fo:color="#000000"/>
    </style:style>
    <style:style style:name="P133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372" style:parent-style-name="DefaultParagraphFont" style:family="text">
      <style:text-properties fo:font-weight="bold" style:font-weight-asian="bold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375" style:parent-style-name="DefaultParagraphFont" style:family="text">
      <style:text-properties fo:font-weight="bold" style:font-weight-asian="bold"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Cell1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font-weight="bold" style:font-weight-asian="bold" fo:color="#000000"/>
    </style:style>
    <style:style style:name="P1408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  <style:text-properties fo:color="#000000"/>
    </style:style>
    <style:style style:name="P1409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413" style:parent-style-name="DefaultParagraphFont" style:family="text">
      <style:text-properties fo:font-weight="bold" style:font-weight-asian="bold" fo:color="#000000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416" style:parent-style-name="DefaultParagraphFont" style:family="text">
      <style:text-properties fo:font-weight="bold" style:font-weight-asian="bold"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</style:style>
    <style:style style:name="T1420" style:parent-style-name="DefaultParagraphFont" style:family="text">
      <style:text-properties fo:font-weight="bold" style:font-weight-asian="bold" fo:color="#000000"/>
    </style:style>
    <style:style style:name="TableCell1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4.9604in"/>
          <style:tab-stop style:type="left" style:position="5.9055in"/>
        </style:tab-stops>
      </style:paragraph-properties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Cell1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  <style:text-properties fo:color="#000000"/>
    </style:style>
    <style:style style:name="TableRow1467" style:family="table-row">
      <style:table-row-properties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470" style:parent-style-name="DefaultParagraphFont" style:family="text">
      <style:text-properties fo:font-weight="bold" style:font-weight-asian="bold"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473" style:parent-style-name="DefaultParagraphFont" style:family="text">
      <style:text-properties fo:font-weight="bold" style:font-weight-asian="bold" fo:color="#000000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476" style:parent-style-name="DefaultParagraphFont" style:family="text">
      <style:text-properties fo:font-weight="bold" style:font-weight-asian="bold"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480" style:parent-style-name="DefaultParagraphFont" style:family="text">
      <style:text-properties fo:font-weight="bold" style:font-weight-asian="bold" fo:color="#000000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484" style:parent-style-name="DefaultParagraphFont" style:family="text">
      <style:text-properties fo:font-weight="bold" style:font-weight-asian="bold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.3152in"/>
          <style:tab-stop style:type="left" style:position="1.9687in"/>
          <style:tab-stop style:type="left" style:position="2.1652in"/>
        </style:tab-stops>
      </style:paragraph-properties>
    </style:style>
    <style:style style:name="T1487" style:parent-style-name="DefaultParagraphFont" style:family="text">
      <style:text-properties fo:font-weight="bold" style:font-weight-asian="bold"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IEŠŲJŲ PIRKIMŲ TARNYBOS PRIE LIETUVOS RESPUBLIKOS VYRIAUSYBĖS</text:span></text:p>
      <text:p text:style-name="P12"/>
      <text:p text:style-name="P13">Į S A K Y M A S</text:p>
      <text:p text:style-name="P14">DĖL METODINIŲ NURODYMŲ PATVIRTINIMO</text:p>
      <text:p text:style-name="P15"/>
      <text:p text:style-name="P16">1999 m. kovo 26 d. Nr. 10</text:p>
      <text:p text:style-name="P17">Vilnius</text:p>
      <text:p text:style-name="P18"/>
      <text:p text:style-name="P19"><text:span text:style-name="T20">Vadovaudamasis Lietuvos Respublikos viešojo pirkimo įstatymo 16 strai</text:span><text:span text:style-name="T21">psnio 2 dalies 1 punktu bei Lietuvos Respublikos Vyriausybės 1997 m. liepos 17 d. nutarimu Nr. 773 patvirtintų Viešųjų pirkimų tarnybos nuostatų 5.15 punktu,</text:span></text:p>
      <text:p text:style-name="P22"><text:span text:style-name="T23">ĮSAKAU:</text:span></text:p>
      <text:p text:style-name="P24"><text:span text:style-name="T25">1</text:span><text:span text:style-name="T26">. Patvirtinti metodinius nurodymus VP. M-1.99 „Tiekėjų pasiūlymų vertinimas ir paly</text:span><text:span text:style-name="T27">ginimas viešuosiuose prekių pirkimuose“ (pridedama).</text:span></text:p>
      <text:p text:style-name="P28"><text:span text:style-name="T29">2</text:span><text:span text:style-name="T30">. Rekomenduoti visoms perkančiosioms organizacijoms, vykdančioms viešuosius pirkimus, taip pat įmonėms, įstaigoms bei organizacijoms, perkančioms prekes, paslaugas ir darbus pagal Viešojo pirkimo įs</text:span><text:span text:style-name="T31">tatymo nustatytus pirkimo būdus bei jų vykdymo procedūras, vadovautis šiais metodiniais nurodymais.</text:span></text:p>
      <text:p text:style-name="P32"/>
      <text:p text:style-name="P33"/>
      <text:p text:style-name="P34"><text:span text:style-name="T35">Direktorius</text:span><text:span text:style-name="T36"><text:tab/>A. Minkevičius</text:span></text:p>
      <text:p text:style-name="P37">______________</text:p>
      <text:p text:style-name="P38"/>
      <text:p text:style-name="P39"/>
      <text:soft-page-break/>
      <text:p text:style-name="P40"><text:span text:style-name="T41">Patvirtinta</text:span></text:p>
      <text:p text:style-name="P42">Viešųjų pirkimų tarnybos<text:s/></text:p>
      <text:p text:style-name="P43">1999 m. kovo 26 d. įsakymu Nr. 10</text:p>
      <text:p text:style-name="P44"/>
      <text:p text:style-name="P45"><text:span text:style-name="T46">VIEŠŲJŲ PIRKIMŲ TARNYBA</text:span></text:p>
      <text:p text:style-name="P47"><text:span text:style-name="T48">PRIE<text:s/></text:span><text:span text:style-name="T49">LIETUVOS RESPUBLIKOS VYRIAUSYBĖS</text:span></text:p>
      <text:p text:style-name="P50"/>
      <text:p text:style-name="P51"><text:span text:style-name="T52">METODINIAI NURODYMAI</text:span></text:p>
      <text:p text:style-name="P53"><text:span text:style-name="T54">VP. M-1.99</text:span></text:p>
      <text:p text:style-name="P55"/>
      <text:p text:style-name="P56"><text:span text:style-name="T57">TIEKĖJŲ PASIŪLYMŲ VERTINIMAS IR PALYGINIMAS</text:span></text:p>
      <text:p text:style-name="P58"><text:span text:style-name="T59">VIEŠUOSIUOSE PREKIŲ PIRKIMUOSE</text:span></text:p>
      <text:p text:style-name="P60"/>
      <text:p text:style-name="P61"><text:span text:style-name="T62">1. Bendroji dalis</text:span></text:p>
      <text:p text:style-name="P63"/>
      <text:p text:style-name="P64"><text:span text:style-name="T65">1.1</text:span><text:span text:style-name="T66">. Šie metodiniai nurodymai yra rekomendacinio pobūdžio dokumentas, skirtas padė</text:span><text:span text:style-name="T67">ti perkančiosioms organizacijoms objektyviai įvertinti gautus tiekėjų pasiūlymus prekėms pirkti ir pasirinkti naudingiausią iš jų. Nurodymais siūloma vadovautis tais atvejais, kai norint nustatyti naudingiausią pasiūlymą nepakanka tiesioginio neperskaičiuo</text:span><text:span text:style-name="T68">tų kainų palyginimo.</text:span></text:p>
      <text:p text:style-name="P69"><text:span text:style-name="T70">1.2</text:span><text:span text:style-name="T71">. Šiais nurodymais nesivadovaujama vertinant tiekėjų kvalifikacinius duomenis bei nustatant, ar siūlomos prekės atitinka pirkimo dokumentuose keltus techninius reikalavimus. Ar tiekėjų kvalifikacija ir prekių techninės charakter</text:span><text:span text:style-name="T72">istikos atitinka pirkimo dokumentuose nurodytus privalomus</text:span><text:span text:style-name="T73"><text:s/></text:span><text:span text:style-name="T74">reikalavimus, tikrinama prieš pradedant pasiūlymus vertinti ir lyginti.</text:span></text:p>
      <text:p text:style-name="P75"><text:span text:style-name="T76">1.3</text:span><text:span text:style-name="T77">. Šiais nurodymais vadovaujamasi ir rengiant pirkimo dokumentus, aprašant juose pasiūlymų vertinimo metodus, nurodant<text:s/></text:span><text:span text:style-name="T78">vertinimo kriterijus bei jų vertes.</text:span></text:p>
      <text:p text:style-name="P79"><text:span text:style-name="T80">1.4</text:span><text:span text:style-name="T81">. Metodiniuose</text:span><text:span text:style-name="T82"><text:s/></text:span><text:span text:style-name="T83">nurodymuose</text:span><text:span text:style-name="T84"><text:s/></text:span><text:span text:style-name="T85">neaptarti preferencinių pataisų taikymo atvejai ir jų dydžiai. Taikant preferencines pataisas, vadovaujamasi šiuo klausimu priimtais ir galiojančiais Lietuvos Respublikos Vyriausybės nut</text:span><text:span text:style-name="T86">arimais.</text:span></text:p>
      <text:p text:style-name="P87"><text:span text:style-name="T88">1.5</text:span><text:span text:style-name="T89">. Priklausomai nuo perkamų prekių vertės, sudėtingumo, jų eksploatavimo ypatybių tiekėjų pasiūlymams (paraiškoms) įvertinti ir palyginti rekomenduojama pasirinkti vieną iš šių metodų (metodų pavadinimai – sąlyginiai):</text:span></text:p>
      <text:p text:style-name="P90">• lyginamosios kainos;</text:p>
      <text:p text:style-name="P91">• vertinimo balų;</text:p>
      <text:p text:style-name="P92">• gyvavimo ciklo išlaidų.</text:p>
      <text:p text:style-name="P93"><text:span text:style-name="T94">Perkančioji organizacija gali pasirinkti ir kitus pasiūlymų vertinimo metodus, jeigu jie neprieštarauja Viešojo pirkimo įstatymui.</text:span></text:p>
      <text:p text:style-name="P95"><text:span text:style-name="T96">1.6</text:span><text:span text:style-name="T97">. Vertinant lyginamosios kainos metodu, tiekėjų pasiūlytos kainos perskai</text:span><text:span text:style-name="T98">čiuojamos atsižvelgus į pirkimo dokumentuose nurodytas kainų pataisas. Perskaičiuotos kainos lyginamos tarpusavyje ir laimėjęs</text:span><text:span text:style-name="T99"><text:s/></text:span><text:span text:style-name="T100">pripažįstamas tas pasiūlymas, kurio perskaičiuota (lyginamoji) kaina yra mažiausia. Lyginamosios kainos metodas rekomenduojamas s</text:span><text:span text:style-name="T101">tandartinių, techniniu požiūriu nesudėtingų, techninio aptarnavimo nereikalaujančių arba nedidelės vertės prekių pirkimuose. Metodas paprastas, todėl nereikalauja didelių sąnaudų vertinant pasiūlymus.</text:span></text:p>
      <text:p text:style-name="P102"><text:span text:style-name="T103">1.7</text:span><text:span text:style-name="T104">. Taikant vertinimo balų metodą, tiekėjų pasiūly</text:span><text:span text:style-name="T105">tos kainos ir perkančiajai organizacijai svarbios prekių techninės charakteristikos pirkimo dokumentuose nustatyta tvarka verčiamos vertinimo balais. Laimėjęs pripažįstamas pasiūlymas, surinkęs daugiausia vertinimo balų. Vertinimo balų metodą rekomenduojam</text:span><text:span text:style-name="T106">a taikyti, kai perkamos techniniu požiūriu sudėtingos, sparčiai tobulėjančių technologijų prekės (telekomunikacijų priemonės, kompiuterinė technika, informacinės sistemos ir pan.). Šis metodas gali apsaugoti perkančiąją organizaciją nuo klaidų už santykina</text:span><text:span text:style-name="T107">i mažą kainą įsigyjant techniškai pasenusias ir neperspektyvias prekes.</text:span></text:p>
      <text:p text:style-name="P108"><text:span text:style-name="T109">1.8</text:span><text:span text:style-name="T110">. Vertinant gyvavimo ciklo išlaidų metodu, tarpusavyje lyginamos išlaidos, susijusios su prekės įsigijimu, jos eksploatavimu ir remontu per efektyvaus prekės naudojimo laikotarp</text:span><text:span text:style-name="T111">į, šiuose metodiniuose nurodymuose vadinamą gyvavimo ciklu. Laimėjęs pripažįstamas pasiūlymas, kurio<text:s/></text:span><text:soft-page-break/><text:span text:style-name="T112">prekės gyvavimo ciklo išlaidos yra mažiausios. Gyvavimo ciklo išlaidų metodą tikslinga taikyti perkant prekes, kurioms eksploatuoti reikia specialiai paren</text:span><text:span text:style-name="T113">gto personalo, didelių energetinių resursų bei eksploatacinių medžiagų sąnaudų, periodiško techninio aptarnavimo. Tokių prekių pavyzdžiai gali būti sudėtinga medicinos įranga, transporto priemonės ir pan. Metodas gana sudėtingas, tačiau efektyviai padeda p</text:span><text:span text:style-name="T114">asirinkti ekonominiu požiūriu naudingiausią pasiūlymą.</text:span></text:p>
      <text:p text:style-name="P115"><text:span text:style-name="T116">1.9</text:span><text:span text:style-name="T117">. Pasiūlymų vertinimo metodas pasirenkamas rengiant pirkimo dokumentus. Juose pateikiama informacija tiekėjams apie pasirinktą vertinimo metodą ir nurodoma, kokie su pasiūlymų vertinimu susiję<text:s/></text:span><text:span text:style-name="T118">duomenys turi būti tiekėjų pateikti.</text:span></text:p>
      <text:p text:style-name="P119"><text:span text:style-name="T120">1.10</text:span><text:span text:style-name="T121">. Nepriklausomai nuo to, kuris vertinimo metodas pasirinktas,<text:s/></text:span><text:span text:style-name="T122">svarbiausias pasiūlymų vertinimo kriterijus turi būti tiekėjų pasiūlyta kaina.</text:span></text:p>
      <text:p text:style-name="P123"><text:span text:style-name="T124">1.11</text:span><text:span text:style-name="T125">. Visi minėti metodai gali būti taikomi viešai perkant prekes<text:s/></text:span><text:span text:style-name="T126">atvirojo konkurso, uždarojo konkurso, dviejų pakopų konkurso ir konkurencinių derybų būdu. Perkant prekes kainų apklausos būdu, vienintelis vertinimo kriterijus turi būti pasiūlyta kaina.</text:span></text:p>
      <text:p text:style-name="P127"><text:span text:style-name="T128">1.12</text:span><text:span text:style-name="T129">. Jeigu pirkimo objektą sudaro atskiros, skirtingais technin</text:span><text:span text:style-name="T130">iais parametrais charakterizuojamos prekės ar jų grupės, kiekvieną tokią grupę rekomenduojama vertinti atskirai. Tai turi būti nurodyta pirkimo dokumentuose.</text:span></text:p>
      <text:p text:style-name="P131"/>
      <text:p text:style-name="P132"><text:span text:style-name="T133">2</text:span><text:span text:style-name="T134">. Lyginamosios kainos metodas</text:span></text:p>
      <text:p text:style-name="P135"/>
      <text:p text:style-name="P136"><text:span text:style-name="T137">2.1</text:span><text:span text:style-name="T138">. Pasirinkus šį metodą, pirkimo dokumentuose, be kitų<text:s/></text:span><text:span text:style-name="T139">privalomų duomenų, turi būti nurodyta:</text:span></text:p>
      <text:p text:style-name="P140"><text:span text:style-name="T141">2.1.1</text:span><text:span text:style-name="T142">. privalomos pirkimo objekto techninės charakteristikos. Jeigu perkamoms prekėms yra patvirtintas Lietuvos Respublikos standartas, rekomenduojama nuoroda į tą standartą. Išimtiniais atvejais, kai svarbių techni</text:span><text:span text:style-name="T143">nių charakteristikų nomenklatūra labai plati, leistina nuoroda į plačiai žinomos analogiškos prekės technines charakteristikas, būtinai įrašant „arba analogiškos“. Visais kitais atvejais nurodomos, perkančiosios organizacijos nuomone, svarbiausios, pakanka</text:span><text:span text:style-name="T144">mai tiksliai pirkimo objektą apibūdinančios techninės charakteristikos;</text:span></text:p>
      <text:p text:style-name="P145"><text:span text:style-name="T146">2.1.2</text:span><text:span text:style-name="T147">. techninių charakteristikų, kurios gali skirtis nuo privalomųjų, sąrašas ir leistinų nukrypimų ribos. Jeigu perkančioji organizacija vertindama tuos nukrypimus taikys kainų p</text:span><text:span text:style-name="T148">ataisas, nurodomi pataisų dydžiai. Kainų pataisos leistiniems nukrypimams nėra privalomos. Jų taikymo tikslingumą nustato perkančioji organizacija. Pataisomis nevertinamų nukrypimų, jeigu tai gerina technines charakteristikas, tiekėjų pasiūlymuose riboti n</text:span><text:span text:style-name="T149">ereikia;</text:span></text:p>
      <text:p text:style-name="P150"><text:span text:style-name="T151">2.1.3</text:span><text:span text:style-name="T152">. privalomi komerciniai reikalavimai (mokėjimo terminai, prekių pristatymo terminai ir pan.), komercinių reikalavimų, kurie gali skirtis nuo privalomų, sąrašas ir leistinų nukrypimų ribos. Jeigu perkančioji organizacija vertindama tuos nu</text:span><text:span text:style-name="T153">krypimus taikys kainų pataisas, nurodomi pataisų dydžiai. Kainų pataisos leistiniems nukrypimams nėra privalomos. Jų taikymo tikslingumą nustato perkančioji organizacija;</text:span></text:p>
      <text:p text:style-name="P154"><text:span text:style-name="T155">2.1.4</text:span><text:span text:style-name="T156">. pataisų dydžius pirkimo dokumentuose rekomenduojama išreikšti procentais n</text:span><text:span text:style-name="T157">uo pasiūlytos kainos. Pataisų dydžiai turi būti pagrįsti. Pavyzdžiui, mokėjimo terminų atidėjimo ir pristatymo terminų pakeitimo pataisos turi būti adekvačios finansų rinkoje egzistuojantiems palūkanų dydžiams. Pasaulio banko parengtuose standartiniuose pi</text:span><text:span text:style-name="T158">rkimo dokumentuose rekomenduojama už mokėjimo terminų atidėjimą taikyti 0,2% per savaitę dydžio pataisas. Pataisų už pristatymo terminų sutrumpinimą dydžiai turėtų būti analogiški. Visais atvejais kainos pataisų suma<text:s/></text:span><text:span text:style-name="T159">neturi viršyti 10 procentų pasiūlytos k</text:span><text:span text:style-name="T160">ainos.</text:span></text:p>
      <text:p text:style-name="P161"><text:span text:style-name="T162">2.2</text:span><text:span text:style-name="T163">. Pasiūlymai vertinami tokia seka:</text:span></text:p>
      <text:p text:style-name="P164"><text:span text:style-name="T165">2.2.1</text:span><text:span text:style-name="T166">. pasiūlymai, kuriuose siūlomos prekės neatitinka pirkimo dokumentuose nurodytų privalomųjų techninių charakteristikų arba nukrypimai nuo jų viršija leistinus, atmetami;</text:span></text:p>
      <text:p text:style-name="P167"><text:span text:style-name="T168">2.2.2</text:span><text:span text:style-name="T169">. kiekvieno pasiūly</text:span><text:span text:style-name="T170">mo leistini nukrypimai nuo privalomųjų techninių charakteristikų arba komercinių reikalavimų įvertinami procentais ir apskaičiuojamos atitinkamos kainų pataisos, išreikštos litais;</text:span></text:p>
      <text:p text:style-name="P171"><text:span text:style-name="T172">2.2.3</text:span><text:span text:style-name="T173">. už pasiūlymuose nurodytas prekių geresnes, negu reikalavo perkan</text:span><text:span text:style-name="T174">čioji organizacija, technines charakteristikas tiekėjui palankios kainų pataisos netaikomos, jeigu tokių pataisų galimybė ir dydžiai konkurso sąlygose nebuvo nurodyti;</text:span></text:p>
      <text:p text:style-name="P175"><text:span text:style-name="T176">2.2.4</text:span><text:span text:style-name="T177">. apskaičiuojama kiekvieno pasiūlymo lyginamoji kaina – iš pasiūlytos kainos at</text:span><text:span text:style-name="T178">imant arba prie jos pridedant atitinkamas kainos pataisas;</text:span></text:p>
      <text:p text:style-name="P179"><text:span text:style-name="T180">2.2.5</text:span><text:span text:style-name="T181">. jeigu techninių charakteristikų bei komercinių reikalavimų leistini nukrypimai ir kainos pataisų dydžiai konkurso sąlygose nebuvo nurodyti, lyginamąja kaina laikoma pasiūlymo kaina;</text:span></text:p>
      <text:p text:style-name="P182"><text:span text:style-name="T183">2.</text:span><text:span text:style-name="T184">2.6</text:span><text:span text:style-name="T185">. laimėjęs pripažįstamas pasiūlymas, kurio lyginamoji kaina yra mažiausia;</text:span></text:p>
      <text:p text:style-name="P186"><text:span text:style-name="T187">2.2.7</text:span><text:span text:style-name="T188">. pasiūlymų vertinimo duomenis ir rezultatus rekomenduojama surašyti lentelėje.</text:span></text:p>
      <text:p text:style-name="P189"/>
      <text:p text:style-name="P190"><text:span text:style-name="T191">3</text:span><text:span text:style-name="T192">. Vertinimo balų metodas</text:span></text:p>
      <text:p text:style-name="P193"/>
      <text:p text:style-name="P194"><text:span text:style-name="T195">3.1</text:span><text:span text:style-name="T196">. Pasirinkus šį pasiūlymų vertinimo būdą,<text:s/></text:span><text:span text:style-name="T197">pirkimo dokumentuose nurodoma:</text:span></text:p>
      <text:p text:style-name="P198"><text:span text:style-name="T199">3.1.1</text:span><text:span text:style-name="T200">. privalomos pirkimo objekto techninės charakteristikos;</text:span></text:p>
      <text:p text:style-name="P201"><text:span text:style-name="T202">3.1.2</text:span><text:span text:style-name="T203">. techninės charakteristikos, kurių kiekybiniams parametrams viršijus privalomuosius pasiūlymams bus skiriami papildomi techninio vertinimo balai;</text:span></text:p>
      <text:p text:style-name="P204"><text:span text:style-name="T205">3.1</text:span><text:span text:style-name="T206">.3</text:span><text:span text:style-name="T207">. techninio vertinimo balų skyrimo tvarka</text:span><text:span text:style-name="T208">.</text:span><text:span text:style-name="T209"><text:s/>Techninių charakteristikų dydžiai, arba diapazonai, bei už juos skiriami techninio vertinimo balai pirkimo dokumentuose turi būti nurodomi aiškiai ir nedviprasmiškai. Techninio vertinimo balai nustatomi</text:span><text:span text:style-name="T210"><text:s/></text:span><text:span text:style-name="T211">atskir</text:span><text:span text:style-name="T212">ai kiekvienai prekės techninei charakteristikai. Vertinimo balų absoliutiniai dydžiai ir jų bendra suma pasirenkami laisvai. Svarbu, kad balų, skiriamų už atskiras technines charakteristikas, santykis pagrįstai atspindėtų tų charakteristikų svarbą;</text:span></text:p>
      <text:p text:style-name="P213"><text:span text:style-name="T214">3.1.4</text:span><text:span text:style-name="T215">. kainos kriterijaus (X) ir techninių kriterijų (Y) lyginamasis svoris, kuris bus taikomas vertinant pasiūlymus. X ir Y konkrečios reikšmės pasirenkamos priklausomai nuo prekės techninio sudėtingumo. Rekomenduojama jas išreikšti dviženkliais sveikais ska</text:span><text:span text:style-name="T216">ičiais, kurių bendra suma būtų lygi 100. Iš jų:<text:s/></text:span><text:span text:style-name="T217">X=70÷90, Y=30÷10</text:span><text:span text:style-name="T218">. Kuo sudėtingesnė prekė, tuo techninių kriterijų<text:s/></text:span><text:span text:style-name="T219">lyginamasis svoris</text:span><text:span text:style-name="T220"><text:s/></text:span><text:span text:style-name="T221">(Y)<text:s/></text:span><text:span text:style-name="T222">turėtų būti didesnis, tačiau bet kuriuo atveju<text:s/></text:span><text:span text:style-name="T223">neturėtų viršyti 30.</text:span></text:p>
      <text:p text:style-name="P224"><text:span text:style-name="T225">3.2</text:span><text:span text:style-name="T226">. Vertinimo balai apskaičiuojami pagal for</text:span><text:span text:style-name="T227">mulę:</text:span></text:p>
      <text:p text:style-name="P228"/>
      <text:p text:style-name="P229"><text:span text:style-name="T230">C</text:span><text:span text:style-name="T231">min</text:span><text:span text:style-name="T232"><text:tab/><text:s/>T</text:span><text:span text:style-name="T233">p</text:span></text:p>
      <text:p text:style-name="P234"><text:span text:style-name="T235">S</text:span><text:span text:style-name="T236">p</text:span><text:span text:style-name="T237">= —— • X + —— • Y,</text:span></text:p>
      <text:p text:style-name="P238"><text:span text:style-name="T239">C</text:span><text:span text:style-name="T240">p</text:span><text:span text:style-name="T241"><text:tab/><text:s/>T</text:span><text:span text:style-name="T242">max</text:span></text:p>
      <text:p text:style-name="P243">kurioje:</text:p>
      <text:p text:style-name="P244"><text:span text:style-name="T245">S</text:span><text:span text:style-name="T246">p</text:span><text:span text:style-name="T247"><text:s/>–<text:s/></text:span><text:span text:style-name="T248">vertinimo balų suma;</text:span></text:p>
      <text:p text:style-name="P249"><text:span text:style-name="T250">C</text:span><text:span text:style-name="T251">min</text:span><text:span text:style-name="T252"><text:s/>–<text:s/></text:span><text:span text:style-name="T253">mažiausia pasiūlyta kaina;</text:span></text:p>
      <text:p text:style-name="P254"><text:span text:style-name="T255">C</text:span><text:span text:style-name="T256">p</text:span><text:span text:style-name="T257"><text:s/>–<text:s/></text:span><text:span text:style-name="T258">vertinamo pasiūlymo kaina;</text:span></text:p>
      <text:p text:style-name="P259"><text:span text:style-name="T260">T</text:span><text:span text:style-name="T261">p</text:span><text:span text:style-name="T262"><text:s/>–<text:s/></text:span><text:span text:style-name="T263">vertinamo pasiūlymo surinkta techninio vertinimo balų suma;</text:span></text:p>
      <text:p text:style-name="P264"><text:span text:style-name="T265">T</text:span><text:span text:style-name="T266">max –<text:s/></text:span><text:span text:style-name="T267">pirkimo dokumentuose nustatyta<text:s/></text:span><text:span text:style-name="T268">maksimali galima techninio vertinimo balų suma;</text:span></text:p>
      <text:p text:style-name="P269"><text:span text:style-name="T270">X –<text:s/></text:span><text:span text:style-name="T271">kainos kriterijaus lyginamasis svoris;</text:span></text:p>
      <text:p text:style-name="P272"><text:span text:style-name="T273">Y –<text:s/></text:span><text:span text:style-name="T274">techninių kriterijų lyginamasis svoris.</text:span></text:p>
      <text:p text:style-name="P275"/>
      <text:p text:style-name="P276"><text:span text:style-name="T277">3.3</text:span><text:span text:style-name="T278">. Laimėjęs pripažįstamas pasiūlymas, surinkęs daugiausia vertinimo balų.</text:span></text:p>
      <text:p text:style-name="P279"/>
      <text:p text:style-name="P280"><text:span text:style-name="T281">4</text:span><text:span text:style-name="T282">. Gyvavimo ciklo išlaidų metodas</text:span></text:p>
      <text:p text:style-name="P283"/>
      <text:p text:style-name="P284"><text:span text:style-name="T285">4.1</text:span><text:span text:style-name="T286">. Pasirinkus šį pasiūlymų vertinimo metodą, pirkimo dokumentuose dar nurodoma:</text:span></text:p>
      <text:p text:style-name="P287"><text:span text:style-name="T288">4.1.1</text:span><text:span text:style-name="T289">. privalomos pirkimo objekto techninės charakteristikos;</text:span></text:p>
      <text:p text:style-name="P290"><text:span text:style-name="T291">4.1.2</text:span><text:span text:style-name="T292">. prekės gyvavimo ciklas. Tai prognozuojama prekės efektyvaus eksploatavimo trukmė, išreikšta met</text:span><text:span text:style-name="T293">ais. Paprastai prekės gyvavimo ciklu laikomas jos eksploatavimo laikas iki pirmo kapitalinio remonto. Gyvavimo ciklas nustatomas pagal prekės techninius dokumentus, analogiškų<text:s/></text:span><text:soft-page-break/><text:span text:style-name="T294">prekių eksploatavimo patirtį ar kitais būdais. Vertinant tiekėjų pasiūlymus, ner</text:span><text:span text:style-name="T295">ekomenduojama nustatyti didesnio kaip 8 metų prekių gyvavimo ciklo;</text:span></text:p>
      <text:p text:style-name="P296"><text:span text:style-name="T297">4.1.3</text:span><text:span text:style-name="T298">. išlaidų, kurios bus</text:span><text:span text:style-name="T299"><text:s/></text:span><text:span text:style-name="T300">įskaičiuojamos vertinant tiekėjų pasiūlymus, nomenklatūra ir prašymas pateikti būtinus duomenis joms apskaičiuoti.</text:span></text:p>
      <text:p text:style-name="P301"><text:span text:style-name="T302">Bendros prekės gyvavimo ciklo išlaidos aps</text:span><text:span text:style-name="T303">kaičiuojamos</text:span><text:span text:style-name="T304"><text:s/></text:span><text:span text:style-name="T305">sumuojant</text:span><text:span text:style-name="T306"><text:s/></text:span><text:span text:style-name="T307">jos įsigijimo</text:span><text:span text:style-name="T308"><text:s/></text:span><text:span text:style-name="T309">išlaidas ir eksploatavimo per pirkimo dokumentuose nurodytą laikotarpį (gyvavimo ciklą)</text:span><text:span text:style-name="T310"><text:s/></text:span><text:span text:style-name="T311">išlaidas.</text:span></text:p>
      <text:p text:style-name="P312">Įsigijimo išlaidų grupę gali sudaryti:</text:p>
      <text:p text:style-name="P313">▪pirkimo kaina (įskaitant transportavimo, sandėliavimo, įrengimo, privalomųjų<text:s/>mokesčių ir kitas su prekių tiekimu susijusias išlaidas);</text:p>
      <text:p text:style-name="P314">▪įrengimas ir derinimo darbai;</text:p>
      <text:p text:style-name="P315"><text:span text:style-name="T316">▪</text:span><text:span text:style-name="T317">pirminis personalo mokymas;</text:span></text:p>
      <text:p text:style-name="P318"><text:span text:style-name="T319">▪</text:span><text:span text:style-name="T320">aprūpinimas dokumentacija;</text:span></text:p>
      <text:p text:style-name="P321">▪kitos su prekės įsigijimu ir įrengimu susijusios išlaidos.</text:p>
      <text:p text:style-name="P322">Eksploatavimo išlaidų grupę gali sudaryti:</text:p>
      <text:p text:style-name="P323">▪pakartotinis personalo mokymas ir kvalifikacijos kėlimas;</text:p>
      <text:p text:style-name="P324">▪išlaidos kurui, energetiniams resursams ir eksploatacinėms medžiagoms;</text:p>
      <text:p text:style-name="P325">▪išlaidos atsarginėms dalims;</text:p>
      <text:p text:style-name="P326">▪techninio aptarnavimo ir remonto išlaidos;</text:p>
      <text:p text:style-name="P327">▪kitos išlaidos, susijusios su prekės eksploatavimu.</text:p>
      <text:p text:style-name="P328">Tiekėjų prašoma pasiūlymuose nurodyti:</text:p>
      <text:p text:style-name="P329">▪prekių kainas (įskaitant transportavimo, sandėliavimo, įrengimo, privalomųjų mokesčių ir kitas su prekių tiekimu susijusias išlaidas;</text:p>
      <text:p text:style-name="P330">▪garantinį laikotarpį;</text:p>
      <text:p text:style-name="P331">▪techninio aptarnavimo periodiškumą;</text:p>
      <text:p text:style-name="P332">▪standartinio techninio aptarnavimo darbų apimtis ir kainą;</text:p>
      <text:p text:style-name="P333">▪pagrindinių detalių, kurios būtinai bus keičiamos per gyvavimo ciklą, kainas;</text:p>
      <text:p text:style-name="P334">▪kuro, energetinių resursų ir eksploatacinių medžiagų sąnaudas;</text:p>
      <text:p text:style-name="P335">▪remonto kainas;</text:p>
      <text:p text:style-name="P336">▪personalo mokymo kainas;</text:p>
      <text:p text:style-name="P337"><text:span text:style-name="T338">▪</text:span><text:span text:style-name="T339">kitas perkančiosios</text:span><text:span text:style-name="T340"><text:s/>organizacijos nurodytas kainas ir išlaidas;</text:span></text:p>
      <text:p text:style-name="P341"><text:span text:style-name="T342">4.1.4</text:span><text:span text:style-name="T343">. prekės eksploatavimo sąlygos ir intensyvumas.</text:span></text:p>
      <text:p text:style-name="P344"><text:span text:style-name="T345">4.2</text:span><text:span text:style-name="T346">. Pasiūlymai vertinami tokia seka:</text:span></text:p>
      <text:p text:style-name="P347">▪pasiūlymai, kuriuose siūlomos prekės neatitinka pirkimo dokumentuose nurodytų privalomųjų techninių charakteristikų arba nukrypimai nuo jų viršija leistinus, atmetami;</text:p>
      <text:p text:style-name="P348">▪nustatomas privalomas techninių aptarnavimų per gyvavimo ciklą skaičius ir bendra jų atlikimo kaina;</text:p>
      <text:p text:style-name="P349">▪pagal pagrindinių detalių keitimo periodiškumą nustatomas jų poreikis per gyvavimo ciklą ir<text:s/>apskaičiuojama bendra jų įsigijimo ir su jų keitimu susijusio remonto kaina;</text:p>
      <text:p text:style-name="P350">▪pagal eksploatavimo intensyvumą nustatomas kuro, energetinių resursų bei eksploatacinių medžiagų poreikis per gyvavimo ciklą ir apskaičiuojama bendra jų kaina;</text:p>
      <text:p text:style-name="P351">▪apskaičiuojamos<text:s/>personalo pakartotinio mokymo išlaidos per gyvavimo ciklą;</text:p>
      <text:p text:style-name="P352">▪apskaičiuojamos kitos su prekės eksploatavimu per gyvavimo ciklą susijusios išlaidos;</text:p>
      <text:p text:style-name="P353"><text:span text:style-name="T354">▪</text:span><text:span text:style-name="T355">apskaičiuojamos bendros prekės gyvavimo ciklo išlaidos, sumuojant prekės įsigijimo ir jos eksploatavimo pe</text:span><text:span text:style-name="T356">r gyvavimo ciklą išlaidas.</text:span></text:p>
      <text:p text:style-name="P357"><text:span text:style-name="T358">4.3</text:span><text:span text:style-name="T359">. Laimėjęs pripažįstamas pasiūlymas, kuriame siūlomos prekės gyvavimo ciklo išlaidos yra mažiausios.</text:span></text:p>
      <text:p text:style-name="P360"/>
      <text:p text:style-name="P361"><text:span text:style-name="T362">5</text:span><text:span text:style-name="T363">. Pasiūlymų vertinimo ir palyginimo pavyzdžiai</text:span></text:p>
      <text:p text:style-name="P364"/>
      <text:p text:style-name="P365"><text:span text:style-name="T366">5.1</text:span><text:span text:style-name="T367">. Paprastumo dėlei pavyzdžiuose parodytas tik dviejų<text:s/></text:span><text:span text:style-name="T368">pasiūlymų vertinimas ir palyginimas.</text:span></text:p>
      <text:p text:style-name="P369"><text:span text:style-name="T370">5.2</text:span><text:span text:style-name="T371">. Pavyzdžiuose nurodytos santykinės prekių kainos, kurios nuo realių kainų gali gerokai skirtis.</text:span></text:p>
      <text:p text:style-name="P372"/>
      <text:p text:style-name="P373"><text:span text:style-name="T374">I pavyzdys.</text:span><text:span text:style-name="T375"><text:s/>Prekių pirkimas, kai pasiūlymai vertinami ir lyginami lyginamosios kainos metodu.</text:span></text:p>
      <text:p text:style-name="P376"><text:span text:style-name="T377">Pirkimo objektas –<text:s/></text:span><text:span text:style-name="T378">300 kėdžių konferencijų salei.</text:span></text:p>
      <text:p text:style-name="P379"><text:span text:style-name="T380">Ištrauka iš pirkimo dokumentų</text:span></text:p>
      <text:p text:style-name="P381">Prekių pristatymo terminas – 1 mėnuo po sutarties pasirašymo.</text:p>
      <text:p text:style-name="P382">Apmokėjimo sąlygos – visa pirkimo objekto kaina apmokama per 10 dienų nuo prekių pateikimo dienos.</text:p>
      <text:p text:style-name="P383">Tiekėjų pasiūlymai bus vertinami lyginant tarpusavyje perskaičiuotas pasiūlytas kainas. Pasiūlytoms kainoms perskaičiuoti bus taikomos tokios pataisos:</text:p>
      <text:p text:style-name="P384">▪ už kiekvieną visą mokėjimų atidėjimo savaitę – -0,2% atidėtos mokėjimo sumos dydžio pataisa, bet ne daugiau kaip -2,4%;</text:p>
      <text:p text:style-name="P385">▪ už kiekvieną visą mokėjimų paankstinimo savaitę – +0,2% paankstinto mokėjimo sumos dydžio pataisa.</text:p>
      <text:p text:style-name="P386">Pasiūlymuose prašome nurodyti:</text:p>
      <text:p text:style-name="P387">▪ bendrą viso pirkimo objekto (300 kėdžių) kainą litais (įskaitant tiekimo, krovimo ir iškrovimo išlaidas, pridėtosios vertės ir kitus<text:s/>mokesčius);</text:p>
      <text:p text:style-name="P388"><text:span text:style-name="T389">▪ siūlomas apmokėjimo sąlygas ir terminus.</text:span></text:p>
      <text:p text:style-name="P390"><text:span text:style-name="T391">Ištraukos iš tiekėjų pasiūlymų</text:span></text:p>
      <text:p text:style-name="P392"><text:span text:style-name="T393">1-asis pasiūlymas</text:span></text:p>
      <text:p text:style-name="P394">Tiekėjas siūlo parduoti 300 kėdžių, atitinkančių pirkimo dokumentuose nustatytus reikalavimus, už bendrą 98 000 Lt kainą. Į bendrą kainą įskaičiuotos visos su prekių pristatymu susijusios išlaidos, įskaitant PVM ir kitus privalomus mokesčius.</text:p>
      <text:p text:style-name="P395">Kėdžių pristatymo terminas – 1 mėnuo nuo sutarties pasirašymo.</text:p>
      <text:p text:style-name="P396">Tiekėjui priimtinos tokios apmokėjimo sąlygos:</text:p>
      <text:p text:style-name="P397">▪ 60% bendros sumos apmokama avansu, t. y. per 10<text:s/>dienų po sutarties pasirašymo;</text:p>
      <text:p text:style-name="P398">▪ 40% bendros sumos apmokama per 10 dienų po prekių pristatymo.</text:p>
      <text:p text:style-name="P399"/>
      <text:p text:style-name="P400"><text:span text:style-name="T401">2-asis pasiūlymas</text:span></text:p>
      <text:p text:style-name="P402">Tiekėjas siūlo parduoti 300 kėdžių, atitinkančių pirkimo dokumentuose nustatytus reikalavimus, už bendrą 100 000 Lt kainą. Į bendrą kainą įskaičiuotos visos su prekių pristatymu susijusios išlaidos, įskaitant PVM ir kitus privalomus mokesčius.</text:p>
      <text:p text:style-name="P403">Kėdžių pristatymo terminas – 1 mėnuo po sutarties pasirašymo.</text:p>
      <text:p text:style-name="P404"><text:span text:style-name="T405">Tiekėjas sutinka, kad visa pirkimo kaina būtų apmokėta per 94 dienas po prekių pristatymo,<text:s/></text:span><text:span text:style-name="T406">t. y. mokėjimo terminus atidėti 12 savaičių.</text:span></text:p>
      <text:p text:style-name="P407"><text:span text:style-name="T408">Pasiūlymų vertinimas</text:span></text:p>
      <text:p text:style-name="P409"><text:span text:style-name="T410">1-asis pasiūlymas</text:span></text:p>
      <text:p text:style-name="P411">Pataisos už mokėjimo terminų paankstinimą (60% sumos apmokama 4 savaitėmis anksčiau, negu nurodyta pirkimo dokumentuose) dydis:</text:p>
      <text:p text:style-name="P412"/>
      <text:p text:style-name="P413">+98 000 x 0,6 x 0,2 x 4: 100 = + 470,4<text:s/>Lt</text:p>
      <text:p text:style-name="P414"/>
      <text:p text:style-name="P415">Likusi sumos dalis apmokama konkurso sąlygose nustatytu terminu, todėl pataisos neįvertinamos.</text:p>
      <text:p text:style-name="P416">Lyginamoji (perskaičiuota) pasiūlymo kaina:</text:p>
      <text:p text:style-name="P417"/>
      <text:p text:style-name="P418"><text:span text:style-name="T419">98 000 + 470,4 = 98 470,4 Lt</text:span></text:p>
      <text:p text:style-name="P420"/>
      <text:p text:style-name="P421"><text:span text:style-name="T422">2-asis pasiūlymas</text:span></text:p>
      <text:p text:style-name="P423">Pataisa už visos sumos mokėjimo atidėjimą 12 savaičių:</text:p>
      <text:p text:style-name="P424"/>
      <text:p text:style-name="P425"><text:span text:style-name="T426">-100</text:span><text:span text:style-name="T427"><text:s/>000 x 0,2 x 12:</text:span><text:span text:style-name="T428"><text:s/></text:span><text:span text:style-name="T429">100 = – 2400 Lt</text:span></text:p>
      <text:p text:style-name="P430"/>
      <text:p text:style-name="P431">Lyginamoji (perskaičiuota) pasiūlymo kaina:</text:p>
      <text:p text:style-name="P432"/>
      <text:p text:style-name="P433"><text:span text:style-name="T434">100 000 – 2 400 = 97 600 Lt</text:span></text:p>
      <text:p text:style-name="P435"/>
      <text:p text:style-name="P436"><text:span text:style-name="T437">ĮVERTINIMO REZULTATŲ LENTELĖ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<text:span text:style-name="T448">Rodiklio pavadinimas</text:span></text:p>
          </table:table-cell>
          <table:table-cell table:style-name="TableCell449" table:number-columns-spanned="2">
            <text:p text:style-name="P450"><text:span text:style-name="T451">1-asis pasiūlymas</text:span></text:p>
          </table:table-cell>
          <table:covered-table-cell/>
          <table:table-cell table:style-name="TableCell452" table:number-columns-spanned="2">
            <text:p text:style-name="P453"><text:span text:style-name="T454">2-asis pasiūlymas</text:span>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Nukrypimai</text:span></text:p>
          </table:table-cell>
          <table:table-cell table:style-name="TableCell460">
            <text:p text:style-name="P461"><text:span text:style-name="T462">Kaina/ Pataisa (Lt)</text:span></text:p>
          </table:table-cell>
          <table:table-cell table:style-name="TableCell463">
            <text:p text:style-name="P464"><text:span text:style-name="T465">Nukrypimai</text:span></text:p>
          </table:table-cell>
          <table:table-cell table:style-name="TableCell466">
            <text:p text:style-name="P467">Kaina/Pataisa (Lt)</text:p>
            <text:p text:style-name="P468"/>
          </table:table-cell>
        </table:table-row>
        <table:table-row table:style-name="TableRow469">
          <table:table-cell table:style-name="TableCell470">
            <text:p text:style-name="P471">Pasiūlyta kain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98 0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00 000</text:p>
          </table:table-cell>
        </table:table-row>
        <table:table-row table:style-name="TableRow480">
          <table:table-cell table:style-name="TableCell481">
            <text:p text:style-name="P482">Ekonominiai rodikliai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Mokėjimo paankstinimas</text:p>
          </table:table-cell>
          <table:table-cell table:style-name="TableCell494">
            <text:p text:style-name="P495">60% 4 sav.</text:p>
          </table:table-cell>
          <table:table-cell table:style-name="TableCell496">
            <text:p text:style-name="P497">+470,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Mokėjimo atidėjim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00% 12 sav.</text:p>
          </table:table-cell>
          <table:table-cell table:style-name="TableCell511">
            <text:p text:style-name="P512">-2 400</text:p>
          </table:table-cell>
        </table:table-row>
        <table:table-row table:style-name="TableRow513">
          <table:table-cell table:style-name="TableCell514">
            <text:p text:style-name="P515">Perskaičiuota (lyginamoji kaina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98 470,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97 600</text:p>
          </table:table-cell>
        </table:table-row>
      </table:table>
      <text:p text:style-name="P524"/>
      <text:p text:style-name="P525"><text:span text:style-name="T526">2-ojo pasiūlymo lyginamoji<text:s/></text:span><text:span text:style-name="T527">kaina mažesnė, todėl jis pripažįstamas laimėjęs.</text:span></text:p>
      <text:p text:style-name="P528"/>
      <text:p text:style-name="P529"><text:span text:style-name="T530">II pavyzdys.</text:span><text:span text:style-name="T531"><text:s/></text:span><text:span text:style-name="T532">Techniškai sudėtingų prekių pirkimas, kai pasiūlymai vertinami ir lyginami vertinimo balų metodu.</text:span></text:p>
      <text:p text:style-name="P533"><text:span text:style-name="T534">Pirkimo objektas – kompiuterinė technika. Pirkimo objektą sudaro šios dalys:</text:span></text:p>
      <text:p text:style-name="P535"><text:span text:style-name="T536">▪<text:s/></text:span><text:span text:style-name="T537">personaliniai kompiuteriai – 25 vnt.;</text:span></text:p>
      <text:p text:style-name="P538"><text:span text:style-name="T539">▪ rašaliniai spausdintuvai – 10 vnt.</text:span></text:p>
      <text:p text:style-name="P540"><text:span text:style-name="T541">Ištrauka iš pirkimo dokumentų</text:span></text:p>
      <text:p text:style-name="P542">Pasiūlymai dėl personalinių kompiuterių ir rašalinių spausdintuvų bus vertinami atskirai, todėl prašome pateikti atskirus pasiūlymus.</text:p>
      <text:p text:style-name="P543"/>
      <text:p text:style-name="P544">Pirkimo<text:s/>objekto būtinos techninės charakteristikos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Eil. Nr.</text:p>
          </table:table-cell>
          <table:table-cell table:style-name="TableCell552">
            <text:p text:style-name="P553">Prekės pavadinimas</text:p>
          </table:table-cell>
          <table:table-cell table:style-name="TableCell554">
            <text:p text:style-name="P555">Būtinos techninės charakteristikos</text:p>
          </table:table-cell>
        </table:table-row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Personalinis kompiuteris</text:p>
          </table:table-cell>
          <table:table-cell table:style-name="TableCell561">
            <text:p text:style-name="P562">•Procesoriaus taktinis dažnis – ne mažiau kaip 233 MHz.<text:s/></text:p>
            <text:p text:style-name="P563">•Operatyvinė atmintis (RAM) – ne mažiau kaip 32 MB.</text:p>
            <text:p text:style-name="P564">•Standus<text:s/>diskas (HDD) – ne mažiau kaip 3,2 Gb.</text:p>
            <text:p text:style-name="P565">•Vaizdo atmintis – ne mažiau kaip 2 MB.</text:p>
            <text:p text:style-name="P566">•Monitorius – ne mažiau kaip 1“ įstrižainės.</text:p>
            <text:p text:style-name="P567">•Tinklo plokštė – palaikanti 10 Mbs ETHERNET tinklą, Plug and Play tipo.</text:p>
            <text:p text:style-name="P568">•Klaviatūra – su lotyniškais ir lietuviškais simboliais.</text:p>
            <text:p text:style-name="P569">•Kompaktinių diskų įrenginys (CD-ROM).</text:p>
            <text:p text:style-name="P570">•Instaliuota operacinė sistema – Windows 95 PE, Windows NT 4.0 arba ekvivalentiška.</text:p>
            <text:p text:style-name="P571">•Garantinis laikotarpis – ne mažiau kaip 24 mėnesiai nuo pristatymo dienos.</text:p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Rašalinis spausdintuvas</text:p>
          </table:table-cell>
          <table:table-cell table:style-name="TableCell578">
            <text:p text:style-name="P579"><text:span text:style-name="T580">•Spausdinimo greitis</text:span><text:span text:style-name="T581">1</text:span><text:span text:style-name="T582"><text:s/>– ne mažiau kaip 3 ppm.<text:s/></text:span></text:p>
            <text:soft-page-break/>
            <text:p text:style-name="P583">•Terpė, kurią turi palaikyti spausdintuvas, – Windows 3.1, Windows 95.</text:p>
            <text:p text:style-name="P584"><text:span text:style-name="T585">•Spausdinimo savikaina</text:span><text:span text:style-name="T586">2</text:span><text:span text:style-name="T587"><text:s/>– 20 ct/psl.<text:s/></text:span></text:p>
            <text:p text:style-name="P588">•Garantinis laikotarpis – ne mažiau kaip 12 mėnesių nuo pristatymo dienos.</text:p>
          </table:table-cell>
        </table:table-row>
      </table:table>
      <text:soft-page-break/>
      <text:p text:style-name="P589"><text:span text:style-name="T590">1</text:span><text:span text:style-name="T591">Spausdinimo greitis suprantamas kaip A4 form</text:span><text:span text:style-name="T592">ato puslapių skaičius, kuris normaliu (ne ekonominiu) režimu vidutiniškai atspausdinamas per 1 minutę. Šis rodiklis turi būti nurodytas gamintojo techninėje dokumentacijoje.</text:span></text:p>
      <text:p text:style-name="P593"><text:span text:style-name="T594">2</text:span><text:span text:style-name="T595">Spausdinimo savikaina suprantama kaip spausdinimo normaliu (ne ekonominiu) režimu</text:span><text:span text:style-name="T596"><text:s/>viename A4 formato puslapyje, padengiant apie 5% ploto, kaina.</text:span></text:p>
      <text:p text:style-name="P597"/>
      <text:p text:style-name="P598">Pasiūlymai bus vertinami lyginant jų surinktus vertinimo taškus, apskaičiuotus pagal formulę:</text:p>
      <text:p text:style-name="P599"/>
      <text:p text:style-name="P600"><text:span text:style-name="T601"><text:tab/>C</text:span><text:span text:style-name="T602">min</text:span><text:span text:style-name="T603"><text:tab/><text:s/>T</text:span><text:span text:style-name="T604">p</text:span></text:p>
      <text:p text:style-name="P605"><text:span text:style-name="T606">S</text:span><text:span text:style-name="T607">p</text:span><text:span text:style-name="T608">= —— • X + —— • Y,</text:span></text:p>
      <text:p text:style-name="P609"><text:span text:style-name="T610"><text:tab/>C</text:span><text:span text:style-name="T611">p</text:span><text:span text:style-name="T612"><text:tab/><text:s/>T</text:span><text:span text:style-name="T613">max</text:span></text:p>
      <text:p text:style-name="P614">kurioje:</text:p>
      <text:p text:style-name="P615"><text:span text:style-name="T616">S</text:span><text:span text:style-name="T617">p</text:span><text:span text:style-name="T618"><text:s/>–<text:s/></text:span><text:span text:style-name="T619">vertinimo balų suma;</text:span></text:p>
      <text:p text:style-name="P620"><text:span text:style-name="T621">C</text:span><text:span text:style-name="T622">min</text:span><text:span text:style-name="T623"><text:s/>–<text:s/></text:span><text:span text:style-name="T624">mažiausia<text:s/></text:span><text:span text:style-name="T625">pasiūlyta kaina;</text:span></text:p>
      <text:p text:style-name="P626"><text:span text:style-name="T627">C</text:span><text:span text:style-name="T628">p</text:span><text:span text:style-name="T629"><text:s/>–<text:s/></text:span><text:span text:style-name="T630">vertinamo pasiūlymo kaina;</text:span></text:p>
      <text:p text:style-name="P631"><text:span text:style-name="T632">T</text:span><text:span text:style-name="T633">p</text:span><text:span text:style-name="T634"><text:s/>–<text:s/></text:span><text:span text:style-name="T635">vertinamo pasiūlymo surinkta techninio vertinimo balų suma;</text:span></text:p>
      <text:p text:style-name="P636"><text:span text:style-name="T637">T</text:span><text:span text:style-name="T638">max</text:span><text:span text:style-name="T639"><text:s/>–<text:s/></text:span><text:span text:style-name="T640">pirkimo dokumentuose nustatyta maksimali galima techninio vertinimo balų suma;</text:span></text:p>
      <text:p text:style-name="P641"><text:span text:style-name="T642">X –<text:s/></text:span><text:span text:style-name="T643">kainos kriterijaus lyginamasis svoris (X= 80);</text:span></text:p>
      <text:p text:style-name="P644"><text:span text:style-name="T645">Y –<text:s/></text:span><text:span text:style-name="T646">t</text:span><text:span text:style-name="T647">echninių kriterijų lyginamasis svoris (Y= 20).</text:span></text:p>
      <text:p text:style-name="P648"/>
      <text:p text:style-name="P649">Pirkimo objekto techninės charakteristikos (techniniai kriterijai), už kurias bus skiriami techninio vertinimo balai: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Eil. Nr.</text:p>
          </table:table-cell>
          <table:table-cell table:style-name="TableCell661">
            <text:p text:style-name="P662">Prekės pavadinimas</text:p>
          </table:table-cell>
          <table:table-cell table:style-name="TableCell663" table:number-columns-spanned="2">
            <text:p text:style-name="P664">Techninė charakteristika</text:p>
          </table:table-cell>
          <table:covered-table-cell/>
          <table:table-cell table:style-name="TableCell665">
            <text:p text:style-name="P666">Techninio vertinimo balų skyrimo tvarka</text:p>
          </table:table-cell>
          <table:table-cell table:style-name="TableCell667">
            <text:p text:style-name="P668">Maksimalus galimas techninio</text:p>
            <text:p text:style-name="P669">vertinimo balų skaičius</text:p>
            <text:p text:style-name="P670"/>
          </table:table-cell>
        </table:table-row>
        <table:table-row table:style-name="TableRow671">
          <table:table-cell table:style-name="TableCell672">
            <text:p text:style-name="P673">1.</text:p>
          </table:table-cell>
          <table:table-cell table:style-name="TableCell674">
            <text:p text:style-name="P675">Personalinis kompiuteris</text:p>
          </table:table-cell>
          <table:table-cell table:style-name="TableCell676" table:number-columns-spanned="2">
            <text:p text:style-name="P677">Procesoriaus taktinis dažnis</text:p>
          </table:table-cell>
          <table:covered-table-cell/>
          <table:table-cell table:style-name="TableCell678">
            <text:p text:style-name="P679">Už 233 MHz– 0 balų.</text:p>
            <text:p text:style-name="P680"/>
          </table:table-cell>
          <table:table-cell table:style-name="TableCell681">
            <text:p text:style-name="P682">1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Operatyvinės atminties talpa<text:s/></text:p>
            <text:p text:style-name="P690"/>
          </table:table-cell>
          <table:covered-table-cell/>
          <table:table-cell table:style-name="TableCell691">
            <text:p text:style-name="P692">Už 266 MHz – 10 balų.<text:s/></text:p>
            <text:p text:style-name="P693">Už 32 Mb atminties – 0 balų,<text:s/></text:p>
            <text:p text:style-name="P694">už papildomus 16 Mb</text:p>
            <text:p text:style-name="P695">atminties – 3 balai,<text:s/></text:p>
            <text:p text:style-name="P696">už papildomus 32 Mb – 6 balai.</text:p>
          </table:table-cell>
          <table:table-cell table:style-name="TableCell697">
            <text:p text:style-name="P698">6</text:p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Standaus disko talpa</text:p>
          </table:table-cell>
          <table:table-cell table:style-name="TableCell707" table:number-columns-spanned="2">
            <text:p text:style-name="P708">Už 3,2 Gb – 0 balų,<text:s/></text:p>
            <text:p text:style-name="P709">už papildomus 100 Mb disko<text:s/></text:p>
            <text:p text:style-name="P710">talpos – po 0,5 balo.</text:p>
          </table:table-cell>
          <table:covered-table-cell/>
          <table:table-cell table:style-name="TableCell711">
            <text:p text:style-name="P712">5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Garantinis laikotarpis</text:p>
          </table:table-cell>
          <table:table-cell table:style-name="TableCell720" table:number-columns-spanned="2">
            <text:p text:style-name="P721">Už 24 mėn. garantinį<text:s/><text:soft-page-break/>laikotarpį – 0 balų, už kiekvieną papildomą<text:s/></text:p>
            <text:p text:style-name="P722">garantijos<text:s/>mėnesį – 0,5 balo.</text:p>
          </table:table-cell>
          <table:covered-table-cell/>
          <table:table-cell table:style-name="TableCell723">
            <text:p text:style-name="P724">1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><text:span text:style-name="T734">Iš viso:</text:span></text:p>
          </table:table-cell>
          <table:covered-table-cell/>
          <table:table-cell table:style-name="TableCell735">
            <text:p text:style-name="P736"><text:span text:style-name="T737">31</text:span></text:p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>Rašalinis spausdintuvas</text:p>
          </table:table-cell>
          <table:table-cell table:style-name="TableCell743">
            <text:p text:style-name="P744">Spausdinimo greitis</text:p>
          </table:table-cell>
          <table:table-cell table:style-name="TableCell745" table:number-columns-spanned="2">
            <text:p text:style-name="P746">Už spausdinimo greitį nuo3 ppm iki 4 ppm – 0 balų, už 4 ppm ir didesnį<text:s/></text:p>
            <text:p text:style-name="P747">spausdinimo greitį – 5 balai</text:p>
          </table:table-cell>
          <table:covered-table-cell/>
          <table:table-cell table:style-name="TableCell748">
            <text:p text:style-name="P749">5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Spausdinimo savikaina</text:p>
          </table:table-cell>
          <table:table-cell table:style-name="TableCell757" table:number-columns-spanned="2">
            <text:p text:style-name="P758">Už spausdinimo savikainą daugiau kaip 20<text:s/>ct/psl. – 0 balų, už 18 – 20 ct/psl. savikainą –5 balai, už mažesnę negu 18 ct/psl. – 10 balų.</text:p>
          </table:table-cell>
          <table:covered-table-cell/>
          <table:table-cell table:style-name="TableCell759">
            <text:p text:style-name="P760">10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Garantinis laikotarpis</text:p>
          </table:table-cell>
          <table:table-cell table:style-name="TableCell768" table:number-columns-spanned="2">
            <text:p text:style-name="P769">Už 12 mėn. garantiją – 0 balų,<text:s/></text:p>
            <text:p text:style-name="P770">už kiekvieną papildomą garantijos mėnesį – 0,5 balo.</text:p>
          </table:table-cell>
          <table:covered-table-cell/>
          <table:table-cell table:style-name="TableCell771">
            <text:p text:style-name="P772">10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><text:span text:style-name="T782">Iš viso:</text:span></text:p>
          </table:table-cell>
          <table:covered-table-cell/>
          <table:table-cell table:style-name="TableCell783">
            <text:p text:style-name="P784"><text:span text:style-name="T785">25</text:span></text:p>
          </table:table-cell>
        </table:table-row>
      </table:table>
      <text:p text:style-name="P786"/>
      <text:p text:style-name="P787"><text:span text:style-name="T788">Ištraukos iš tiekėjų<text:s/></text:span><text:span text:style-name="T789">pasiūlymų</text:span></text:p>
      <text:p text:style-name="P790"><text:span text:style-name="T791">1-asis pasiūlymas</text:span></text:p>
      <text:p text:style-name="P792">Tiekėjo siūlomos kompiuterinės technikos techninės charakteristikos: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Eil. Nr.</text:p>
          </table:table-cell>
          <table:table-cell table:style-name="TableCell801">
            <text:p text:style-name="P802">Prekės pavadinimas</text:p>
          </table:table-cell>
          <table:table-cell table:style-name="TableCell803">
            <text:p text:style-name="P804">Būtinos techninės charakteristikos</text:p>
          </table:table-cell>
        </table:table-row>
        <table:table-row table:style-name="TableRow805">
          <table:table-cell table:style-name="TableCell806">
            <text:p text:style-name="P807">1.</text:p>
          </table:table-cell>
          <table:table-cell table:style-name="TableCell808">
            <text:p text:style-name="P809">Personalinis kompiuteris</text:p>
          </table:table-cell>
          <table:table-cell table:style-name="TableCell810">
            <text:p text:style-name="P811">•Procesoriaus taktinis dažnis – 266 MHz.</text:p>
            <text:p text:style-name="P812">•Operatyvinė atmintis<text:s/>(RAM) – 64 MB.</text:p>
            <text:p text:style-name="P813">•Standus diskas (HDD) – 4,3 Gb.</text:p>
            <text:p text:style-name="P814">•Vaizdo atmintis – 2 MB.</text:p>
            <text:p text:style-name="P815">•Monitorius – 1“ įstrižainės.</text:p>
            <text:p text:style-name="P816">•Tinklo plokštė – palaikanti 10 Mbs ETHERNET tinklą, Plug and Play tipo.</text:p>
            <text:p text:style-name="P817">•Klaviatūra – su lotyniškais ir lietuviškais simboliais.</text:p>
            <text:p text:style-name="P818"><text:span text:style-name="T819">•</text:span><text:span text:style-name="T820">Kompaktinių diskų įreng</text:span><text:span text:style-name="T821">inys (CD-ROM).</text:span></text:p>
            <text:p text:style-name="P822">•Instaliuota operacinė sistema – Windows 95 PE.</text:p>
            <text:p text:style-name="P823"><text:span text:style-name="T824">•Garantinis laikotarpis – 40 mėnesių nuo pristatymo dienos.</text:span></text:p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>Rašalinis spausdintuvas</text:p>
          </table:table-cell>
          <table:table-cell table:style-name="TableCell830">
            <text:p text:style-name="P831"><text:span text:style-name="T832">•</text:span><text:span text:style-name="T833">Spausdinimo greitis – 5 ppm.</text:span></text:p>
            <text:p text:style-name="P834">•Terpė, kurią palaiko spausdintuvas, – Windows 95.</text:p>
            <text:p text:style-name="P835">•Spausdinimo savikaina –<text:s/>17,2 ct/psl.</text:p>
            <text:p text:style-name="P836"><text:span text:style-name="T837">•Garantinis laikotarpis – 36 mėnesiai nuo pristatymo dienos.</text:span></text:p>
          </table:table-cell>
        </table:table-row>
      </table:table>
      <text:p text:style-name="P838">Bendra visų personalinių kompiuterių kaina (įskaitant pristatymo išlaidas ir visus mokesčius) – 135 882 Lt (vienas šimtas trisdešimt penki tūkstančiai aštuoni šimtai aštuoniasdešimt du litai).</text:p>
      <text:soft-page-break/>
      <text:p text:style-name="P839">Bendra visų rašalinių spausdintuvų kaina (įskaitant pristatymo išlaidas ir visus mokesčius) – 10 544 Lt (dešimt tūkstančių penki šimtai keturiasdešimt keturi litai).</text:p>
      <text:p text:style-name="P840"/>
      <text:p text:style-name="P841"><text:span text:style-name="T842">2-asis pasiūlymas</text:span></text:p>
      <text:p text:style-name="P843">Tiekėjo siūlomos kompiuterinės technikos techninės charakteristikos: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Eil. Nr.</text:p>
          </table:table-cell>
          <table:table-cell table:style-name="TableCell852">
            <text:p text:style-name="P853">Prekės pavadinimas</text:p>
          </table:table-cell>
          <table:table-cell table:style-name="TableCell854">
            <text:p text:style-name="P855">Būtinos techninės charakteristikos</text:p>
          </table:table-cell>
        </table:table-row>
        <table:table-row table:style-name="TableRow856">
          <table:table-cell table:style-name="TableCell857">
            <text:p text:style-name="P858">1.</text:p>
          </table:table-cell>
          <table:table-cell table:style-name="TableCell859">
            <text:p text:style-name="P860">Personalinis kompiuteris</text:p>
          </table:table-cell>
          <table:table-cell table:style-name="TableCell861">
            <text:p text:style-name="P862">•Procesoriaus taktinis dažnis – 233 MHz.</text:p>
            <text:p text:style-name="P863">•Operatyvinė atmintis (RAM) – 32 MB.</text:p>
            <text:p text:style-name="P864">•Standus diskas (HDD) – 3,2 Gb.</text:p>
            <text:p text:style-name="P865">•Vaizdo atmintis – 2 MB.</text:p>
            <text:p text:style-name="P866">•Monitorius – 15“<text:s/>įstrižainės.</text:p>
            <text:p text:style-name="P867">•Tinklo plokštė – palaikanti 10 Mbs ETHERNET tinklą, Plug and Play tipo.</text:p>
            <text:p text:style-name="P868">•Klaviatūra – su lotyniškais ir lietuviškais simboliais.</text:p>
            <text:p text:style-name="P869">•Kompaktinių diskų įrenginys (CD-ROM).</text:p>
            <text:p text:style-name="P870">•Instaliuota operacinė sistema – Windows 95 PE.</text:p>
            <text:p text:style-name="P871"><text:span text:style-name="T872">•Garantinis laikotarpis –</text:span><text:span text:style-name="T873"><text:s/>36 mėnesiai nuo pristatymo dienos.</text:span></text:p>
          </table:table-cell>
        </table:table-row>
        <table:table-row table:style-name="TableRow874">
          <table:table-cell table:style-name="TableCell875">
            <text:p text:style-name="P876">2.</text:p>
          </table:table-cell>
          <table:table-cell table:style-name="TableCell877">
            <text:p text:style-name="P878">Rašalinis spausdintuvas</text:p>
          </table:table-cell>
          <table:table-cell table:style-name="TableCell879">
            <text:p text:style-name="P880">•Spausdinimo greitis – 5 ppm.</text:p>
            <text:p text:style-name="P881">•Terpė, kurią palaiko spausdintuvas, – Windows 95.</text:p>
            <text:p text:style-name="P882">•Spausdinimo savikaina – 17,5 ct/psl.</text:p>
            <text:p text:style-name="P883"><text:span text:style-name="T884">•Garantinis laikotarpis – 36 mėnesiai nuo pristatymo dienos.</text:span></text:p>
          </table:table-cell>
        </table:table-row>
      </table:table>
      <text:p text:style-name="P885">Bendra visų<text:s/>personalinių kompiuterių kaina (įskaitant pristatymo išlaidas ir visus mokesčius) – 116 659 Lt (vienas šimtas šešiolika tūkstančių šeši šimtai penkiasdešimt devyni litai).</text:p>
      <text:p text:style-name="P886"><text:span text:style-name="T887">Bendra visų rašalinių spausdintuvų kaina (įskaitant pristatymo išlaidas ir visus mo</text:span><text:span text:style-name="T888">kesčius) – 10 151 Lt (dešimt tūkstančių šimtas penkiasdešimt vienas litas).</text:span></text:p>
      <text:p text:style-name="P889"><text:span text:style-name="T890">Pasiūlymų vertinimas.</text:span></text:p>
      <text:p text:style-name="P891">Mažiausia pasiūlyta personalinių kompiuterių kaina – 116 658 Lt.</text:p>
      <text:p text:style-name="P892">Mažiausia pasiūlyta rašalinių spausdintuvų kaina – 10 151 Lt.</text:p>
      <text:p text:style-name="P893"/>
      <text:p text:style-name="P894">Pasiūlymų surinkti<text:s/>techninio vertinimo balai: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rows-spanned="2">
            <text:p text:style-name="P904">Eil. Nr.</text:p>
          </table:table-cell>
          <table:table-cell table:style-name="TableCell905" table:number-rows-spanned="2">
            <text:p text:style-name="P906">Prekės pavadinimas</text:p>
          </table:table-cell>
          <table:table-cell table:style-name="TableCell907" table:number-rows-spanned="2">
            <text:p text:style-name="P908">Techninė charakteristika</text:p>
          </table:table-cell>
          <table:table-cell table:style-name="TableCell909" table:number-columns-spanned="2">
            <text:p text:style-name="P910">Surinkta balų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1-asis pasiūlymas</text:p>
          </table:table-cell>
          <table:table-cell table:style-name="TableCell917">
            <text:p text:style-name="P918">2-asis pasiūlymas</text:p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Personalinis kompiuteris</text:p>
          </table:table-cell>
          <table:table-cell table:style-name="TableCell924">
            <text:p text:style-name="P925">Procesoriaus taktinis dažnis</text:p>
          </table:table-cell>
          <table:table-cell table:style-name="TableCell926">
            <text:p text:style-name="P927">10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Operatyvinės atminties talpa<text:s/>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Standaus disko<text:s/>talpa</text:p>
          </table:table-cell>
          <table:table-cell table:style-name="TableCell948">
            <text:p text:style-name="P949">5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Garantinis laikotarpis</text:p>
          </table:table-cell>
          <table:table-cell table:style-name="TableCell959">
            <text:p text:style-name="P960">8</text:p>
          </table:table-cell>
          <table:table-cell table:style-name="TableCell961">
            <text:p text:style-name="P962">6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Iš viso:</text:span></text:p>
          </table:table-cell>
          <table:table-cell table:style-name="TableCell971">
            <text:p text:style-name="P972"><text:span text:style-name="T973">29</text:span></text:p>
          </table:table-cell>
          <table:table-cell table:style-name="TableCell974">
            <text:p text:style-name="P975"><text:span text:style-name="T976">6</text:span></text:p>
          </table:table-cell>
        </table:table-row>
        <table:table-row table:style-name="TableRow977">
          <table:table-cell table:style-name="TableCell978">
            <text:p text:style-name="P979">2.</text:p>
          </table:table-cell>
          <table:table-cell table:style-name="TableCell980">
            <text:p text:style-name="P981">Rašalinis spausdintuvas</text:p>
          </table:table-cell>
          <table:table-cell table:style-name="TableCell982">
            <text:p text:style-name="P983">Spausdinimo greitis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5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Spausdinimo savikaina</text:p>
          </table:table-cell>
          <table:table-cell table:style-name="TableCell995">
            <text:p text:style-name="P996">10</text:p>
          </table:table-cell>
          <table:table-cell table:style-name="TableCell997">
            <text:p text:style-name="P998">10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Garantinis laikotarpis</text:p>
          </table:table-cell>
          <table:table-cell table:style-name="TableCell1006">
            <text:p text:style-name="P1007">10</text:p>
          </table:table-cell>
          <table:table-cell table:style-name="TableCell1008">
            <text:p text:style-name="P1009">10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Iš viso:</text:span></text:p>
          </table:table-cell>
          <table:table-cell table:style-name="TableCell1018">
            <text:p text:style-name="P1019"><text:span text:style-name="T1020">25</text:span></text:p>
          </table:table-cell>
          <table:table-cell table:style-name="TableCell1021">
            <text:p text:style-name="P1022"><text:span text:style-name="T1023">25</text:span></text:p>
          </table:table-cell>
        </table:table-row>
      </table:table>
      <text:p text:style-name="P1024"/>
      <text:p text:style-name="P1025"><text:span text:style-name="T1026">1-ojo pasiūlymo surinkti vertinimo balai</text:span></text:p>
      <text:p text:style-name="P1027"/>
      <text:p text:style-name="P1028">Už personalinius<text:s/>kompiuterius:</text:p>
      <text:p text:style-name="P1029"><text:span text:style-name="T1030"><text:tab/>116 659</text:span><text:span text:style-name="T1031"><text:tab/>29</text:span></text:p>
      <text:p text:style-name="P1032"><text:span text:style-name="T1033">S</text:span><text:span text:style-name="T1034">p</text:span><text:span text:style-name="T1035">= ———— • 80 + —— • 20 = 68,68 + 18,71= 87,39.</text:span></text:p>
      <text:p text:style-name="P1036"><text:span text:style-name="T1037"><text:tab/>135 882</text:span><text:span text:style-name="T1038"><text:tab/>31</text:span></text:p>
      <text:p text:style-name="P1039">Už rašalinius spausdintuvus:</text:p>
      <text:p text:style-name="P1040"><text:span text:style-name="T1041"><text:tab/>10 151</text:span><text:span text:style-name="T1042"><text:tab/><text:s/>25</text:span></text:p>
      <text:p text:style-name="P1043"><text:span text:style-name="T1044">S</text:span><text:span text:style-name="T1045">p</text:span><text:span text:style-name="T1046">= ———— • 80 + —— • 20 = 77,02 + 20 = 97,02.</text:span></text:p>
      <text:p text:style-name="P1047"><text:span text:style-name="T1048"><text:tab/>10 544</text:span><text:span text:style-name="T1049"><text:tab/><text:s/>25</text:span></text:p>
      <text:p text:style-name="P1050"><text:span text:style-name="T1051">2-ojo pasiūlymo surinkti vertinimo balai</text:span></text:p>
      <text:p text:style-name="P1052"/>
      <text:p text:style-name="P1053">Už personalinius<text:s/>kompiuterius:</text:p>
      <text:p text:style-name="P1054"/>
      <text:p text:style-name="P1055"><text:span text:style-name="T1056">116 659</text:span><text:span text:style-name="T1057"><text:tab/><text:s/>6</text:span></text:p>
      <text:p text:style-name="P1058"><text:span text:style-name="T1059">S</text:span><text:span text:style-name="T1060">p</text:span><text:span text:style-name="T1061">= ———— • 80 + —— • 20 = 80 + 3,87= 83,87.</text:span></text:p>
      <text:p text:style-name="P1062"><text:span text:style-name="T1063">116 659</text:span><text:span text:style-name="T1064"><text:tab/><text:s/>31</text:span></text:p>
      <text:p text:style-name="P1065">Už rašalinius spausdintuvus:</text:p>
      <text:p text:style-name="P1066"><text:span text:style-name="T1067">10 151</text:span><text:span text:style-name="T1068"><text:tab/><text:s/>25</text:span></text:p>
      <text:p text:style-name="P1069"><text:span text:style-name="T1070">S</text:span><text:span text:style-name="T1071">p</text:span><text:span text:style-name="T1072">= ———— • 80 + —— • 20 = 80 + 20 = 100.</text:span></text:p>
      <text:p text:style-name="P1073"><text:span text:style-name="T1074">10 151</text:span><text:span text:style-name="T1075"><text:tab/><text:s/>25</text:span></text:p>
      <text:p text:style-name="P1076"><text:span text:style-name="T1077">Personaliniams kompiuteriams pirkti naudingesnis daugiau vertinimo balų surinkęs<text:s/></text:span><text:span text:style-name="T1078">pirmasis</text:span><text:span text:style-name="T1079"><text:s/></text:span><text:span text:style-name="T1080">pasiūlymas.</text:span></text:p>
      <text:p text:style-name="P1081"><text:span text:style-name="T1082">Rašaliniams spausdintuvams pirkti naudingesnis daugiau vertinimo balų surinkęs<text:s/></text:span><text:span text:style-name="T1083">antrasis</text:span><text:span text:style-name="T1084"><text:s/></text:span><text:span text:style-name="T1085">pasiūlymas</text:span><text:span text:style-name="T1086">.</text:span></text:p>
      <text:p text:style-name="P1087"/>
      <text:p text:style-name="P1088"><text:span text:style-name="T1089">III pavyzdys.</text:span><text:span text:style-name="T1090"><text:s/>Sudėtingų, didelių eksploatacinių išlaidų reikalaujančių prekių pirkimas, pasiūlymus vertinant gyvavimo ciklo išlaidų metodu.</text:span></text:p>
      <text:p text:style-name="P1091"><text:span text:style-name="T1092">Ištrauka iš pirkimo dokumentų</text:span></text:p>
      <text:p text:style-name="P1093">Perkama 50 fotokopijavimo aparatų. Kiekvienu iš jų per mėnesį bus padaroma 40 tūkst. kopijų.</text:p>
      <text:p text:style-name="P1094">Pasiūlymai bus vertinami ir lyginami gyvavimo ciklo išlaidų metodu, t. y. laimėjęs bus pripažintas tas pasiūlymas, kurio siūlomų fotokopijavimo aparatų, atitinkančių reikalaujamas technines charakteristikas, gyvavimo ciklo išlaidos bus mažiausios.</text:p>
      <text:p text:style-name="P1095">Aparatų gyvavimo ciklas (efektyvaus naudojimo trukmė) – 5 metai. Tiekėjai prašomi pateikti tokius duomenis, reikalingus gyvavimo ciklo išlaidoms apskaičiuoti:</text:p>
      <text:p text:style-name="P1096"><text:span text:style-name="T1097">1</text:span><text:span text:style-name="T1098">. Duomenis įsigijimo išlaidoms apskaičiuoti:</text:span></text:p>
      <text:p text:style-name="P1099"><text:span text:style-name="T1100">1.1</text:span><text:span text:style-name="T1101">. bendrą visų aparatų pardavimo kainą (įskaitant visus</text:span><text:span text:style-name="T1102"><text:s/>mokesčius ir pristatymo išlaidas);</text:span></text:p>
      <text:p text:style-name="P1103"><text:span text:style-name="T1104">1.2</text:span><text:span text:style-name="T1105">. vieną aparatą aptarnaujančių darbuotojų (operatorių) skaičių;</text:span></text:p>
      <text:p text:style-name="P1106"><text:span text:style-name="T1107">1.3</text:span><text:span text:style-name="T1108">. vieno darbuotojo (operatoriaus) pirminio profesinio mokymo trukmę (val.);</text:span></text:p>
      <text:p text:style-name="P1109"><text:span text:style-name="T1110">1.4</text:span><text:span text:style-name="T1111">. vienos pirminio profesinio mokymo valandos kainą (Lt/val.</text:span><text:span text:style-name="T1112">).</text:span></text:p>
      <text:p text:style-name="P1113"><text:span text:style-name="T1114">2</text:span><text:span text:style-name="T1115">. Duomenis eksploatacinėms išlaidoms apskaičiuoti:</text:span></text:p>
      <text:p text:style-name="P1116"><text:span text:style-name="T1117">2.1</text:span><text:span text:style-name="T1118">. bendrą vieno darbuotojo (operatoriaus) pakartotinio profesinio mokymo trukmę 5 metų laikotarpiu (val.);</text:span></text:p>
      <text:p text:style-name="P1119"><text:span text:style-name="T1120">2.2</text:span><text:span text:style-name="T1121">. vienos pakartotinio profesinio mokymo valandos kainą (Lt/val.).</text:span></text:p>
      <text:p text:style-name="P1122"><text:span text:style-name="T1123">3</text:span><text:span text:style-name="T1124">.<text:s/></text:span><text:span text:style-name="T1125">Duomenis techninės priežiūros ir remonto išlaidoms apskaičiuoti:</text:span></text:p>
      <text:p text:style-name="P1126"><text:span text:style-name="T1127">3.1</text:span><text:span text:style-name="T1128">. vienos kopijos savikainą, eksploatuojant aparatą 5 metus (ct/kop.). Į savikainą turi būti įskaičiuotos techninio aptarnavimo, elektros energijos, eksploatacinių medžiagų kainos ir kito</text:span><text:span text:style-name="T1129">s su aparato eksploatavimu susijusios išlaidos, išskyrus personalo (operatorių) atlyginimą bei popieriaus kainą;</text:span></text:p>
      <text:p text:style-name="P1130"><text:span text:style-name="T1131">3.2</text:span><text:span text:style-name="T1132">. vidutinį gedimų periodiškumą (kopijų, padaromų tarp dviejų gedimų, skaičių);</text:span></text:p>
      <text:p text:style-name="P1133"><text:span text:style-name="T1134">3.3</text:span><text:span text:style-name="T1135">. vidutinę vieno gedimo pašalinimo trukmę (val.);</text:span></text:p>
      <text:p text:style-name="P1136"><text:span text:style-name="T1137">3.4</text:span><text:span text:style-name="T1138">. vidutinę vienos valandos trukmės remonto kainą.</text:span></text:p>
      <text:p text:style-name="P1139"><text:span text:style-name="T1140">Ištraukos iš tiekėjų pasiūlymų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>Duomenų pavadinimas</text:p>
          </table:table-cell>
          <table:table-cell table:style-name="TableCell1150" table:number-rows-spanned="2">
            <text:p text:style-name="P1151">Mato vnt.</text:p>
          </table:table-cell>
          <table:table-cell table:style-name="TableCell1152" table:number-columns-spanned="2">
            <text:p text:style-name="P1153">Duomenų reikšmės</text:p>
          </table:table-cell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<text:span text:style-name="T1159">1 pasiūlymas</text:span></text:p>
          </table:table-cell>
          <table:table-cell table:style-name="TableCell1160">
            <text:p text:style-name="P1161">2 pasiūlymas</text:p>
          </table:table-cell>
        </table:table-row>
        <table:table-row table:style-name="TableRow1162">
          <table:table-cell table:style-name="TableCell1163">
            <text:p text:style-name="P1164"><text:span text:style-name="T1165">1. Duomenys įsigijimo išlaidoms apskaičiuoti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1. Pardavimo kaina (įskaitant pristatymo išlaidas ir mokesčius)<text:s/></text:p>
          </table:table-cell>
          <table:table-cell table:style-name="TableCell1175">
            <text:p text:style-name="P1176">t. Lt</text:p>
            <text:p text:style-name="P1177"/>
          </table:table-cell>
          <table:table-cell table:style-name="TableCell1178">
            <text:p text:style-name="P1179">537,25</text:p>
            <text:p text:style-name="P1180"/>
          </table:table-cell>
          <table:table-cell table:style-name="TableCell1181">
            <text:p text:style-name="P1182">431,25</text:p>
            <text:p text:style-name="P1183"/>
          </table:table-cell>
        </table:table-row>
        <table:table-row table:style-name="TableRow1184">
          <table:table-cell table:style-name="TableCell1185">
            <text:p text:style-name="P1186">1.2. Vieną aparatą aptarnaujančių darbuotojų (operatorių) skaičius</text:p>
          </table:table-cell>
          <table:table-cell table:style-name="TableCell1187">
            <text:p text:style-name="P1188">vnt.</text:p>
            <text:p text:style-name="P1189"/>
          </table:table-cell>
          <table:table-cell table:style-name="TableCell1190">
            <text:p text:style-name="P1191">2</text:p>
            <text:p text:style-name="P1192"/>
          </table:table-cell>
          <table:table-cell table:style-name="TableCell1193">
            <text:p text:style-name="P1194">2</text:p>
            <text:p text:style-name="P1195"/>
          </table:table-cell>
        </table:table-row>
        <table:table-row table:style-name="TableRow1196">
          <table:table-cell table:style-name="TableCell1197">
            <text:p text:style-name="P1198">1.3. Vieno operatoriaus pirminio profesinio mokymo trukmė</text:p>
          </table:table-cell>
          <table:table-cell table:style-name="TableCell1199">
            <text:p text:style-name="P1200">val.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2</text:p>
          </table:table-cell>
        </table:table-row>
        <table:table-row table:style-name="TableRow1205">
          <table:table-cell table:style-name="TableCell1206">
            <text:p text:style-name="P1207">1.4. Vienos<text:s/>pirminio mokymo valandos kaina</text:p>
          </table:table-cell>
          <table:table-cell table:style-name="TableCell1208">
            <text:p text:style-name="P1209">Lt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>10</text:p>
          </table:table-cell>
        </table:table-row>
        <table:table-row table:style-name="TableRow1214">
          <table:table-cell table:style-name="TableCell1215">
            <text:p text:style-name="P1216">2. Duomenys eksploatavimo išlaidoms apskaičiuoti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2.1. Bendra pakartotinių mokymų trukmė per 5 metus</text:p>
          </table:table-cell>
          <table:table-cell table:style-name="TableCell1226">
            <text:p text:style-name="P1227">val.</text:p>
          </table:table-cell>
          <table:table-cell table:style-name="TableCell1228">
            <text:p text:style-name="P1229">1,5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>2.2. Vienos pakartotinio mokymo valandos kaina</text:p>
          </table:table-cell>
          <table:table-cell table:style-name="TableCell1235">
            <text:p text:style-name="P1236">Lt</text:p>
          </table:table-cell>
          <table:table-cell table:style-name="TableCell1237">
            <text:p text:style-name="P1238">10</text:p>
          </table:table-cell>
          <table:table-cell table:style-name="TableCell1239">
            <text:p text:style-name="P1240">10</text:p>
          </table:table-cell>
        </table:table-row>
        <table:table-row table:style-name="TableRow1241">
          <table:table-cell table:style-name="TableCell1242">
            <text:p text:style-name="P1243">3. Duomenys techninės priežiūros ir<text:s/>remonto išlaidoms apskaičiuoti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3.1. Vienos kopijos savikaina</text:p>
          </table:table-cell>
          <table:table-cell table:style-name="TableCell1253">
            <text:p text:style-name="P1254">ct/kop</text:p>
          </table:table-cell>
          <table:table-cell table:style-name="TableCell1255">
            <text:p text:style-name="P1256">0,9</text:p>
          </table:table-cell>
          <table:table-cell table:style-name="TableCell1257">
            <text:p text:style-name="P1258">1</text:p>
          </table:table-cell>
        </table:table-row>
        <table:table-row table:style-name="TableRow1259">
          <table:table-cell table:style-name="TableCell1260">
            <text:p text:style-name="P1261">3.2. Gedimų periodiškumas</text:p>
          </table:table-cell>
          <table:table-cell table:style-name="TableCell1262">
            <text:p text:style-name="P1263">kop.</text:p>
          </table:table-cell>
          <table:table-cell table:style-name="TableCell1264">
            <text:p text:style-name="P1265">5000</text:p>
          </table:table-cell>
          <table:table-cell table:style-name="TableCell1266">
            <text:p text:style-name="P1267">3000</text:p>
          </table:table-cell>
        </table:table-row>
        <table:table-row table:style-name="TableRow1268">
          <table:table-cell table:style-name="TableCell1269">
            <text:p text:style-name="P1270">3.3. Vidutinė remonto trukmė</text:p>
          </table:table-cell>
          <table:table-cell table:style-name="TableCell1271">
            <text:p text:style-name="P1272">val.</text:p>
          </table:table-cell>
          <table:table-cell table:style-name="TableCell1273">
            <text:p text:style-name="P1274">0,5</text:p>
          </table:table-cell>
          <table:table-cell table:style-name="TableCell1275">
            <text:p text:style-name="P1276">1</text:p>
          </table:table-cell>
        </table:table-row>
        <table:table-row table:style-name="TableRow1277">
          <table:table-cell table:style-name="TableCell1278">
            <text:p text:style-name="P1279">3.4. Vidutinė remonto kaina</text:p>
          </table:table-cell>
          <table:table-cell table:style-name="TableCell1280">
            <text:p text:style-name="P1281">Lt/val.</text:p>
          </table:table-cell>
          <table:table-cell table:style-name="TableCell1282">
            <text:p text:style-name="P1283">10</text:p>
          </table:table-cell>
          <table:table-cell table:style-name="TableCell1284">
            <text:p text:style-name="P1285">10</text:p>
          </table:table-cell>
        </table:table-row>
      </table:table>
      <text:p text:style-name="P1286"/>
      <text:p text:style-name="P1287"><text:span text:style-name="T1288">Pasiūlymų vertinimas</text:span></text:p>
      <text:p text:style-name="P1289">Pradiniai duomenys<text:s/>bendri abiem pasiūlymams:</text:p>
      <text:p text:style-name="P1290"><text:span text:style-name="T1291">1</text:span><text:span text:style-name="T1292">. Fotokopijavimo aparatų skaičius – 50.</text:span></text:p>
      <text:p text:style-name="P1293"><text:span text:style-name="T1294">2</text:span><text:span text:style-name="T1295">. Bendras personalo (operatorių) skaičius – 100.</text:span></text:p>
      <text:p text:style-name="P1296"><text:span text:style-name="T1297">3</text:span><text:span text:style-name="T1298">. Vienu aparatu padaromų kopijų skaičius:</text:span></text:p>
      <text:p text:style-name="P1299">• per metus – 480 tūkst.;</text:p>
      <text:p text:style-name="P1300"><text:span text:style-name="T1301">• per 5 metus – 2400 tūkst.</text:span></text:p>
      <text:p text:style-name="P1302"><text:span text:style-name="T1303">4</text:span><text:span text:style-name="T1304">. 50 aparatų padaromų kopij</text:span><text:span text:style-name="T1305">ų skaičius:</text:span></text:p>
      <text:p text:style-name="P1306">• per metus – 24 000 tūkst.;</text:p>
      <text:p text:style-name="P1307">• per 5 metus – 120 000 tūkst.</text:p>
      <text:p text:style-name="P1308"/>
      <text:p text:style-name="P1309"><text:span text:style-name="T1310">Gyvavimo ciklo išlaidų apskaičiavimas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rows-spanned="2">
            <text:p text:style-name="P1317">Išlaidų pavadinimas</text:p>
          </table:table-cell>
          <table:table-cell table:style-name="TableCell1318" table:number-columns-spanned="2">
            <text:p text:style-name="P1319">Išlaidų suma (tūkst. Lt)</text:p>
          </table:table-cell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1 pasiūlymas</text:span></text:p>
            <text:p text:style-name="P1325"/>
          </table:table-cell>
          <table:table-cell table:style-name="TableCell1326">
            <text:p text:style-name="P1327"><text:span text:style-name="T1328">2 pasiūlymas</text:span></text:p>
          </table:table-cell>
        </table:table-row>
        <table:table-row table:style-name="TableRow1329">
          <table:table-cell table:style-name="TableCell1330">
            <text:p text:style-name="P1331"><text:span text:style-name="T1332">1. Įsigijimo išlaidos</text:span></text:p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Pardavimo kaina</text:p>
          </table:table-cell>
          <table:table-cell table:style-name="TableCell1341">
            <text:p text:style-name="P1342">537,25</text:p>
          </table:table-cell>
          <table:table-cell table:style-name="TableCell1343">
            <text:p text:style-name="P1344">431,25</text:p>
          </table:table-cell>
        </table:table-row>
        <table:table-row table:style-name="TableRow1345">
          <table:table-cell table:style-name="TableCell1346">
            <text:p text:style-name="P1347">Personalo<text:s/>(operatorių) pradinio mokymo išlaidos</text:p>
          </table:table-cell>
          <table:table-cell table:style-name="TableCell1348">
            <text:p text:style-name="P1349">3,0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00 x 3 x 0,01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00 x 2 x 0,01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2,0</text:p>
          </table:table-cell>
        </table:table-row>
        <table:table-row table:style-name="TableRow1366">
          <table:table-cell table:style-name="TableCell1367">
            <text:p text:style-name="P1368"><text:span text:style-name="T1369">Iš viso įsigijimo išlaidų</text:span></text:p>
          </table:table-cell>
          <table:table-cell table:style-name="TableCell1370">
            <text:p text:style-name="P1371"><text:span text:style-name="T1372">540,25</text:span></text:p>
          </table:table-cell>
          <table:table-cell table:style-name="TableCell1373">
            <text:p text:style-name="P1374"><text:span text:style-name="T1375">433,25</text:span></text:p>
          </table:table-cell>
        </table:table-row>
        <table:table-row table:style-name="TableRow1376">
          <table:table-cell table:style-name="TableCell1377">
            <text:p text:style-name="P1378"><text:span text:style-name="T1379">2. Eksploatacinės išlaidos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Personalo (operatorių) pakartotinio mokymo išlaidos per 5 metu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ext:soft-page-break/>
        <table:table-row table:style-name="TableRow1391">
          <table:table-cell table:style-name="TableCell1392">
            <text:p text:style-name="P1393">100 x 1,5 x 0,01</text:p>
          </table:table-cell>
          <table:table-cell table:style-name="TableCell1394">
            <text:p text:style-name="P1395">1,5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00 x 1,0 x<text:s/>0,01</text:p>
          </table:table-cell>
          <table:table-cell table:style-name="TableCell1401">
            <text:p text:style-name="P1402">1,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Iš viso eksploatacinių išlaidų</text:p>
            <text:p text:style-name="P1408">PASTABA: Į eksploatacines išlaidas neįskaičiuotas operatorių atlyginimas<text:s/></text:p>
            <text:p text:style-name="P1409"><text:span text:style-name="T1410">ir popieriaus kaina, kadangi šios išlaidos abiem pasiūlymams vienodos.</text:span></text:p>
          </table:table-cell>
          <table:table-cell table:style-name="TableCell1411">
            <text:p text:style-name="P1412"><text:span text:style-name="T1413">1,5</text:span></text:p>
          </table:table-cell>
          <table:table-cell table:style-name="TableCell1414">
            <text:p text:style-name="P1415"><text:span text:style-name="T1416">1,0</text:span></text:p>
          </table:table-cell>
        </table:table-row>
        <table:table-row table:style-name="TableRow1417">
          <table:table-cell table:style-name="TableCell1418">
            <text:p text:style-name="P1419"><text:span text:style-name="T1420">3. Techninio aptarnavimo ir remonto išlaidos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Techninio<text:s/>aptarnavimo išlaidos (per 5 metus)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20 000 x 9</text:p>
          </table:table-cell>
          <table:table-cell table:style-name="TableCell1435">
            <text:p text:style-name="P1436">1080,0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20 000 x 1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Remonto išlaidos (per 5 metus)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1200,0</text:p>
          </table:table-cell>
        </table:table-row>
        <table:table-row table:style-name="TableRow1453">
          <table:table-cell table:style-name="TableCell1454">
            <text:p text:style-name="P1455">120 000: 5 x 0,5 x 0,01</text:p>
          </table:table-cell>
          <table:table-cell table:style-name="TableCell1456">
            <text:p text:style-name="P1457">120,0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20 000: 3 x 1,0 x 0,01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400,0</text:p>
          </table:table-cell>
        </table:table-row>
        <table:table-row table:style-name="TableRow1467">
          <table:table-cell table:style-name="TableCell1468">
            <text:p text:style-name="P1469"><text:span text:style-name="T1470">Iš viso techninio aptarnavimo ir remonto išlaidų</text:span></text:p>
          </table:table-cell>
          <table:table-cell table:style-name="TableCell1471">
            <text:p text:style-name="P1472"><text:span text:style-name="T1473">1200,0</text:span></text:p>
          </table:table-cell>
          <table:table-cell table:style-name="TableCell1474">
            <text:p text:style-name="P1475"><text:span text:style-name="T1476">1600,0</text:span></text:p>
          </table:table-cell>
        </table:table-row>
        <table:table-row table:style-name="TableRow1477">
          <table:table-cell table:style-name="TableCell1478">
            <text:p text:style-name="P1479"><text:span text:style-name="T1480">Bendros 5<text:s/></text:span><text:span text:style-name="T1481">metų gyvavimo ciklo išlaidos</text:span></text:p>
          </table:table-cell>
          <table:table-cell table:style-name="TableCell1482">
            <text:p text:style-name="P1483"><text:span text:style-name="T1484">1741,75</text:span></text:p>
          </table:table-cell>
          <table:table-cell table:style-name="TableCell1485">
            <text:p text:style-name="P1486"><text:span text:style-name="T1487">2034,25</text:span></text:p>
          </table:table-cell>
        </table:table-row>
      </table:table>
      <text:p text:style-name="P1488"><text:span text:style-name="T1489">Antrajame pasiūlyme nurodyta pardavimo kaina apie 100 tūkst. Lt mažesnė negu pirmajame, tačiau aparatų gyvavimo ciklo 5 metų išlaidos pirmojo pasiūlymo yra beveik 300 tūkst. Lt mažesnės. Todėl laimėjęs<text:s/></text:span><text:span text:style-name="T1490">pripažįstamas 1-asis pasiūlymas.</text:span></text:p>
      <text:p text:style-name="P1491"><text:span text:style-name="T1492">______________</text:span></text:p>
      <text:p text:style-name="P14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08:00Z</meta:creation-date>
    <dc:date>2015-10-03T22:08:00Z</dc:date>
    <meta:template xlink:href="Normal" xlink:type="simple"/>
    <meta:editing-cycles>2</meta:editing-cycles>
    <meta:editing-duration>PT0S</meta:editing-duration>
    <meta:document-statistic meta:page-count="13" meta:paragraph-count="573" meta:word-count="3604" meta:character-count="28082" meta:row-count="1089" meta:non-whitespace-character-count="25051"/>
  </office:meta>
</office:document-meta>
</file>