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style:tab-stops>
          <style:tab-stop style:type="right" style:position="6.6937in"/>
        </style:tab-stops>
      </style:paragraph-properties>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ALSTYBĖS IR TARNYBOS PASLAPČIŲ ĮSTATYMO PAKEITIMO ĮSTATYMO PROJEKTO NR. IXP-2667</text:p>
      <text:p text:style-name="P12"/>
      <text:p text:style-name="P13">2003 m. spalio 9 d. Nr. 1261</text:p>
      <text:p text:style-name="P14">Vilnius</text:p>
      <text:p text:style-name="P15"/>
      <text:p text:style-name="P16"><text:span text:style-name="T17">Vadovaudamasi Lietuvos R</text:span><text:span text:style-name="T18">espublikos Seimo statuto (Žin. 1994, Nr. 15-249; 1999, Nr. 5-97; 2000, Nr. 86-2617) 138 straipsnio 3 dalimi ir atsižvelgdama į Lietuvos Respublikos Seimo valdybos 2003 m. liepos 17 d. sprendimą Nr. 1627 „Dėl įstatymo projekto išvadų“, Lietuvos Respublikos<text:s/></text:span><text:span text:style-name="T19">Vyriausybė<text:s/></text:span><text:span text:style-name="T20">nutari</text:span><text:span text:style-name="T21">a:</text:span></text:p>
      <text:p text:style-name="P22"><text:span text:style-name="T23">1</text:span><text:span text:style-name="T24">. Pritarti, jog būtina keisti galiojantį Lietuvos Respublikos valstybės ir tarnybos paslapčių įstatymą, kad Lietuvos teisės normos būtų suderintos su NATO informacijos saugumo principais ir standartais, įtvirtintais NATO Susitarime</text:span><text:span text:style-name="T25"><text:s/>dėl informacijos saugumo ir šio Susitarimo nuostatas detalizuojančiame Šiaurės Atlanto Tarybos dokumente C-M(2002)49, ir būtų įgyvendinti pagrindiniai NATO informacijos saugumo principai („būtina žinoti“, su įslaptinta informacija susipažįstančių asmenų l</text:span><text:span text:style-name="T26">ojalumo ir patikimumo, taip pat kiti), ypač principas, nustatantis, kad asmenys, dirbantys su įslaptinta informacija, turi būti deramai patikrinti ir turėti atitinkamus leidimus.</text:span></text:p>
      <text:p text:style-name="P27"><text:span text:style-name="T28">2</text:span><text:span text:style-name="T29">. Pasiūlyti Lietuvos Respublikos Seimui tobulinti Lietuvos Respublikos v</text:span><text:span text:style-name="T30">alstybės ir tarnybos paslapčių įstatymo pakeitimo įstatymo projektą Nr. IXP-2667 (toliau vadinama – Įstatymo projektas) taip:</text:span></text:p>
      <text:p text:style-name="P31"><text:span text:style-name="T32">2.1</text:span><text:span text:style-name="T33">. Iš esmės tikslinti Paslapčių apsaugos koordinavimo komisijos (toliau vadinama – Komisija) funkcijas reglamentuojančias nuos</text:span><text:span text:style-name="T34">tatas ir aiškiai apibrėžti Komisijos statusą. Iš Įstatymo projekto matyti, kad Komisijos funkcijos neapsiribos koordinavimu, – Komisija taip pat kontroliuos paslapčių subjektų veiklą, duos privalomus vykdyti nurodymus, priims sprendimus, leis teisės aktus,</text:span><text:span text:style-name="T35"><text:s/>netgi steigs įstaigas, teiks išaiškinimus, metodinę pagalbą ir kita (pvz., Įstatymo projekto 11 straipsnio 5 dalis, 17 straipsnis), t. y. iš esmės vykdys valdymo funkcijas. Veikdama visuomeniniais pagrindais, nebūdama juridinis asmuo, Komisija tokių jai p</text:span><text:span text:style-name="T36">avestų funkcijų negalėtų vykdyti. Atsižvelgiant į tai, kad valstybės paslapčių apsauga yra viena iš nacionalinio saugumo sričių, o valstybės saugumą garantuoja Lietuvos Respublikos Vyriausybė (Lietuvos Respublikos Konstitucijos 94 straipsnis), Įstatymo pro</text:span><text:span text:style-name="T37">jektą tikslinga papildyti nuostata, kad Komisija yra atskaitinga Lietuvos Respublikos Vyriausybei.</text:span></text:p>
      <text:p text:style-name="P38"><text:span text:style-name="T39">2.2</text:span><text:span text:style-name="T40">. Atsisakyti Įstatymo projekto nuostatų, smulkiai reglamentuojančių įslaptintų dokumentų administravimą, – palikti tai įstatymų lydimųjų teisės aktų r</text:span><text:span text:style-name="T41">eguliavimo sričiai ir numatyti Įstatymo įsigaliojimo terminą, per kurį tokie teisės aktai būtų priimti.</text:span></text:p>
      <text:p text:style-name="P42"><text:span text:style-name="T43">2.3</text:span><text:span text:style-name="T44">. Įstatymo projekto 1 straipsnio 2 dalyje po žodžių „Lietuvos Respublikos tarptautinių sutarčių“ įrašyti žodžius „ir šiomis sutartimis grindžiamų</text:span><text:span text:style-name="T45"><text:s/>bei jas įgyvendinančių tarptautinių organizacijų sprendimų“. Tokia nuostata sudarytų palankesnes sąlygas įgyvendinti NATO Susitarimu dėl informacijos saugumo grindžiamus ir jį įgyvendinančius Šiaurės Atlanto Tarybos sprendimus, taip pat Europos Sąjungos t</text:span><text:span text:style-name="T46">eisės aktus, reglamentuojančius informacijos apsaugą.</text:span></text:p>
      <text:p text:style-name="P47"><text:span text:style-name="T48">2.4</text:span><text:span text:style-name="T49">. Įstatymo projekto 2 straipsnio 8 dalį išdėstyti taip:</text:span></text:p>
      <text:p text:style-name="P50"><text:span text:style-name="T51">„</text:span><text:span text:style-name="T52">8</text:span><text:span text:style-name="T53">. Paslapčių subjektai – Respublikos Prezidento, Seimo, Vyriausybės steigiamos institucijos, valstybės ir savivaldybių institucijos, jų<text:s/></text:span><text:span text:style-name="T54">steigiamos įmonės ir įstaigos, kurių veikla yra susijusi su informacijos įslaptinimu ir išslaptinimu, įslaptintos informacijos naudojimu ar jos apsauga“.</text:span></text:p>
      <text:p text:style-name="P55"><text:span text:style-name="T56">2.5</text:span><text:span text:style-name="T57">. Įstatymo projekto sąvoka „Paslapčių apsaugos koordinavimo komisija“ vartojama nuo 4 strai</text:span><text:span text:style-name="T58">psnio, o apibrėžiama tik 11 straipsnyje. Šią sąvoką tikslinga apibrėžti 2 straipsnyje, 2 straipsnio<text:s/></text:span><text:soft-page-break/><text:span text:style-name="T59">20 dalyje sukonkretinti sąvokos „saugumo zona“ apibrėžimą ir apibrėžti ją taip: „Saugumo zona – nustatyta saugoma teritorija, skirta dirbti su įslaptinta in</text:span><text:span text:style-name="T60">formacija ir šiai informacijai saugoti“.</text:span></text:p>
      <text:p text:style-name="P61"><text:span text:style-name="T62">2.6</text:span><text:span text:style-name="T63">. Patikslinti Įstatymo projekto 4 straipsnio 2 dalies paskutinio sakinio redakciją: vietoj žodžių „Lietuvos Respublikos paslapčių apsaugos koordinavimo komisija“ įrašyti žodžius „paslapčių subjektas“ (jeigu p</text:span><text:span text:style-name="T64">aslapčių subjektas rūpinasi informacijos įsigijimu, jis ir turi kreiptis į Lietuvos Respublikos Vyriausybę, gavęs Paslapčių apsaugos koordinavimo komisijos išvadą). Atitinkamai redaguotinas Įstatymo projekto 11 straipsnio 5 dalies 15 punktas.</text:span></text:p>
      <text:p text:style-name="P65"><text:span text:style-name="T66">2.7</text:span><text:span text:style-name="T67">. Pati</text:span><text:span text:style-name="T68">kslinti Įstatymo projekto 4 straipsnio 4 dalį taip: „Tarnybos paslaptį sudaranti informacija užsienio valstybėms ar tarptautinėms organizacijoms gali būti perduodama paslapčių subjekto vadovo ar jo įgalioto asmens sprendimu, kai šitai būtina paslapčių subj</text:span><text:span text:style-name="T69">ekto funkcijoms vykdyti“.</text:span></text:p>
      <text:p text:style-name="P70"><text:span text:style-name="T71">2.8</text:span><text:span text:style-name="T72">. Patikslinti Įstatymo projekto 7 straipsnio 1 dalies 2 punktą taip: „valstybės ir savivaldybių institucijų veiklos nepaprastosios padėties ir karo padėties sąlygomis planai bei mobilizacijos planai“.</text:span></text:p>
      <text:p text:style-name="P73"><text:span text:style-name="T74">2.9</text:span><text:span text:style-name="T75">. Įstatymo<text:s/></text:span><text:span text:style-name="T76">projekto 7 straipsnio 1 dalies 5 punkte išbraukti žodžius „Lietuvos Respublikai perduota įslaptinta informacija arba informacija, kurią prašo įslaptinti ją perdavusi valstybė arba tarptautinė organizacija“, nes ši informacija negali būti Lietuvos Respublik</text:span><text:span text:style-name="T77">os nuosavybė pagal Įstatymo projekto 4 straipsnio 1 dalį, šią informaciją Lietuvos Respublika įsipareigoja saugoti tarptautinių sutarčių nustatyta tvarka.</text:span></text:p>
      <text:p text:style-name="P78"><text:span text:style-name="T79">2.10</text:span><text:span text:style-name="T80">. Įstatymo projekto 7 straipsnio 1 dalies 5 punkte, 11 straipsnio 5 dalies 1 ir 16 punktuose,</text:span><text:span text:style-name="T81"><text:s/>16 straipsnio 2 dalies 16 punkte vietoj sąvokos „sutarčių pasirašymas“ vartoti sąvoką „sutarčių sudarymas“, nes pagal 1969 metų Vienos konvenciją dėl tarptautinių sutarčių teisės pasirašymas yra tik vienas iš sutarčių sudarymo būdų. Pagal nurodytąją Konve</text:span><text:span text:style-name="T82">nciją, Įstatymo projekto 11 straipsnio 5 dalies 1 punkte sąvoka „sutarčių atšaukimas“ keistina į sąvoką „sutarčių nutraukimas“. Analogiškai Įstatymo projekto 2 straipsnio 29 dalyje, 35 straipsnio 2 dalyje, 39 straipsnio 1 dalyje sąvoka „sandorio pasirašyma</text:span><text:span text:style-name="T83">s“ keistina į sąvoką „sandorio sudarymas“, nes pagal civilinę teisę pasirašymas taip pat yra vienas iš sandorių sudarymo būdų.</text:span></text:p>
      <text:p text:style-name="P84"><text:span text:style-name="T85">2.11</text:span><text:span text:style-name="T86">. Į Įstatymo projekto 7 straipsnio 1 dalį įtraukti šiuos naujus punktus:</text:span></text:p>
      <text:p text:style-name="P87"><text:span text:style-name="T88">„duomenys apie krašto apsaugos sistemos speciali</text:span><text:span text:style-name="T89">osios paskirties karinių vienetų operacijų eigą bei jų personalinę sudėtį;</text:span></text:p>
      <text:p text:style-name="P90"><text:span text:style-name="T91">duomenys apie operatyvinei veiklai skirtų asmens tapatybę patvirtinančių dokumentų, jų blankų ir rekvizitų gavimą, gaminimą, įforminimą, panaudojimą, apskaitą ir legalizavimą.“.</text:span></text:p>
      <text:p text:style-name="P92"><text:span text:style-name="T93">2.12</text:span><text:span text:style-name="T94">. Įstatymo projekto 7 straipsnio 2 dalies 2 punkte ir 17 straipsnio 2 dalyje turėtų būti kalbama apie asmenis, pretenduojančius gauti leidimą dirbti ar susipažinti su įslaptinta informacija.</text:span></text:p>
      <text:p text:style-name="P95"><text:span text:style-name="T96">2.13</text:span><text:span text:style-name="T97">. Patikslinti Įstatymo projekto 7 straipsnio 2</text:span><text:span text:style-name="T98"><text:s/>dalies 11 punktą taip: „bankų ir kitų kredito įstaigų, draudimo įmonių, draudimo tarpininkų, loterijas ir azartinius lošimus organizuojančių įmonių inspektavimo ir tikrinimo duomenys“.</text:span></text:p>
      <text:p text:style-name="P99"><text:span text:style-name="T100">2.14</text:span><text:span text:style-name="T101">. Įstatymo projekto 7 straipsnio 2 dalies 24 punkte išbraukti<text:s/></text:span><text:span text:style-name="T102">žodžius „valstybinės įmonės Valstybės turto fondo parengta“ ir papildyti šią dalį nauju punktu, nurodančiu, kad tarnybos paslaptimi gali būti pripažinta informacija apie žemės gelmių išteklius.</text:span></text:p>
      <text:p text:style-name="P103"><text:span text:style-name="T104">2.15</text:span><text:span text:style-name="T105">. Atsižvelgiant į Lietuvos Respublikos diplomatinės ta</text:span><text:span text:style-name="T106">rnybos įstatymo 31 straipsnio 4 dalies nuostatas, papildyti Įstatymo projekto 7 straipsnio 2 dalį – nurodyti joje, kokia informacija apie kandidato į Lietuvos Respublikos diplomatinius atstovus skyrimo procesą sudaro tarnybos paslaptį.</text:span></text:p>
      <text:p text:style-name="P107"><text:span text:style-name="T108">2.16</text:span><text:span text:style-name="T109">. Išbraukti<text:s/></text:span><text:span text:style-name="T110">iš Įstatymo projekto 11 straipsnio 1 dalies paskutinį sakinį; šio straipsnio 2 dalį išdėstyti taip: „Paslapčių apsaugos koordinavimo komisija susideda iš septynių narių – po du narius deleguoja Respublikos Prezidentas, Seimo Pirmininkas, Ministras Pirminin</text:span><text:span text:style-name="T111">kas. Šios Komisijos pirmininkas yra Valstybės saugumo departamento generalinis direktorius.“; 11 straipsnio 3 dalies pirmajame sakinyje po žodžio „funkcijas“ įrašyti žodžius „šio padalinio vadovas skiriamas Paslapčių koordinavimo komisijos sekretoriumi“, t</text:span><text:span text:style-name="T112">olesnius šios dalies sakinius išbraukti, nes tai<text:s/></text:span><text:soft-page-break/><text:span text:style-name="T113">turėtų būti ne įstatymo, o Komisijos nuostatų dalykas; šio straipsnio 4 dalyje išbraukti žodžius „darbo grupių nariais“.</text:span></text:p>
      <text:p text:style-name="P114"><text:span text:style-name="T115">2.17</text:span><text:span text:style-name="T116">. Patikslinti Įstatymo projekto 11 straipsnio 5 dalies 5 punkte minimos nacion</text:span><text:span text:style-name="T117">alinės Centrinės registratūros statusą, nes neaišku, ar tai – savarankiška valstybės įstaiga, ar kurios nors valstybės įstaigos (institucijos) padalinys.</text:span></text:p>
      <text:p text:style-name="P118"><text:span text:style-name="T119">2.18</text:span><text:span text:style-name="T120">. Patikslinti Įstatymo projekto 11 straipsnio 5 dalies 7 punktą; jame vartojama sąvoka „paskir</text:span><text:span text:style-name="T121">tųjų saugumo institucijų“ nėra apibrėžta teisės aktuose, todėl šis punktas tikslintinas taip: „įgalioja paslapčių subjektus ar jų struktūrinius padalinius atlikti saugumo institucijų funkcijas pagal tarptautines sutartis dėl įslaptintos informacijos apsaug</text:span><text:span text:style-name="T122">os“.</text:span></text:p>
      <text:p text:style-name="P123"><text:span text:style-name="T124">2.19</text:span><text:span text:style-name="T125">. Įstatymo projekto 11 straipsnio 5 dalies 8 punkte, 16 straipsnio 2 dalies 16 punkte vietoj sąvokų „susitarimai“ ir „įsipareigojimai“ vartoti sąvoką „tarptautinės sutartys“.</text:span></text:p>
      <text:p text:style-name="P126"><text:span text:style-name="T127">2.20</text:span><text:span text:style-name="T128">. Įstatymo projekto 11 straipsnio 5 dalies 10 punkte po žodž</text:span><text:span text:style-name="T129">ių „pramoninio saugumo“ įrašyti žodžius „įslaptintų gaminių, kitų įslaptintų objektų administravimo, įslaptintos informacijos gabenimo“.</text:span></text:p>
      <text:p text:style-name="P130"><text:span text:style-name="T131">2.21</text:span><text:span text:style-name="T132">. Atsižvelgiant į Lietuvos Respublikos Vyriausybės 2001 m. lapkričio 22 d. nutarimo Nr. 1398 „Dėl Saugumo priež</text:span><text:span text:style-name="T133">iūros, Nacionalinės komunikacijų apsaugos ir Nacionalinės šifrų paskirstymo tarnybų funkcijų vykdymo“ nuostatas, Įstatymo projekto 12 straipsnio 1 dalyje po žodžio „komisijos“ įrašyti žodžius „institucijų, Vyriausybės įgaliotų vykdyti Saugumo priežiūros ta</text:span><text:span text:style-name="T134">rnybos, Nacionalinės komunikacijų apsaugos tarnybos ir Nacionalinės šifrų paskirstymo tarnybos funkcijas“.</text:span></text:p>
      <text:p text:style-name="P135"><text:span text:style-name="T136">2.22</text:span><text:span text:style-name="T137">. Patikslinti Įstatymo projekto 12 straipsnio 8 dalies redakciją (ji nepakankamai nuosekli, nes antrasis sakinys prieštarauja pirmajam) taip:</text:span><text:span text:style-name="T138"><text:s/>„Asmenys, atliekantys aptarnaujančio personalo funkcijas patalpose, kuriose dirbama su įslaptinta informacija, žymima slaptumo žymomis „Visiškai slaptai“, „Slaptai“ ar „Konfidencialiai“, privalo turėti leidimą dirbti ar susipažinti su įslaptinta informaci</text:span><text:span text:style-name="T139">ja, žymima slaptumo žyma „Konfidencialiai“, arba tokius asmenis II klasės saugumo zonose turi nuolat stebėti subjekto vadovo ar jo įgalioto asmens paskirti asmenys. Asmenys, atliekantys aptarnaujančio personalo funkcijas ir neturintys minėto leidimo, į I k</text:span><text:span text:style-name="T140">lasės saugumo zoną neįleidžiami.“.</text:span></text:p>
      <text:p text:style-name="P141"><text:span text:style-name="T142">2.23</text:span><text:span text:style-name="T143">. Kadangi Įstatymo projekto 15 straipsnio 4 dalis gali sudaryti sąlygas skirti asmenis į pareigas pažeidžiant 15 straipsnio 1 dalies nuostatas, atsižvelgiant į Šiaurės Atlanto Tarybos dokumento C-M(2002)49 C dalį<text:s/></text:span><text:span text:style-name="T144">(Personalo saugumas), tikslinga Įstatymo projekto 15 straipsnio 4 dalį išbraukti, o šio straipsnio 6 dalį išdėstyti taip: „Lietuvos Respublikoje paskelbus karo ar nepaprastąją padėtį, taip pat karinių operacijų ar pratybų metu paslapčių subjekto vadovo ar<text:s/></text:span><text:span text:style-name="T145">jo įgalioto asmens sprendimu asmeniui, kuris neturi leidimo dirbti su įslaptinta informacija, gali būti suteikta teisė su ja susipažinti, jeigu tokia informacija yra būtina atliekant jam pavestas funkcijas ar užduotis.“.</text:span></text:p>
      <text:p text:style-name="P146"><text:span text:style-name="T147">2.24</text:span><text:span text:style-name="T148">. Įstatymo projekto 15 stra</text:span><text:span text:style-name="T149">ipsnio 5 dalyje vietoj žodžių „kitų valstybių“ įrašyti žodžius „užsienio valstybių“.</text:span></text:p>
      <text:p text:style-name="P150"><text:span text:style-name="T151">2.25</text:span><text:span text:style-name="T152">. Patikslinti Įstatymo projekto 15 straipsnio 7 dalies redakciją taip: „Paslapčių subjektai gali išduoti asmenims leidimus dirbti ar susipažinti su įslaptinta<text:s/></text:span><text:span text:style-name="T153">informacija tik gavę Valstybės saugumo departamento išvadą, kad asmuo atitinka šio Įstatymo 16 straipsnio 1 dalyje nurodytas sąlygas. Ši nuostata netaikoma išduodant leidimus šio Įstatymo 17 straipsnio 3 dalies 3 punkte nurodytiems asmenims.“.</text:span></text:p>
      <text:p text:style-name="P154"><text:span text:style-name="T155">2.26</text:span><text:span text:style-name="T156">. Įs</text:span><text:span text:style-name="T157">tatymo projekto 16 straipsnio 2 dalies 14 punkto formuluotę suderinti su Lietuvos Respublikos baudžiamojo proceso kodekse vartojamomis sąvokomis.</text:span></text:p>
      <text:p text:style-name="P158"><text:span text:style-name="T159">2.27</text:span><text:span text:style-name="T160">. Atsižvelgiant į NATO Susitarimo dėl informacijos saugumo 3 straipsnio 2 dalį, reikalaujančią tikrint</text:span><text:span text:style-name="T161">i su įslaptinta informacija dirbančių asmenų lojalumą ir patikimumą, patikslinti Įstatymo projekto 17 straipsnio 1 dalies pirmąjį sakinį – nurodyti jame, kad tikrintina ne formalus įstatymų laikymasis, bet asmens ištikimybė (lojalumas) Lietuvos valstybei (</text:span><text:span text:style-name="T162">tai platesnė sąvoka nei įstatymų laikymasis), taip pat patikslinti Įstatymo projekto 2 straipsnio 14 dalies, 16 straipsnio 1<text:s/></text:span><text:soft-page-break/><text:span text:style-name="T163">dalies 5 punkto redakciją – nurodyti, kad tikrinamas ir įvertinamas ne tik asmens patikimumas, bet ir jo lojalumas Lietuvos valstyb</text:span><text:span text:style-name="T164">ei.</text:span></text:p>
      <text:p text:style-name="P165"><text:span text:style-name="T166">2.28</text:span><text:span text:style-name="T167">. Įstatymo projekto 17 straipsnio 3 dalyje nurodytos institucijos, tikrinančios asmens kandidatūrą, todėl nereikėtų 17 straipsnio 7 dalyje papildomai numatyti, kad paslapčių subjektas gali priimti sprendimą dėl leidimo dirbti ar susipažinti su<text:s/></text:span><text:span text:style-name="T168">įslaptinta informacija arba dėl asmens patikimumo pažymėjimo išdavimo, jeigu Valstybės saugumo departamentas pateikia informaciją apie aplinkybes, galinčias turėti įtakos asmens patikimumo vertinimui. Tikslinga Įstatymo projekto 17 straipsnio 7 dalį išbrau</text:span><text:span text:style-name="T169">kti kaip perteklinę.</text:span></text:p>
      <text:p text:style-name="P170"><text:span text:style-name="T171">2.29</text:span><text:span text:style-name="T172">. Patikslinti Įstatymo projekto 17 straipsnio 9 dalį – numatyti joje paslapčių subjekto pareigą priimti sprendimą dėl leidimo išdavimo ar neišdavimo per nustatytą laiką, o ne išduoti leidimą, nes paslapčių subjektas, o ne Valst</text:span><text:span text:style-name="T173">ybės saugumo departamentas priima tokį sprendimą. Įvertinęs visas aplinkybes, paslapčių subjektas turi teisę leidimo neišduoti net ir tada, jeigu Valstybės saugumo departamentas leidimo išdavimui neprieštarautų.</text:span></text:p>
      <text:p text:style-name="P174"><text:span text:style-name="T175">2.30</text:span><text:span text:style-name="T176">. Įstatymo projekte nenurodyti termi</text:span><text:span text:style-name="T177">nai, per kuriuos asmens kandidatūrą tikrinančios institucijos turi pateikti savo išvadas. Asmens kandidatūros tikrinimas neturėtų trukti neribotą laiką, todėl Įstatymo projekto 17 straipsnį būtina papildyti atitinkamomis nuostatomis, kad „tikrinimą atlieka</text:span><text:span text:style-name="T178">nčios institucijos asmenį, kuris pretenduoja gauti leidimą dirbti ar susipažinti su įslaptinta informacija, žymima slaptumo žyma „Konfidencialiai“, privalo patikrinti ne ilgiau kaip per 60 darbo dienų, asmenį, kuris pretenduoja gauti leidimą dirbti ar susi</text:span><text:span text:style-name="T179">pažinti su įslaptinta informacija, žymima slaptumo žyma „Slaptai“, – ne ilgiau kaip per 90 darbo dienų, asmenį, kuris pretenduoja gauti leidimą dirbti ar susipažinti su įslaptinta informacija, žymima slaptumo žyma „Visiškai slaptai“, – ne ilgiau kaip per 1</text:span><text:span text:style-name="T180">20 darbo dienų.“.</text:span></text:p>
      <text:p text:style-name="P181"><text:span text:style-name="T182">2.31</text:span><text:span text:style-name="T183">. Įstatymo projekto 20 straipsnio 3 punkte vietoj žodžio „kategorija“ įrašyti žodį „žyma“.</text:span></text:p>
      <text:p text:style-name="P184"><text:span text:style-name="T185">2.32</text:span><text:span text:style-name="T186">. Tikslinga atsisakyti Įstatymo projekto 22 straipsnyje numatyto dokumentų skirstymo į griežtai apskaitomus įslaptintus dokumentus<text:s/></text:span><text:span text:style-name="T187">ir į apskaitomus įslaptintus dokumentus. Įslaptintos informacijos klasifikavimas ir žymėjimas aiškiai reglamentuotas Įstatymo projekto 5 straipsnyje. Papildomas klasifikavimas sukeltų painiavą, juoba kad tolesniuose projekto straipsniuose reglamentuojami d</text:span><text:span text:style-name="T188">okumentų, žymimų Įstatymo projekto 5 straipsnyje nurodytomis žymomis, administravimo reikalavimai. Todėl tikslinga išbraukti Įstatymo projekto 22 straipsnį, taip pat su juo susijusias 2 straipsnio 22 ir 23 dalyse pateikiamas sąvokas, taip pat atitinkamai t</text:span><text:span text:style-name="T189">ikslinti kitus Įstatymo projekto straipsnius.</text:span></text:p>
      <text:p text:style-name="P190"><text:span text:style-name="T191">2.33</text:span><text:span text:style-name="T192">. Įstatymo projekto 27 straipsnio 1 dalį papildyti sakiniu „Įslaptinti dokumentai naikinami Vyriausybės ar jos įgaliotos institucijos nustatyta tvarka“, taip pat atsisakyti šio straipsnio 3 ir 4 dalyse<text:s/></text:span><text:span text:style-name="T193">išdėstytų techninių dokumentų naikinimo procedūrų reglamentavimo.</text:span></text:p>
      <text:p text:style-name="P194"><text:span text:style-name="T195">2.34</text:span><text:span text:style-name="T196">. Įstatymo projekto 31 straipsnį išdėstyti taip: „Detalią įslaptintų dokumentų rengimo, įforminimo, siuntimo, gavimo, dauginimo, apskaitos ir naikinimo tvarką nustato Vyriausybė ar j</text:span><text:span text:style-name="T197">os įgaliota institucija.“.</text:span></text:p>
      <text:p text:style-name="P198"><text:span text:style-name="T199">2.35</text:span><text:span text:style-name="T200">. Patikslinti Įstatymo projekto 32 straipsnio 3 dalies pradžią taip: „Priimdamas sprendimą dėl konkrečių apsaugos priemonių pasirinkimo ir tokių priemonių įdiegimo bei naudojimo, paslapčių subjektas atsižvelgia į šiuos ve</text:span><text:span text:style-name="T201">iksnius:“.</text:span></text:p>
      <text:p text:style-name="P202"><text:span text:style-name="T203">2.36</text:span><text:span text:style-name="T204">. Patikslinti Įstatymo projekto 40 straipsnio antrojo sakinio redakciją taip: „Valstybės saugumo departamentas tvarko įmonių, kurioms išduoti įmonės patikimumo pažymėjimai, apskaitą.“<text:s/></text:span></text:p>
      <text:p text:style-name="P205"><text:span text:style-name="T206">2.37</text:span><text:span text:style-name="T207">. Įstatymo projekto 42 straipsnio 2 dalyje i</text:span><text:span text:style-name="T208">r 46 straipsnio 4 ir 8 punktuose vietoj žodžių „valstybės paslaptį sudaranti informacija“ įrašyti žodžius „įslaptinta informacija, žymima slaptumo žymomis „Konfidencialiai“, „Slaptai“, „Visiškai slaptai“.</text:span></text:p>
      <text:p text:style-name="P209"><text:span text:style-name="T210">2.38</text:span><text:span text:style-name="T211">. Patikslinti Įstatymo projekto 46 straipsn</text:span><text:span text:style-name="T212">io 3 punkte institucijos pavadinimą.</text:span></text:p>
      <text:p text:style-name="P213"/>
      <text:p text:style-name="P214"/>
      <text:p text:style-name="P215"><text:span text:style-name="T216">Ministras Pirmininkas</text:span><text:span text:style-name="T217"><text:tab/>Algirdas Brazauskas</text:span></text:p>
      <text:p text:style-name="P218"/>
      <text:p text:style-name="P219">Vidaus reikalų ministras,</text:p>
      <text:p text:style-name="P220">pavaduojantis krašto apsaugos ministrą<text:tab/>Virgilijus Bulovas</text:p>
      <text:p text:style-name="P221">______________</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5:56:00Z</meta:creation-date>
    <dc:date>2015-10-11T05:56:00Z</dc:date>
    <meta:template xlink:href="Normal" xlink:type="simple"/>
    <meta:editing-cycles>2</meta:editing-cycles>
    <meta:editing-duration>PT0S</meta:editing-duration>
    <meta:document-statistic meta:page-count="5" meta:paragraph-count="61" meta:word-count="2037" meta:character-count="16215" meta:row-count="309" meta:non-whitespace-character-count="14239"/>
  </office:meta>
</office:document-meta>
</file>