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indent="3.543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with-next="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paragraph-properties fo:keep-with-next="always" fo:break-before="page" fo:text-indent="3.54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with-next="always" fo:text-indent="3.543in"/>
      <style:text-properties fo:color="#000000" fo:hyphenate="false"/>
    </style:style>
    <style:style style:name="P228" style:parent-style-name="Normal" style:family="paragraph">
      <style:paragraph-properties fo:keep-with-next="always" fo:text-indent="3.543in"/>
      <style:text-properties fo:color="#000000" fo:hyphenate="false"/>
    </style:style>
    <style:style style:name="P229" style:parent-style-name="Normal" style:family="paragraph">
      <style:paragraph-properties fo:keep-with-next="always" fo:text-indent="3.543in"/>
      <style:text-properties fo:color="#000000" fo:hyphenate="false"/>
    </style:style>
    <style:style style:name="P230" style:parent-style-name="Normal" style:family="paragraph">
      <style:paragraph-properties fo:keep-with-next="always" fo:text-indent="3.543in"/>
      <style:text-properties fo:color="#000000" fo:hyphenate="false"/>
    </style:style>
    <style:style style:name="P231" style:parent-style-name="Normal" style:family="paragraph">
      <style:paragraph-properties fo:keep-with-next="always" fo:text-indent="3.543in"/>
      <style:text-properties fo:color="#000000" fo:hyphenate="false"/>
    </style:style>
    <style:style style:name="P232" style:parent-style-name="Normal" style:family="paragraph">
      <style:paragraph-properties fo:keep-with-next="always" fo:text-indent="3.543in"/>
      <style:text-properties fo:color="#000000" fo:hyphenate="false"/>
    </style:style>
    <style:style style:name="P233" style:parent-style-name="Normal" style:family="paragraph">
      <style:paragraph-properties fo:keep-with-next="always" fo:text-indent="3.543in"/>
      <style:text-properties fo:color="#000000" fo:hyphenate="false"/>
    </style:style>
    <style:style style:name="P234" style:parent-style-name="Normal" style:family="paragraph">
      <style:paragraph-properties fo:keep-with-next="always" fo:text-indent="3.543in"/>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text-properties fo:color="#000000" fo:hyphenate="false"/>
    </style:style>
    <style:style style:name="P111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1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1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1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VIEŠOSIOS ĮSTAIGOS KAUNO VAIKO RAIDOS KLINIKOS „LOPŠELIS“ REORGANIZAVIMO PRIJUNGIMO BŪDU PRIE VIEŠOSIOS ĮSTAIGOS KAUNO MEDICINOS UNIVERSITETO KLINIKŲ SĄLYGŲ IR ĮSTATŲ PATVIRTINIMO</text:p>
      <text:p text:style-name="P9"/>
      <text:p text:style-name="P10">2010 m. lapkričio 17 d. Nr. V-994</text:p>
      <text:p text:style-name="P11">Vilnius</text:p>
      <text:p text:style-name="P12"/>
      <text:p text:style-name="P13"><text:span text:style-name="T14">Vadovaudamasis Lietuvos Respublikos viešųjų įstaigų įstatymo (Žin., 1996, Nr.<text:s/></text:span><text:a xlink:href="https://www.e-tar.lt/portal/lt/legalAct/TAR.1E52802BE548" office:target-frame-name="_blank" xlink:show="new"><text:span text:style-name="T15">68-1633</text:span></text:a><text:span text:style-name="T16">; 2004, Nr.<text:s/></text:span><text:a xlink:href="https://www.e-tar.lt/portal/lt/legalAct/TAR.0227AF644A2E" office:target-frame-name="_blank" xlink:show="new"><text:span text:style-name="T17">25-752</text:span></text:a><text:span text:style-name="T18">) 10 straipsnio 8 dalimi, Lietuvos Respublikos Vyriausybės 2010 m. gruodžio 7 d. nutarimu Nr. 1654 „Dėl sveikatos priežiūros įstaigų ir paslaugų restruktūrizavimo trečiojo etapo program</text:span><text:span text:style-name="T19">os patvirtinimo“ (Žin., 2009, Nr.<text:s/></text:span><text:a xlink:href="https://www.e-tar.lt/portal/lt/legalAct/TAR.E18E4F6C4564" office:target-frame-name="_blank" xlink:show="new"><text:span text:style-name="T20">150-6713</text:span></text:a><text:span text:style-name="T21">) bei atsižvelgdamas į viešosios įstaigos Kauno medicinos universiteto klinikų visuotinio dalininkų 2010 m. lapkričio 5 d. susirinkimo<text:s/></text:span><text:span text:style-name="T22">protokolą Nr. NL-2:</text:span></text:p>
      <text:p text:style-name="P23"><text:span text:style-name="T24">1</text:span><text:span text:style-name="T25">.<text:s/></text:span><text:span text:style-name="T26">Reorganizuoju</text:span><text:span text:style-name="T27"><text:s/>nuo 2011 m. sausio 1 d. viešąją įstaigą Kauno vaiko raidos kliniką „Lopšelis“ prijungimo būdu prie viešosios įstaigos Kauno medicinos universiteto klinikos.</text:span></text:p>
      <text:p text:style-name="P28"><text:span text:style-name="T29">2</text:span><text:span text:style-name="T30">.<text:s/></text:span><text:span text:style-name="T31">Tvirtinu</text:span><text:span text:style-name="T32"><text:s/>pridedamus:</text:span></text:p>
      <text:p text:style-name="P33"><text:span text:style-name="T34">2.1</text:span><text:span text:style-name="T35">. viešosios įstaigos Kaun</text:span><text:span text:style-name="T36">o vaiko raidos klinikos „Lopšelis“ reorganizavimo prijungimo būdu prie viešosios įstaigos Kauno medicinos universiteto klinikų sąlygas;</text:span></text:p>
      <text:p text:style-name="P37"><text:span text:style-name="T38">2.2</text:span><text:span text:style-name="T39">. reorganizavimo tęsiančios veiklą viešosios įstaigos Kauno universiteto ligoninės klinikų įstatus.</text:span></text:p>
      <text:p text:style-name="P40"><text:span text:style-name="T41">3</text:span><text:span text:style-name="T42">.<text:s/></text:span><text:span text:style-name="T43">Nust</text:span><text:span text:style-name="T44">ata</text:span><text:span text:style-name="T45">u, kad po reorganizavimo tęsiančios veiklą viešosios įstaigos Kauno universiteto ligoninės klinikų įstatus pasirašo dalininkai.</text:span></text:p>
      <text:p text:style-name="P46"><text:span text:style-name="T47">4</text:span><text:span text:style-name="T48">.<text:s/></text:span><text:span text:style-name="T49">Įgalioju</text:span><text:span text:style-name="T50"><text:s/>viešosios įstaigos Kauno medicinos universiteto klinikų direktorių teisės aktų nustatyta tvarka užregistruoti šio įsakymo 3 punkte nurodytus įstatus.</text:span></text:p>
      <text:p text:style-name="P51"><text:span text:style-name="T52">5</text:span><text:span text:style-name="T53">.<text:s/></text:span><text:span text:style-name="T54">Paved</text:span><text:span text:style-name="T55">u:</text:span></text:p>
      <text:p text:style-name="P56"><text:span text:style-name="T57">5.1</text:span><text:span text:style-name="T58">. viešosios įstaigos Kauno vaiko raidos klinikų „Lopšelis“ direktorei pateikti reikia</text:span><text:span text:style-name="T59">mus dokumentus ir atlikti visus veiksmus, reikalingus išregistruojant po reorganizavimo baigiančią veiklą VšĮ Kauno vaiko raidos kliniką „Lopšelis“ Juridinių asmenų registre;</text:span></text:p>
      <text:p text:style-name="P60"><text:span text:style-name="T61">5.2</text:span><text:span text:style-name="T62">. šio įsakymo vykdymo kontrolę viceministrui pagal administravimo sritį.</text:span></text:p>
      <text:p text:style-name="P63"/>
      <text:p text:style-name="P64"/>
      <text:p text:style-name="P65"><text:span text:style-name="T66">SVEIKATOS APSAUGOS MINISTRAS<text:s/></text:span><text:span text:style-name="T67"><text:tab/>RAIMONDAS ŠUKYS</text:span></text:p>
      <text:p text:style-name="P68"/>
      <text:p text:style-name="P69"><text:span text:style-name="T70">_________________</text:span></text:p>
      <text:soft-page-break/>
      <text:p text:style-name="P71"><text:span text:style-name="T72">PATVIRTINTA</text:span></text:p>
      <text:p text:style-name="P73">sveikatos apsaugos ministro<text:s/></text:p>
      <text:p text:style-name="P74">2010 m. lapkričio 17 d.<text:s/></text:p>
      <text:p text:style-name="P75">įsakymu Nr. V-994</text:p>
      <text:p text:style-name="P76"/>
      <text:p text:style-name="P77"><text:span text:style-name="T78">VIEŠŲJŲ ĮSTAIGŲ KAUNO VAIKO RAIDOS KLINIKOS „LOPŠELIS“ IR KAUNO MEDICINOS UNIVERSITETO KLINIKŲ</text:span><text:span text:style-name="T79"><text:s/>REORGANIZAVIMO SĄLYGO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šųjų įstaigų Kauno vaiko raidos klinika „Lopšelis“ ir Kauno medicinos universiteto klinikų reorganizavimo sąlygos (toliau – sąlygos) reglamentuoja šių įstaigų reorganizavimą. Sąlygos sudarytos</text:span><text:span text:style-name="T89"><text:s/>vadovaujantis Lietuvos Respublikos civilinio kodekso 2.97 straipsnio 3 ir 9 dalimis, Lietuvos Respublikos viešųjų įstaigų įstatymo 15 straipsniu, Lietuvos Respublikos sveikatos priežiūros įstaigų įstatymo 28 straipsnio 1 dalies 9 punktu, Lietuvos Respubli</text:span><text:span text:style-name="T90">kos darbo kodekso 138 straipsniu.</text:span></text:p>
      <text:p text:style-name="P91"><text:span text:style-name="T92">2</text:span><text:span text:style-name="T93">. Reorganizuojama viešoji įstaiga, kuri kaip juridinis asmuo po reorganizavimo baigs veiklą – Kauno vaiko raidos klinika „Lopšelis“ (toliau – Lopšelis):</text:span></text:p>
      <text:p text:style-name="P94">įstaigos buveinė – Lopšelio g. 10, LT-47180 Kaunas,</text:p>
      <text:p text:style-name="P95">kodas – 190133439,</text:p>
      <text:p text:style-name="P96"><text:span text:style-name="T97">registras – duomenys apie juridinį asmenį kaupiami ir saugomi Juridinių asmenų registre.</text:span></text:p>
      <text:p text:style-name="P98"><text:span text:style-name="T99">3</text:span><text:span text:style-name="T100">. Reorganizuojant dalyvaujanti viešoji įstaiga, kuri kaip juridinis asmuo po reorganizavimo tęs veiklą – Kauno medicinos universiteto klinikos (toliau – Kl</text:span><text:span text:style-name="T101">inikos):</text:span></text:p>
      <text:p text:style-name="P102">įstaigos buveinė – Eivenių g. 2, LT-50009 Kaunas,</text:p>
      <text:p text:style-name="P103">kodas – 135163499,</text:p>
      <text:p text:style-name="P104">registras – duomenys apie juridinį asmenį kaupiami ir saugomi Juridinių asmenų registre.</text:p>
      <text:p text:style-name="P105"/>
      <text:p text:style-name="P106"><text:span text:style-name="T107">II</text:span><text:span text:style-name="T108">.<text:s/></text:span><text:span text:style-name="T109">REORGANIZAVIMO BŪDAS</text:span></text:p>
      <text:p text:style-name="P110"/>
      <text:p text:style-name="P111"><text:span text:style-name="T112">4</text:span><text:span text:style-name="T113">. Reorganizavimo būdas – prijungimas. Lopšelis<text:s/></text:span><text:span text:style-name="T114">prijungiamas prie Klinikų.</text:span></text:p>
      <text:p text:style-name="P115"/>
      <text:p text:style-name="P116"><text:span text:style-name="T117">III</text:span><text:span text:style-name="T118">.<text:s/></text:span><text:span text:style-name="T119">REORGANIZAVIMO PAGRINDIMAS</text:span></text:p>
      <text:p text:style-name="P120"/>
      <text:p text:style-name="P121"><text:span text:style-name="T122">5</text:span><text:span text:style-name="T123">. Reorganizavimas atliekamas įgyvendinant Lietuvos Respublikos Vyriausybės 2009 m. gruodžio 7 d. nutarimą Nr. 1654 „Dėl sveikatos priežiūros įstaigų ir paslaugų restruktūrizavimo trečiojo etapo programos patvirtinimo“ ir vadovaujantis Lietuvos Respublikos<text:s/></text:span><text:span text:style-name="T124">apskrities valdymo įstatymo ir jį keitusių įstatymų pripažinimo netekusiais galios įstatymu 2009 m. liepos 7 d. Nr. XI-318 (Žin., 2009, Nr.<text:s/></text:span><text:a xlink:href="https://www.e-tar.lt/portal/lt/legalAct/TAR.A18B555DFA48" office:target-frame-name="_blank" xlink:show="new"><text:span text:style-name="T125">87-3661</text:span></text:a><text:span text:style-name="T126">) bei siekiant užtikrinti reor</text:span><text:span text:style-name="T127">ganizuojamoms viešosioms įstaigoms priskirtų funkcijų vykdymą ir efektyviai naudoti Privalomojo sveikatos draudimo fondo biudžeto lėšas bei mažinti valdymo bei ūkio išlaidas.</text:span></text:p>
      <text:p text:style-name="P128"/>
      <text:p text:style-name="P129"><text:span text:style-name="T130">IV</text:span><text:span text:style-name="T131">.<text:s/></text:span><text:span text:style-name="T132">TURTO VERTINIMAS IR INVENTORIZAVIMO TVARKA</text:span></text:p>
      <text:p text:style-name="P133"/>
      <text:p text:style-name="P134"><text:span text:style-name="T135">6</text:span><text:span text:style-name="T136">. Reorganizuojamo Lop</text:span><text:span text:style-name="T137">šelio direktoriui pavedama iki 2010 m. gruodžio 10 d. inventorizuoti (2010 m. gruodžio 1 d. duomenimis) panaudos sutarties ir nuosavybės teisės pagrindu valdomą Lopšelio turtą. Įvertinus ir inventorizavus turtą, reorganizuojamo Lopšelio vadovas iki 2010 m.</text:span><text:span text:style-name="T138"><text:s/>gruodžio 15 d. Sveikatos apsaugos ministerijai ir Lietuvos sveikatos mokslų universitetui pateikia kartu su ataskaitinio laikotarpio finansinėmis atskaitomybėmis ir po vieną inventorizavimo aprašų egzempliorių.</text:span></text:p>
      <text:p text:style-name="P139"><text:span text:style-name="T140">7</text:span><text:span text:style-name="T141">. Reorganizuojamo Lopšelio inventorizuo</text:span><text:span text:style-name="T142">tas turtas 2010 m. gruodžio 1 d. duomenimis,<text:s/></text:span><text:soft-page-break/><text:span text:style-name="T143">archyvai, informacija apie įformintus bendruosius dokumentus teisės aktų nustatyta tvarka perduodami Klinikoms, kurios perima Lopšelio teises bei pareigas ir iki 2011 m. sausio 1 d. pasirašomi perdavimo ir priėm</text:span><text:span text:style-name="T144">imo aktai.</text:span></text:p>
      <text:p text:style-name="P145"><text:span text:style-name="T146">8</text:span><text:span text:style-name="T147">. Perdavimo ir priėmimo aktus pasirašo reorganizuojamo Lopšelio vadovas ir vyriausiasis finansininkas ir Klinikų, dalyvaujančių reorganizavime, vadovas ir vyriausiasis finansininkas.</text:span></text:p>
      <text:p text:style-name="P148"/>
      <text:p text:style-name="P149"><text:span text:style-name="T150">V</text:span><text:span text:style-name="T151">.<text:s/></text:span><text:span text:style-name="T152">PRIEVOLIŲ IR DOKUMENTŲ PERĖMIMAS IR PERĖMIMO TE</text:span><text:span text:style-name="T153">RMINAI</text:span></text:p>
      <text:p text:style-name="P154"/>
      <text:p text:style-name="P155"><text:span text:style-name="T156">9</text:span><text:span text:style-name="T157">. Iki 2010 m. gruodžio. 1 d. Klinikos ir Lopšelis peržiūri sudarytas sutartis ir teisės aktų bei sutarčių numatyta tvarka praneša kreditoriams apie Lopšelio įsipareigojimų perdavimą Klinikoms. Visos prievolės teisės aktų nustatyta tvarka nuo 2</text:span><text:span text:style-name="T158">011 m. sausio 1 d. (pasirašius turto perdavimo – priėmimo aktus) pereina Klinikoms.</text:span></text:p>
      <text:p text:style-name="P159"/>
      <text:p text:style-name="P160"><text:span text:style-name="T161">VI</text:span><text:span text:style-name="T162">.<text:s/></text:span><text:span text:style-name="T163">JURIDINIŲ ASMENŲ PASIBAIGIMO MOMENTAS BEI TEISIŲ IR PAREIGŲ PERĖMIMAS</text:span></text:p>
      <text:p text:style-name="P164"/>
      <text:p text:style-name="P165"><text:span text:style-name="T166">10</text:span><text:span text:style-name="T167">. Lopšelis baigia veiklą kaip juridinis asmuo nuo jo išregistravimo iš Juridinių asm</text:span><text:span text:style-name="T168">enų registro dienos. Lopšelio teisės ir pareigos (įskaitant nesumokėtas į Valstybinio socialinio draudimo fondo biudžetą, taip pat mokesčio administravimo pareigūnų ir kitų valstybės institucijų apskaičiuotas sumas, tarp jų baudas ir delspinigius, apskaiči</text:span><text:span text:style-name="T169">uotus po įstaigos išregistravimo) perduodamos Klinikoms nuo Lopšelio turto ir dokumentų perdavimo ir priėmimo akto pasirašymo dienos.</text:span></text:p>
      <text:p text:style-name="P170"><text:span text:style-name="T171">11</text:span><text:span text:style-name="T172">. Lopšelio teisės ir prievolės perimamos vadovaujantis Lietuvos Respublikos įstatymais, Lietuvos Respublikos<text:s/></text:span><text:span text:style-name="T173">Vyriausybės nutarimais ir kitais teisės aktais. Lopšelio antspaudai nustatyta tvarka sunaikinami po to, kai šios įstaigos vadovas ir vyriausiasis finansininkas pasirašo įstaigos turto ir dokumentų perdavimo ir priėmimo aktus.</text:span></text:p>
      <text:p text:style-name="P174"><text:span text:style-name="T175">12</text:span><text:span text:style-name="T176">. Patvirtinus reorganiza</text:span><text:span text:style-name="T177">vimo sąlygas, apie darbo sutarties sąlygų pakeitimą Darbo kodekso nustatyta tvarka įspėjami Lopšelio darbuotojai.</text:span></text:p>
      <text:p text:style-name="P178"><text:span text:style-name="T179">13</text:span><text:span text:style-name="T180">. Po reorganizavimo lieka galioti Klinikų įstatai.</text:span></text:p>
      <text:p text:style-name="P181"><text:span text:style-name="T182">14</text:span><text:span text:style-name="T183">. Reorganizuojamo Lopšelio buveinėje steigiamas Klinikų filialas.</text:span></text:p>
      <text:p text:style-name="P184"/>
      <text:p text:style-name="P185"><text:span text:style-name="T186">VII</text:span><text:span text:style-name="T187">.<text:s/></text:span><text:span text:style-name="T188">V</text:span><text:span text:style-name="T189">IEŠOSIOS ĮSTAIGOS VADOVUI IR KITIEMS ORGANAMS REORGANIZAVIMO METU SUTEIKIAMOS PAPILDOMOS TEISĖS</text:span></text:p>
      <text:p text:style-name="P190"/>
      <text:p text:style-name="P191"><text:span text:style-name="T192">15</text:span><text:span text:style-name="T193">. Reorganizavimo laikotarpiu Lopšelio ir Klinikų vadovai užtikrina nepertraukiamą šių įstaigų įstatuose nurodytą veiklą.</text:span></text:p>
      <text:p text:style-name="P194"><text:span text:style-name="T195">16</text:span><text:span text:style-name="T196">. Klinikos ne vėliau kaip<text:s/></text:span><text:span text:style-name="T197">prieš trisdešimt dienų iki visuotinio dalininkų susirinkimo, kurio darbotvarkėje numatyta priimti sprendimą dėl reorganizavimo, apie parengtas reorganizavimo sąlygas reorganizavime dalyvaujančios ir reorganizuojamos viešosios įstaigos vadovų suderintą dien</text:span><text:span text:style-name="T198">ą viešai paskelbia dienraštyje „Lietuvos žinios“ ir teisės aktų nustatyta tvarka praneša apie tai raštu visiems įstaigos kreditoriams. Pranešime kreditoriams nurodoma, kur ir kada galima susipažinti su reorganizavimo sąlygų projektu, po reorganizavimo veik</text:span><text:span text:style-name="T199">lą tęsiančios VšĮ Kauno medicinos universiteto klinikos įstatais bei su Klinikų ir Lopšelio praėjusių trejų finansinių metų finansinėmis atskaitomybėmis.</text:span></text:p>
      <text:p text:style-name="P200"><text:span text:style-name="T201">17</text:span><text:span text:style-name="T202">. Klinikos reorganizavimo sąlygas ne vėliau kaip pirmą reorganizavimo sąlygų viešo paskelbimo di</text:span><text:span text:style-name="T203">eną pateikia juridinių asmenų registrui.</text:span></text:p>
      <text:p text:style-name="P204"><text:span text:style-name="T205">18</text:span><text:span text:style-name="T206">. Lopšelio vadovas iki 2010 m. spalio 1 d. teisės aktų nustatyta tvarka:</text:span></text:p>
      <text:p text:style-name="P207"><text:span text:style-name="T208">18.1</text:span><text:span text:style-name="T209">. parengia ir pateikia Sveikatos apsaugos ministerijai, VšĮ Kauno medicinos universiteto klinikoms ir Lietuvos sveikatos mokslų<text:s/></text:span><text:span text:style-name="T210">universitetui susipažinimui praėjusių trejų finansinių metų finansines atskaitomybes;</text:span></text:p>
      <text:p text:style-name="P211"><text:span text:style-name="T212">18.2</text:span><text:span text:style-name="T213">. ne vėliau kaip prieš trisdešimt dienų iki visuotinio dalininkų susirinkimo, kurio<text:s/></text:span><text:soft-page-break/><text:span text:style-name="T214">darbotvarkėje numatyta priimti sprendimą dėl reorganizavimo, apie parengtas re</text:span><text:span text:style-name="T215">organizavimo sąlygas reorganizavime dalyvaujančios ir reorganizuojamos viešosios įstaigos vadovų suderintą dieną viešai paskelbia dienraštyje „Kauno diena“ ir teisės aktų nustatyta tvarka praneša apie tai raštu visiems reorganizuojamos viešosios įstaigos k</text:span><text:span text:style-name="T216">reditoriams. Pranešime kreditoriams nurodoma, kur ir kada galima susipažinti su reorganizavimo sąlygų projektu, po reorganizavimo veiklą tęsiančios VšĮ Kauno medicinos universiteto klinikos įstatų projektu bei su reorganizavime dalyvaujančios ir reorganizu</text:span><text:span text:style-name="T217">ojamos viešosios įstaigos praėjusių trejų finansinių metų finansinėmis atskaitomybėmis;</text:span></text:p>
      <text:p text:style-name="P218"><text:span text:style-name="T219">18.3</text:span><text:span text:style-name="T220">. reorganizavimo sąlygas ne vėliau kaip pirmą reorganizavimo sąlygų viešo paskelbimo dieną pateikia juridinių asmenų registrui.</text:span></text:p>
      <text:p text:style-name="P221"/>
      <text:p text:style-name="P222"><text:span text:style-name="T223">_________________</text:span></text:p>
      <text:soft-page-break/>
      <text:p text:style-name="P224"><text:span text:style-name="T225">PA</text:span><text:span text:style-name="T226">TVIRTINTA</text:span></text:p>
      <text:p text:style-name="P227">Lietuvos Respublikos sveikatos<text:s/></text:p>
      <text:p text:style-name="P228">apsaugos ministro ir Kauno medicinos<text:s/></text:p>
      <text:p text:style-name="P229">universiteto rektoriaus<text:s/></text:p>
      <text:p text:style-name="P230">2008 m. birželio 28 d.<text:s/></text:p>
      <text:p text:style-name="P231">įsakymu Nr. V-625/V-228</text:p>
      <text:p text:style-name="P232">(sveikatos apsaugos ministro<text:s/></text:p>
      <text:p text:style-name="P233">2010 m. lapkričio 17 d.<text:s/></text:p>
      <text:p text:style-name="P234">įsakymo Nr. V-994 redakcija)</text:p>
      <text:p text:style-name="P235"/>
      <text:p text:style-name="P236"><text:span text:style-name="T237">LIETUVOS SVEIKATOS</text:span><text:span text:style-name="T238"><text:s/>MOKSLŲ UNIVERSITETO LIGONINĖS VIEŠOSIOS ĮSTAIGOS KAUNO KLINIKŲ ĮSTATAI</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Lietuvos sveikatos mokslų universiteto ligoninė viešoji įstaiga Kauno klinikos yra nacionalinės svarbos viešoji asmens ir visuomenės sveikatos prie</text:span><text:span text:style-name="T248">žiūros įstaiga, kurioje, vadovaujantis europiniais standartais, teikiamos visų lygių asmens ir visuomenės sveikatos priežiūros paslaugos, vykdomos Lietuvos sveikatos mokslų universiteto trijų pakopų studijos, moksliniai tyrimai, tobulinami sveikatos prieži</text:span><text:span text:style-name="T249">ūros ir farmacijos specialistai. Įstaigos oficialus pavadinimas lietuvių kalba – Lietuvos sveikatos mokslų universiteto ligoninė viešoji įstaiga Kauno klinikos, trumpinys – viešoji įstaiga Kauno klinikos (toliau – Kauno klinikos), oficialus pavadinimas ang</text:span><text:span text:style-name="T250">lų kalba – Hospital of Lithuanian University of Health Sciences.</text:span></text:p>
      <text:p text:style-name="P251"><text:span text:style-name="T252">2</text:span><text:span text:style-name="T253">. Kauno klinikos savo veikloje vadovaujasi Lietuvos Respublikos Konstitucija, Sveikatos priežiūros įstaigų, Sveikatos sistemos, Viešųjų įstaigų, Sveikatos draudimo, Valstybinio socialini</text:span><text:span text:style-name="T254">o draudimo bei kitais Lietuvos Respublikoje galiojančiais įstatymais ir teisės aktais, Lietuvos sveikatos mokslų universiteto (toliau – Universitetas) statutu bei šiais įstatais.</text:span></text:p>
      <text:p text:style-name="P255"><text:span text:style-name="T256">3</text:span><text:span text:style-name="T257">. Kauno klinikos yra juridinis asmuo, turintis ūkinį, finansinį, organiz</text:span><text:span text:style-name="T258">acinį ir teisinį savarankiškumą, savo antspaudą, firminį ženklą, sąskaitas bankuose.</text:span></text:p>
      <text:p text:style-name="P259"><text:span text:style-name="T260">4</text:span><text:span text:style-name="T261">. Kauno klinikų steigėjai ir dalininkai yra Lietuvos Respublikos sveikatos apsaugos ministerija ir Lietuvos sveikatos mokslų universitetas.</text:span></text:p>
      <text:p text:style-name="P262"><text:span text:style-name="T263">5</text:span><text:span text:style-name="T264">. Kauno klinikų buvei</text:span><text:span text:style-name="T265">nė: Eivenių g. 2, LT-50009, Kaunas.</text:span></text:p>
      <text:p text:style-name="P266"><text:span text:style-name="T267">6</text:span><text:span text:style-name="T268">. Kauno klinikos yra ribotos civilinės atsakomybės juridinis asmuo. Pagal savo prievoles ji atsako tik savo turtu. Kauno klinikos neatsako už dalininkų įsipareigojimus.</text:span></text:p>
      <text:p text:style-name="P269"><text:span text:style-name="T270">7</text:span><text:span text:style-name="T271">. Kauno klinikų finansiniai metai sutampa</text:span><text:span text:style-name="T272"><text:s/>su kalendoriniais metais.</text:span></text:p>
      <text:p text:style-name="P273"><text:span text:style-name="T274">8</text:span><text:span text:style-name="T275">. Kauno klinikų veikla yra neterminuota.</text:span></text:p>
      <text:p text:style-name="P276"/>
      <text:p text:style-name="P277"><text:span text:style-name="T278">II</text:span><text:span text:style-name="T279">.<text:s/></text:span><text:span text:style-name="T280">KAUNO KLINIKŲ VEIKLOS TIKSLAS IR VEIKLOS SRITYS</text:span></text:p>
      <text:p text:style-name="P281"/>
      <text:p text:style-name="P282"><text:span text:style-name="T283">9</text:span><text:span text:style-name="T284">. Pagrindinis Kauno klinikų veiklos tikslas – vadovaujantis šiuolaikiniais kokybės vadybos standartais, organizuoti ir</text:span><text:span text:style-name="T285"><text:s/>teikti kokybiškas ir kvalifikuotas sveikatos priežiūros paslaugas Lietuvos gyventojams bei gerinti jų sveikatą, siekiant sumažinti sergamumą ir mirtingumą, integruojant Universitete sukauptą šiuolaikinį mokslo, studijų ir klinikinės praktikos potencialą.</text:span></text:p>
      <text:p text:style-name="P286"><text:span text:style-name="T287">10</text:span><text:span text:style-name="T288">. Kauno klinikų veiklos sritys:</text:span></text:p>
      <text:p text:style-name="P289"><text:span text:style-name="T290">10.1</text:span><text:span text:style-name="T291">. asmens sveikatos priežiūra;</text:span></text:p>
      <text:p text:style-name="P292"><text:span text:style-name="T293">10.2</text:span><text:span text:style-name="T294">. visuomenės sveikatos priežiūra;</text:span></text:p>
      <text:p text:style-name="P295"><text:span text:style-name="T296">10.3</text:span><text:span text:style-name="T297">. integruotas su klinikine praktika sveikatos priežiūros specialistų rengimas ir tobulinimas;</text:span></text:p>
      <text:p text:style-name="P298"><text:span text:style-name="T299">10.4</text:span><text:span text:style-name="T300">. medicinos, odontologijos,<text:s/></text:span><text:span text:style-name="T301">farmacijos, slaugos, visuomenės sveikatos ir kitų krypčių moksliniai tyrimai;</text:span></text:p>
      <text:p text:style-name="P302"><text:span text:style-name="T303">10.5</text:span><text:span text:style-name="T304">. ekonominė ir ūkinė veikla;</text:span></text:p>
      <text:p text:style-name="P305"><text:span text:style-name="T306">10.6</text:span><text:span text:style-name="T307">. socialinių paslaugų teikimas.</text:span></text:p>
      <text:p text:style-name="P308"><text:span text:style-name="T309">11</text:span><text:span text:style-name="T310">. Asmens sveikatos priežiūros srityje Kauno klinikos:</text:span></text:p>
      <text:p text:style-name="P311"><text:span text:style-name="T312">11.1</text:span><text:span text:style-name="T313">. išduotos licencijos ribose teik</text:span><text:span text:style-name="T314">ia visų lygių ir visų formų skubios ir planinės pagalbos asmens sveikatos priežiūros paslaugas (toliau – ASPP);</text:span></text:p>
      <text:p text:style-name="P315"><text:span text:style-name="T316">11.2</text:span><text:span text:style-name="T317">. teikia ir užtikrina būtinąją medicinos pagalbą;</text:span></text:p>
      <text:p text:style-name="P318"><text:span text:style-name="T319">11.3</text:span><text:span text:style-name="T320">. teikia ambulatorinės ir stacionarinės reabilitacijos ASPP;</text:span></text:p>
      <text:p text:style-name="P321"><text:span text:style-name="T322">11.4</text:span><text:span text:style-name="T323">. teikia<text:s/></text:span><text:span text:style-name="T324">palaikomojo gydymo ir slaugos, akušerijos ir paliatyvios pagalbos paslaugas;</text:span></text:p>
      <text:p text:style-name="P325"><text:span text:style-name="T326">11.5</text:span><text:span text:style-name="T327">. teikia asmens sveikatos prevencines ir profilaktines bei slaugos ir reabilitacijos paslaugas;</text:span></text:p>
      <text:p text:style-name="P328"><text:span text:style-name="T329">11.6</text:span><text:span text:style-name="T330">. dalyvauja asmens sveikatos priežiūros ekspertinėje veikloje;</text:span></text:p>
      <text:p text:style-name="P331"><text:span text:style-name="T332">11</text:span><text:span text:style-name="T333">.7</text:span><text:span text:style-name="T334">. dalyvauja, rengia ir vykdo asmens sveikatos priežiūros programas ir projektus.</text:span></text:p>
      <text:p text:style-name="P335"><text:span text:style-name="T336">12</text:span><text:span text:style-name="T337">. Visuomenės sveikatos priežiūros srityje Kauno klinikos:</text:span></text:p>
      <text:p text:style-name="P338"><text:span text:style-name="T339">12.1</text:span><text:span text:style-name="T340">.dalyvauja rengiant sveikatos priežiūros teisės aktus ir standartus;</text:span></text:p>
      <text:p text:style-name="P341"><text:span text:style-name="T342">12.2</text:span><text:span text:style-name="T343">. rengia ir vykdo visu</text:span><text:span text:style-name="T344">omenės sveikatos priežiūros programas ir projektus gyventojų sveikatos stiprinimo, sveikatos mokymo, profesinės sveikatos ir saugos bei kitose srityse.</text:span></text:p>
      <text:p text:style-name="P345"><text:span text:style-name="T346">13</text:span><text:span text:style-name="T347">. Integruotoje su klinikine praktika sveikatos priežiūros specialistų ruošimo ir tobulinimo srit</text:span><text:span text:style-name="T348">yje Kauno klinikos:</text:span></text:p>
      <text:p text:style-name="P349"><text:span text:style-name="T350">13.1</text:span><text:span text:style-name="T351">. Kartu su kitais Universiteto padaliniais dalyvauja rengiant ir tobulinant sveikatos priežiūros specialistus ir vaistininkus, teikia klinikinę bazę Universiteto padalinių ir kitų mokymo ir tobulinimo institucijų studentams, gydyt</text:span><text:span text:style-name="T352">ojams rezidentams, podiplominio tobulinimo kursų klausytojams, Universiteto doktorantams ir mokslininkams bei skatina darbuotojus aktyviai įsijungti į Universiteto studijų ir mokslinę veiklą;</text:span></text:p>
      <text:p text:style-name="P353"><text:span text:style-name="T354">13.2</text:span><text:span text:style-name="T355">. tobulinant darbuotojus, plėtoja partnerystės ryšius su</text:span><text:span text:style-name="T356"><text:s/>Lietuvos ir užsienio šalių universitetų ligoninėmis, sveikatos priežiūros įstaigomis, žinybomis ir ūkio subjektais;</text:span></text:p>
      <text:p text:style-name="P357"><text:span text:style-name="T358">13.3</text:span><text:span text:style-name="T359">. dalyvauja rengiant vadovėlius, mokymo knygas ir priemones, diagnostikos ir gydymo standartus ir algoritmus.</text:span></text:p>
      <text:p text:style-name="P360"><text:span text:style-name="T361">14</text:span><text:span text:style-name="T362">. Mokslinių t</text:span><text:span text:style-name="T363">yrimų srityje Kauno klinikos:</text:span></text:p>
      <text:p text:style-name="P364"><text:span text:style-name="T365">14.1</text:span><text:span text:style-name="T366">. savarankiškai ir kartu su kitais Universiteto padaliniais dalyvauja mokslinėje veikloje, kuria, tobulina, vertina ir diegia mokslo naujoves, diagnostikos ir gydymo technologijas medicinos praktikoje;</text:span></text:p>
      <text:p text:style-name="P367"><text:span text:style-name="T368">14.2</text:span><text:span text:style-name="T369">. įsigyja<text:s/></text:span><text:span text:style-name="T370">ir naudoja sveikatos priežiūrai, mokslui bei studijoms reikalingą aparatūrą bei įrangą, vysto informacines ir procesų valdymo technologijas;</text:span></text:p>
      <text:p text:style-name="P371"><text:span text:style-name="T372">14.3</text:span><text:span text:style-name="T373">. bendradarbiauja su Lietuvos ir užsienio šalių universitetų ligoninėmis, mokslo ir studijų institucijomis,</text:span><text:span text:style-name="T374"><text:s/>žinybomis ir ūkio subjektais, vykdant mokslinius tyrimus ir eksperimentinę plėtrą;</text:span></text:p>
      <text:p text:style-name="P375"><text:span text:style-name="T376">14.4</text:span><text:span text:style-name="T377">. skelbia mokslinių tyrimų rezultatus mokslo ir kituose leidiniuose;</text:span></text:p>
      <text:p text:style-name="P378"><text:span text:style-name="T379">14.5</text:span><text:span text:style-name="T380">. nustatyta tvarka sudaro sąlygas Universiteto darbuotojams vykdyti mokslinius tyrimus<text:s/></text:span><text:span text:style-name="T381">ir projektus.</text:span></text:p>
      <text:p text:style-name="P382"><text:span text:style-name="T383">15</text:span><text:span text:style-name="T384">. Ekonominės ir ūkinės veiklos srityje Kauno klinikos:</text:span></text:p>
      <text:p text:style-name="P385"><text:span text:style-name="T386">15.1</text:span><text:span text:style-name="T387">. užtikrina optimalų infrastruktūros funkcionavimą, renovaciją, plėtrą ir tobulinimą, sudarant palankią aplinką pacientams ir personalui;</text:span></text:p>
      <text:p text:style-name="P388"><text:span text:style-name="T389">15.2</text:span><text:span text:style-name="T390">. užtikrinant paslaugų pati</text:span><text:span text:style-name="T391">kimumą, gamina šilumą ir elektros energiją, eksploatuoja vandens telkinius;</text:span></text:p>
      <text:p text:style-name="P392"><text:span text:style-name="T393">15.3</text:span><text:span text:style-name="T394">. užtikrinant higienines, buitines sąlygas ir infrastruktūros plėtrą, projektuoja, stato ir remontuoja patalpas;</text:span></text:p>
      <text:p text:style-name="P395"><text:span text:style-name="T396">15.4</text:span><text:span text:style-name="T397">. vykdo šiukšlių utilizavimo funkciją;</text:span></text:p>
      <text:p text:style-name="P398"><text:span text:style-name="T399">15.5</text:span><text:span text:style-name="T400">. už</text:span><text:span text:style-name="T401">tikrinant patikimą ir saugų medicininių technologijų funkcionavimą, instaliuoja ir renovuoja medicininę aparatūrą, vykdo jos patikrą;</text:span></text:p>
      <text:p text:style-name="P402"><text:span text:style-name="T403">15.6</text:span><text:span text:style-name="T404">. eksploatuoja, prižiūri ir kuria informacines technologijas, užtikrina ryšius su visuomene, leidžia leidinius;</text:span></text:p>
      <text:p text:style-name="P405"><text:span text:style-name="T406">15.7</text:span><text:span text:style-name="T407">. pacientų, lankytojų bei personalo poreikiams tenkinti organizuoja ir užtikrina maitinimo, aprūpinimo vaistais, automobilių parkavimo, transportavimo ir kitas paslaugas;</text:span></text:p>
      <text:p text:style-name="P408"><text:span text:style-name="T409">15.8</text:span><text:span text:style-name="T410">. sudaro galimybes pacientams, jų lankytojams ir Kauno klinikų darbuoto</text:span><text:span text:style-name="T411">jams įsigyti būtiniausių prekių (maisto, higienos, spaudos ir kt.) ir pasinaudoti būtiniausiomis paslaugomis (rūbų skalbimo, valymo, avalynės taisymo ir kt.);</text:span></text:p>
      <text:p text:style-name="P412"><text:span text:style-name="T413">15.9</text:span><text:span text:style-name="T414">. sudaro sąlygas teikti sielovados paslaugas;</text:span></text:p>
      <text:p text:style-name="P415"><text:span text:style-name="T416">15.10</text:span><text:span text:style-name="T417">. vykdo kitą veiklą, neprieštarauj</text:span><text:span text:style-name="T418">ančią Lietuvos Respublikoje galiojantiems teisės aktams.</text:span></text:p>
      <text:p text:style-name="P419"><text:span text:style-name="T420">16</text:span><text:span text:style-name="T421">. Jeigu veiklai, numatytai Kauno klinikų įstatuose, reikalinga licencija (leidimas), tai tokią licenciją (leidimą) Kauno klinikos privalo turėti.</text:span></text:p>
      <text:p text:style-name="P422"/>
      <text:p text:style-name="P423"><text:span text:style-name="T424">III</text:span><text:span text:style-name="T425">.<text:s/></text:span><text:span text:style-name="T426">KAUNO KLINIKŲ TEISĖS IR PAREIGOS</text:span></text:p>
      <text:p text:style-name="P427"/>
      <text:p text:style-name="P428"><text:span text:style-name="T429">17</text:span><text:span text:style-name="T430">. Vykdydamos įstatuose numatytą veiklą Kauno klinikos turi teisę:</text:span></text:p>
      <text:p text:style-name="P431"><text:span text:style-name="T432">17.1</text:span><text:span text:style-name="T433">. turėti sąskaitas bankuose, savo ženklą;</text:span></text:p>
      <text:p text:style-name="P434"><text:span text:style-name="T435">17.2</text:span><text:span text:style-name="T436">. Lietuvos Respublikos galiojančių teisės aktų bei šių įstatų nustatyta tvarka pirkti ar kitokiais būdais įsigyti savo veiklai<text:s/></text:span><text:span text:style-name="T437">reikalingą turtą, naudoti, valdyti, disponuoti juo kaip nuosavu, panaudos ar patikėjimo teise valdomu turtu;</text:span></text:p>
      <text:p text:style-name="P438"><text:span text:style-name="T439">17.3</text:span><text:span text:style-name="T440">. teikti bei gauti paramą;</text:span></text:p>
      <text:p text:style-name="P441"><text:span text:style-name="T442">17.4</text:span><text:span text:style-name="T443">. sudaryti sutartis ir prisiimti įsipareigojimus;</text:span></text:p>
      <text:p text:style-name="P444"><text:span text:style-name="T445">17.5</text:span><text:span text:style-name="T446">. gydymo tarybos iniciatyva ir dalininkams<text:s/></text:span><text:span text:style-name="T447">pritarus, steigti Kauno klinikų filialus, juos reorganizuoti ir likviduoti, dalininko teisėmis dalyvauti kitų įstaigų veikloje;</text:span></text:p>
      <text:p text:style-name="P448"><text:span text:style-name="T449">17.6</text:span><text:span text:style-name="T450">. jungtis į nepelno organizacijų asociacijas ir dalyvauti jų veikloje;</text:span></text:p>
      <text:p text:style-name="P451"><text:span text:style-name="T452">17.7</text:span><text:span text:style-name="T453">. naudoti Kauno klinikų lėšas įstatuose n</text:span><text:span text:style-name="T454">umatytiems tikslams ir uždaviniams įgyvendinti;</text:span></text:p>
      <text:p text:style-name="P455"><text:span text:style-name="T456">17.8</text:span><text:span text:style-name="T457">. skelbti konkursus, reikalingus Kauno klinikų veiklai vykdyti;</text:span></text:p>
      <text:p text:style-name="P458"><text:span text:style-name="T459">17.9</text:span><text:span text:style-name="T460">. teikti mokamas paslaugas;</text:span></text:p>
      <text:p text:style-name="P461"><text:span text:style-name="T462">17.10</text:span><text:span text:style-name="T463">. vadovaujantis Universiteto studijų plėtros planais, sudaryti sąlygas vykdyti studijų proc</text:span><text:span text:style-name="T464">esą Kauno klinikose;</text:span></text:p>
      <text:p text:style-name="P465"><text:span text:style-name="T466">17.11</text:span><text:span text:style-name="T467">. organizuoti ir vykdyti mokslinius tyrimus, jų rezultatus pritaikyti klinikinėje praktikoje;</text:span></text:p>
      <text:p text:style-name="P468"><text:span text:style-name="T469">17.12</text:span><text:span text:style-name="T470">. atsižvelgiant į Lietuvos sveikatos sistemos ir Universiteto strateginės plėtros plano gaires, plėtoti esamą Kauno klinikų</text:span><text:span text:style-name="T471"><text:s/>infrastruktūrą, steigiant naujus ir reorganizuojant esamus struktūrinius padalinius ir funkcinius darinius;</text:span></text:p>
      <text:p text:style-name="P472"><text:span text:style-name="T473">17.13</text:span><text:span text:style-name="T474">. inicijuoti ir dalyvauti vykdant bendrus projektus, teisės aktų nustatyta tvarka steigti juridinius asmenys ir (ar) dalyvauti jų veikloje</text:span><text:span text:style-name="T475">, tarp jų su visuomeniniais ir (ar) privačiais partneriais;</text:span></text:p>
      <text:p text:style-name="P476"><text:span text:style-name="T477">17.14</text:span><text:span text:style-name="T478">. suteikti klinikinę bazę Universiteto vykdomoms studijoms, moksliniams tyrimams bei dalyvauti juos vykdant;</text:span></text:p>
      <text:p text:style-name="P479"><text:span text:style-name="T480">17.15</text:span><text:span text:style-name="T481">. turėti kitų teisių, kurios neprieštarauja Lietuvos Respublikoje gal</text:span><text:span text:style-name="T482">iojantiems teisės aktams, Universiteto statutui ir Kauno klinikų įstatams.</text:span></text:p>
      <text:p text:style-name="P483"><text:span text:style-name="T484">18</text:span><text:span text:style-name="T485">. Vykdydamos įstatuose numatytą veiklą Kauno klinikos neturi teisės:</text:span></text:p>
      <text:p text:style-name="P486"><text:span text:style-name="T487">18.1</text:span><text:span text:style-name="T488">. gauto pelno skirti kitiems veiklos tikslams, negu numatyta įstatuose;</text:span></text:p>
      <text:p text:style-name="P489"><text:span text:style-name="T490">18.2</text:span><text:span text:style-name="T491">. neatlygintinai<text:s/></text:span><text:span text:style-name="T492">perduoti Kauno klinikų turtą nuosavybėn pagal patikėjimo ar panaudos sutartį Kauno klinikų dalininkui ar su juo susijusiam asmeniui, išskyrus Viešųjų įstaigų įstatyme numatytus atvejus;</text:span></text:p>
      <text:p text:style-name="P493"><text:span text:style-name="T494">18.3</text:span><text:span text:style-name="T495">. skolintis pinigų už palūkanas iš savo dalininko ar su juo su</text:span><text:span text:style-name="T496">sijusio asmens;</text:span></text:p>
      <text:p text:style-name="P497"><text:span text:style-name="T498">18.4</text:span><text:span text:style-name="T499">. užtikrinti kitų asmenų prievolių vykdymą.</text:span></text:p>
      <text:p text:style-name="P500"><text:span text:style-name="T501">19</text:span><text:span text:style-name="T502">. Kauno klinikos privalo:</text:span></text:p>
      <text:p text:style-name="P503"><text:span text:style-name="T504">19.1</text:span><text:span text:style-name="T505">. užtikrinti būtinąją medicinos pagalbą;</text:span></text:p>
      <text:p text:style-name="P506"><text:span text:style-name="T507">19.2</text:span><text:span text:style-name="T508">. įgyvendinti būtinąsias visuomenės sveikatos priežiūros priemones pagal Sveikatos apsaugos ministe</text:span><text:span text:style-name="T509">rijos patvirtintą tvarką;</text:span></text:p>
      <text:p text:style-name="P510"><text:span text:style-name="T511">19.3</text:span><text:span text:style-name="T512">. teikti nemokamas planines sveikatos priežiūros paslaugas pacientams, turintiems teisę jas gauti;</text:span></text:p>
      <text:p text:style-name="P513"><text:span text:style-name="T514">19.4</text:span><text:span text:style-name="T515">. teikti tik tas asmens sveikatos priežiūros paslaugas, kurios nurodytos Kauno klinikoms išduotoje licencijoje;</text:span></text:p>
      <text:p text:style-name="P516"><text:span text:style-name="T517">1</text:span><text:span text:style-name="T518">9.5</text:span><text:span text:style-name="T519">. naudoti sveikatos priežiūros technologijas, nustatyta tvarka aprobuotas ir (ar) leistas naudoti Lietuvos Respublikoje;</text:span></text:p>
      <text:p text:style-name="P520"><text:span text:style-name="T521">19.6</text:span><text:span text:style-name="T522">. įstatymų bei Sveikatos apsaugos ministerijos nustatyta tvarka pildyti ir saugoti pacientų medicininę dokumentaciją bei t</text:span><text:span text:style-name="T523">eikti informaciją apie pacientą valstybės institucijoms ir kitoms įstaigoms;</text:span></text:p>
      <text:p text:style-name="P524"><text:span text:style-name="T525">19.7</text:span><text:span text:style-name="T526">. saugoti paciento medicininę paslaptį, išskyrus atvejus, kai įstaiga privalo pateikti informaciją apie pacientą arba kai pacientas sutinka, kad informacija apie jį būtų t</text:span><text:span text:style-name="T527">eikiama;</text:span></text:p>
      <text:p text:style-name="P528"><text:span text:style-name="T529">19.8</text:span><text:span text:style-name="T530">. drausti civilinę atsakomybę už pacientams padarytą žalą;</text:span></text:p>
      <text:p text:style-name="P531"><text:span text:style-name="T532">19.9</text:span><text:span text:style-name="T533">. Lietuvos Respublikos įstatymų nustatyta tvarka atlyginti žalą, padarytą paciento sveikatai;</text:span></text:p>
      <text:p text:style-name="P534"><text:span text:style-name="T535">19.10</text:span><text:span text:style-name="T536">. įstatymų nustatyta tvarka vykdyti buhalterinę apskaitą, teikti fina</text:span><text:span text:style-name="T537">nsinę, buhalterinę ir statistinę informaciją valstybės institucijoms ir mokėti mokesčius.</text:span></text:p>
      <text:p text:style-name="P538"/>
      <text:p text:style-name="P539"><text:span text:style-name="T540">IV</text:span><text:span text:style-name="T541">.<text:s/></text:span><text:span text:style-name="T542">PAGRINDINIAI KAUNO KLINIKŲ PADALINIAI</text:span></text:p>
      <text:p text:style-name="P543"/>
      <text:p text:style-name="P544"><text:span text:style-name="T545">20</text:span><text:span text:style-name="T546">. Kauno klinikas sudaro profilinės klinikos, filialai, kiti struktūriniai padaliniai ir tarnybos, būtini<text:s/></text:span><text:span text:style-name="T547">sveikatos priežiūros paslaugoms teikti, mokslo ir studijų veiklai vykdyti.</text:span></text:p>
      <text:p text:style-name="P548"><text:span text:style-name="T549">21</text:span><text:span text:style-name="T550">. Filialas yra struktūrinis Kauno klinikų padalinys, turintis savo buveinę ir atliekantis visas arba dalį Kauno klinikų funkcijų. Atstovybė yra struktūrinis Kauno klinikų pada</text:span><text:span text:style-name="T551">linys, turintis teisę atstovauti Kauno klinikų interesams ir juos ginti, sudaryti sandorius bei atlikti kitus veiksmus Kauno klinikų vardu.</text:span></text:p>
      <text:p text:style-name="P552"><text:span text:style-name="T553">22</text:span><text:span text:style-name="T554">. Klinika yra jungtinis struktūrinis Universiteto ir Kauno klinikų padalinys, kuriame teikiamos asmens<text:s/></text:span><text:span text:style-name="T555">sveikatos priežiūros paslaugos bei vykdomos studijos ir moksliniai tyrimai. Klinika steigiama, reorganizuojama ar likviduojama Universiteto Senato ( toliau- Senatas ) nutarimu, suderinant Kauno klinikų struktūrą su dalininkais. Klinikos veiklą apibrėžia at</text:span><text:span text:style-name="T556">itinkami Universiteto profilinės klinikos nuostatai.</text:span></text:p>
      <text:p text:style-name="P557"><text:span text:style-name="T558">23</text:span><text:span text:style-name="T559">. Klinika atlieka šias funkcijas:</text:span></text:p>
      <text:p text:style-name="P560"><text:span text:style-name="T561">23.1</text:span><text:span text:style-name="T562">. teikia savo profilio sveikatos priežiūros paslaugas, dalyvauja Universiteto studijų procese ir moksliniuose tyrimuose;</text:span></text:p>
      <text:p text:style-name="P563"><text:span text:style-name="T564">23.2</text:span><text:span text:style-name="T565">. tobulina ir perkvalifikuoj</text:span><text:span text:style-name="T566">a sveikatos priežiūros specialistus;</text:span></text:p>
      <text:p text:style-name="P567"><text:span text:style-name="T568">23.3</text:span><text:span text:style-name="T569">. kaupia ir naudoja sveikatos priežiūros veiklai, o taip pat studijų procesui ir moksliniams tyrimams reikalingą aparatūrą ir įrangą;</text:span></text:p>
      <text:p text:style-name="P570"><text:span text:style-name="T571">23.4</text:span><text:span text:style-name="T572">. rengia mokslo straipsnius, tyrimų ir gydymo metodikas bei algoritmu</text:span><text:span text:style-name="T573">s, vadovėlius, metodines bei kitas priemones;</text:span></text:p>
      <text:p text:style-name="P574"><text:span text:style-name="T575">23.5</text:span><text:span text:style-name="T576">. svarsto kandidatus į konkursines vietas ir savo nuomonę pateikia Kauno klinikų administracijai;</text:span></text:p>
      <text:p text:style-name="P577"><text:span text:style-name="T578">23.6</text:span><text:span text:style-name="T579">. Kauno klinikų administracijos nustatyta tvarka disponuoja finansiniais, materialiniais, žmogiš</text:span><text:span text:style-name="T580">kaisiais ir kitais ištekliais, teikia siūlymus gerinti sveikatos priežiūros paslaugų kokybę, darbo organizaciją, išteklių panaudojimą.</text:span></text:p>
      <text:p text:style-name="P581"><text:span text:style-name="T582">24</text:span><text:span text:style-name="T583">. Klinikai vadovauja klinikos vadovas. Vadovą iš specialybės kvalifikaciją turinčių mokslininkų konkurso būdu ren</text:span><text:span text:style-name="T584">ka ir Universiteto rektoriaus teikimu tvirtina Senatas.</text:span></text:p>
      <text:p text:style-name="P585"><text:span text:style-name="T586">25</text:span><text:span text:style-name="T587">. Klinikos vadovas:</text:span></text:p>
      <text:p text:style-name="P588"><text:span text:style-name="T589">25.1</text:span><text:span text:style-name="T590">. kartu su Kauno klinikų administracija siekdamas klinikos pažangos, organizuoja klinikos sveikatos priežiūros, pedagoginę ir mokslinę veiklą, vadovauja klinikai, veiki</text:span><text:span text:style-name="T591">a jos vardu ir jai atstovauja;</text:span></text:p>
      <text:p text:style-name="P592"><text:span text:style-name="T593">25.2</text:span><text:span text:style-name="T594">. administracijos nustatyta tvarka organizuoja savo klinikos profilio sveikatos priežiūros veiklą Kauno klinikoms deleguotoje teritorijoje ir apimtyje;</text:span></text:p>
      <text:p text:style-name="P595"><text:span text:style-name="T596">25.3</text:span><text:span text:style-name="T597">. tarpininkauja priimant ir atleidžiant klinikos darbuoto</text:span><text:span text:style-name="T598">jus;</text:span></text:p>
      <text:p text:style-name="P599"><text:span text:style-name="T600">25.4</text:span><text:span text:style-name="T601">. siūlo Kauno klinikų vadovui skatinti klinikos darbuotojus už puikų pareigų atlikimą;</text:span></text:p>
      <text:p text:style-name="P602"><text:span text:style-name="T603">25.5</text:span><text:span text:style-name="T604">. siūlo Kauno klinikų vadovui skirti nuobaudas klinikos darbuotojams už netinkamą pareigų atlikimą, pareiginių nuostatų ar vidaus darbo tvarkos tais</text:span><text:span text:style-name="T605">yklių nepaisymą;</text:span></text:p>
      <text:p text:style-name="P606"><text:span text:style-name="T607">25.6</text:span><text:span text:style-name="T608">. skatina ir padeda įgyvendinti perspektyvias klinikos darbuotojų iniciatyvas;</text:span></text:p>
      <text:p text:style-name="P609"><text:span text:style-name="T610">25.7</text:span><text:span text:style-name="T611">. pritraukia klinikos veiklai reikalingus papildomus išteklius;</text:span></text:p>
      <text:p text:style-name="P612"><text:span text:style-name="T613">25.8</text:span><text:span text:style-name="T614">. už metinę klinikos veiklą atsiskaito Kauno klinikų administracijai ir<text:s/></text:span><text:span text:style-name="T615">fakulteto tarybai;</text:span></text:p>
      <text:p text:style-name="P616"><text:span text:style-name="T617">25.9</text:span><text:span text:style-name="T618">. neperimdamas atskirų klinikos darbuotojų atsakomybės, išskyrus atvejus, kai klinikos darbuotojų darbo trūkumai ar klaidos įvyko betarpiškai dėl klinikos vadovo darbo defektų ar įsikišimo ir negalėjo būti paties darbuotojo ištai</text:span><text:span text:style-name="T619">somi, atsako už:</text:span></text:p>
      <text:p text:style-name="P620"><text:span text:style-name="T621">25.9.1</text:span><text:span text:style-name="T622">. sveikatos priežiūros veiklos vykdymo klinikoje organizavimą ir kokybę, integruotą mokslinės ir pedagoginės veiklos organizavimą;</text:span></text:p>
      <text:p text:style-name="P623"><text:span text:style-name="T624">25.9.2</text:span><text:span text:style-name="T625">. darbuotojų saugos ir sveikatos, priešgaisrinės saugos, aplinkos, civilinės saugos,<text:s/></text:span><text:span text:style-name="T626">sanitarinių ir higieninių teisės aktų reikalavimų laikymąsį, vidaus darbo tvarkos taisyklių vykdymą ir vykdymo kontrolę;</text:span></text:p>
      <text:p text:style-name="P627"><text:span text:style-name="T628">25.9.3</text:span><text:span text:style-name="T629">. klinikos materialinių vertybių saugojimą ir apskaitos kontrolę;</text:span></text:p>
      <text:p text:style-name="P630"><text:span text:style-name="T631">25.9.4</text:span><text:span text:style-name="T632">. klinikos turto valdymą ir naudojimą;</text:span></text:p>
      <text:p text:style-name="P633"><text:span text:style-name="T634">25.10</text:span><text:span text:style-name="T635">. klinikos vadovas turi ir kitų teisių ir pareigų, kurios nurodytos jo pareiginiuose nuostatuose.</text:span></text:p>
      <text:p text:style-name="P636"/>
      <text:p text:style-name="P637"><text:span text:style-name="T638">V</text:span><text:span text:style-name="T639">.<text:s/></text:span><text:span text:style-name="T640">KAUNO KLINIKŲ FILIALŲ IR ATSTOVYBIŲ STEIGIMO BEI JŲ VEIKLOS NUTRAUKIMO TVARKA</text:span></text:p>
      <text:p text:style-name="P641"/>
      <text:p text:style-name="P642"><text:span text:style-name="T643">26</text:span><text:span text:style-name="T644">. Sprendimą steigti filialą ar atstovybę priima Kauno klinik</text:span><text:span text:style-name="T645">ų vadovas, gavęs dalininkų pritarimą. Kauno klinikų filialas ir atstovybė veikia pagal nuostatus, kuriuos tvirtina Kauno klinikų vadovas.</text:span></text:p>
      <text:p text:style-name="P646"><text:span text:style-name="T647">27</text:span><text:span text:style-name="T648">. Darbo sutartį su filialo ar atstovybės vadovu įstaigos vardu sudaro ir nutraukia Kauno klinikų vadovas.</text:span></text:p>
      <text:p text:style-name="P649"><text:span text:style-name="T650">28</text:span><text:span text:style-name="T651">. Filialas ir atstovybė gali turėti subsąskaitas. Filialo ir atstovybės turtas apskaitomas Kauno klinikų finansinėje atskaitomybėje.</text:span></text:p>
      <text:p text:style-name="P652"><text:span text:style-name="T653">29</text:span><text:span text:style-name="T654">. Filialo ir atstovybės turtas apskaitomas vadovaujantis Lietuvos Respublikos teisės aktais ir Viešojo sektoriaus aps</text:span><text:span text:style-name="T655">kaitos ir finansinės atskaitomybės standartais.</text:span></text:p>
      <text:p text:style-name="P656"><text:span text:style-name="T657">30</text:span><text:span text:style-name="T658">. Filialo ir atstovybės veikla nutraukiama Kauno klinikų vadovo įsakymu, suderinus su Kauno klinikų dalininkais.</text:span></text:p>
      <text:p text:style-name="P659"/>
      <text:p text:style-name="P660"><text:span text:style-name="T661">VI</text:span><text:span text:style-name="T662">.<text:s/></text:span><text:span text:style-name="T663">KAUNO KLINIKŲ VALDYMO ORGANAI</text:span></text:p>
      <text:p text:style-name="P664"/>
      <text:p text:style-name="P665"><text:span text:style-name="T666">31</text:span><text:span text:style-name="T667">. Kauno klinikų valdymo organai:</text:span></text:p>
      <text:p text:style-name="P668"><text:span text:style-name="T669">31.1</text:span><text:span text:style-name="T670">.<text:s/></text:span><text:span text:style-name="T671">visuotinis dalininkų susirinkimas;</text:span></text:p>
      <text:p text:style-name="P672"><text:span text:style-name="T673">31.2</text:span><text:span text:style-name="T674">. administracija, kurią sudaro Kauno klinikų vadovas-generalinis direktorius, vyriausiasis finansininkas ir atskirų sričių direktoriai. Kauno klinikų administravimo veiklai užtikrinti veikia atitinkamos tarnybos i</text:span><text:span text:style-name="T675">r grupės.</text:span></text:p>
      <text:p text:style-name="P676"/>
      <text:p text:style-name="P677"><text:span text:style-name="T678">VII</text:span><text:span text:style-name="T679">.<text:s/></text:span><text:span text:style-name="T680">KAUNO KLINIKŲ DALININKŲ SUSIRINKIMO KOMPETENCIJA IR SUŠAUKIMO TVARKA, NAUJŲ DALININKŲ PRIĖMIMAS</text:span></text:p>
      <text:p text:style-name="P681"/>
      <text:p text:style-name="P682"><text:span text:style-name="T683">32</text:span><text:span text:style-name="T684">. Kauno klinikų dalininkų susirinkimo kompetencija:</text:span></text:p>
      <text:p text:style-name="P685"><text:span text:style-name="T686">32.1</text:span><text:span text:style-name="T687">. tvirtinti, keisti ir pildyti Kauno klinikų įstatus;</text:span></text:p>
      <text:p text:style-name="P688"><text:span text:style-name="T689">32.2</text:span><text:span text:style-name="T690">.<text:s/></text:span><text:span text:style-name="T691">nustatyti Kauno klinikoms ir filialams privalomas veiklos užduotis;</text:span></text:p>
      <text:p text:style-name="P692"><text:span text:style-name="T693">32.3</text:span><text:span text:style-name="T694">. detalizuoti Kauno klinikų turto naudojimą, valdymą ir disponavimą pagal Lietuvos Vyriausybės nustatytą tvarką;</text:span></text:p>
      <text:p text:style-name="P695"><text:span text:style-name="T696">32.4</text:span><text:span text:style-name="T697">. pagal įstatymus dalyvauti nustatant paslaugų kainas bei j</text:span><text:span text:style-name="T698">ų skaičiavimo metodikas;</text:span></text:p>
      <text:p text:style-name="P699"><text:span text:style-name="T700">32.5</text:span><text:span text:style-name="T701">. reorganizuoti ir likviduoti Kauno klinikas;</text:span></text:p>
      <text:p text:style-name="P702"><text:span text:style-name="T703">32.6</text:span><text:span text:style-name="T704">. organizuoti viešąjį konkursą Kauno klinikų vadovo pareigoms ir tvirtinti šio konkurso nuostatus;</text:span></text:p>
      <text:p text:style-name="P705"><text:span text:style-name="T706">32.7</text:span><text:span text:style-name="T707">. pavesti Kauno klinikų vadovui nustatyti Kauno klinikų išlaid</text:span><text:span text:style-name="T708">ų, skirtų darbo užmokesčiui, medikamentams ir medicinos priemonėms, normatyvus;</text:span></text:p>
      <text:p text:style-name="P709"><text:span text:style-name="T710">32.8</text:span><text:span text:style-name="T711">. nustatyti Kauno klinikų vadovo atlyginimą;</text:span></text:p>
      <text:p text:style-name="P712"><text:span text:style-name="T713">32.9</text:span><text:span text:style-name="T714">. gauti informaciją apie Kauno klinikų veiklą;</text:span></text:p>
      <text:p text:style-name="P715"><text:span text:style-name="T716">32.10</text:span><text:span text:style-name="T717">. tvirtinti metinę finansinę atskaitomybę;</text:span></text:p>
      <text:p text:style-name="P718"><text:span text:style-name="T719">32.11</text:span><text:span text:style-name="T720">.<text:s/></text:span><text:span text:style-name="T721">turėti kitų teisių ir pareigų, jei jos neprieštarauja Lietuvos Respublikoje galiojantiems įstatymams bei kitiems teisės aktams.</text:span></text:p>
      <text:p text:style-name="P722"><text:span text:style-name="T723">33</text:span><text:span text:style-name="T724">. Kasmet per keturis mėnesius nuo Kauno klinikų finansinių metų pabaigos organizuojamas eilinis visuotinis dalininkų sus</text:span><text:span text:style-name="T725">irinkimas. Neeilinis visuotinis dalininkų susirinkimas gali būti organizuojamas Kauno klinikų vadovo ar dalininkų iniciatyva.</text:span></text:p>
      <text:p text:style-name="P726"><text:span text:style-name="T727">34</text:span><text:span text:style-name="T728">. Visuotiniai dalininkų susirinkimai turi būti protokoluojami. Protokolai ne vėliau kaip per 5 darbo dienas turi būti pateik</text:span><text:span text:style-name="T729">iami dalininkams. Protokole turi būti nurodyta: visuotinio dalininkų susirinkimo vieta ir laikas, dalininkų skaičius, kvorumo buvimas, balsavimo rezultatai, sprendimai. Prie protokolo turi būti pridedamas jame dalyvavusių dalininkų sąrašas ir informacija a</text:span><text:span text:style-name="T730">pie susirinkimo sušaukimą. Visuotiniame dalininkų susirinkime dalyvaujančių asmenų reikalavimu į protokolą turi būti įrašoma jų pareikalauta informacija. Visi pakeitimai, papildymai turi būti aptarti protokole. Protokolas nerašomas, jei sprendimą pasirašo<text:s/></text:span><text:span text:style-name="T731">abu dalininkai.</text:span></text:p>
      <text:p text:style-name="P732"><text:span text:style-name="T733">35</text:span><text:span text:style-name="T734">. Visuotiniame dalininkų susirinkime sprendžiamojo balso teisę turi abu Kauno klinikų dalininkai. Vienas dalininkas visuotiniame dalininkų susirinkime turi vieną balsą. Visuotinio dalininkų susirinkimo sprendimai, įskaitant sprendimus</text:span><text:span text:style-name="T735"><text:s/>dėl Kauno klinikų reorganizavimo, reorganizavimo sąlygų tvirtinimo, Kauno klinikų pertvarkymo, likvidavimo ir likvidavimo atšaukimo, priimami bendru abiejų dalininkų sprendimu.</text:span></text:p>
      <text:p text:style-name="P736"><text:span text:style-name="T737">36</text:span><text:span text:style-name="T738">. Už visuotinio dalininkų susirinkimo sušaukimą atsako Kauno klinikų vad</text:span><text:span text:style-name="T739">ovas. Kauno klinikų vadovas turi raštu pranešti kiekvienam dalininkui ne vėliau kaip prieš 30 dienų iki susirinkimo dienos. Visuotinis dalininkų susirinkimas gali būti šaukiamas nesilaikant šio termino, jei su tuo raštiškai sutinka abu dalininkai. Dalinink</text:span><text:span text:style-name="T740">ų rašytiniai sutikimai turi būti pridėti kaip priedas prie visuotinio dailininkų susirinkimo protokolo ir saugomi Kauno klinikose teisės aktų nustatyta tvarka.</text:span></text:p>
      <text:p text:style-name="P741"><text:span text:style-name="T742">37</text:span><text:span text:style-name="T743">. Nauji dalininkai nepriimami.</text:span></text:p>
      <text:p text:style-name="P744"><text:span text:style-name="T745">38</text:span><text:span text:style-name="T746">. Kauno klinikų dalininkas turi teisę savo teises per</text:span><text:span text:style-name="T747">leisti kitam dalininkui.</text:span></text:p>
      <text:p text:style-name="P748"/>
      <text:p text:style-name="P749"><text:span text:style-name="T750">VIII</text:span><text:span text:style-name="T751">.<text:s/></text:span><text:span text:style-name="T752">KAUNO KLINIKŲ VADOVO KOMPETENCIJA</text:span></text:p>
      <text:p text:style-name="P753"/>
      <text:p text:style-name="P754"><text:span text:style-name="T755">39</text:span><text:span text:style-name="T756">. Kauno klinikų vadovas (generalinis direktorius) į darbą priimamas viešo konkurso būdu penkeriems metams. Konkursinė komisija sudaroma iš šešių narių. Komisijos pirmininkas –<text:s/></text:span><text:span text:style-name="T757">sveikatos apsaugos ministras ar jo įgaliotas asmuo. Kiti komisijos nariai: du sveikatos apsaugos ministro deleguoti ministerijos atstovai ir trys Universiteto rektoriaus paskirti atstovai. Komisijos narių balsams pasiskirsčius po lygiai, šaukiamas naujas p</text:span><text:span text:style-name="T758">osėdis. Visuotinis dalininkų susirinkimas nustato vadovo atlyginimą, tvirtina pareigybės nuostatus, skatina ir skiria nuobaudas. Universiteto rektoriaus teikimu darbo sutartį su Kauno klinikų vadovu sudaro ir nutraukia sveikatos apsaugos ministras. Apie Ka</text:span><text:span text:style-name="T759">uno klinikų vadovo paskyrimą ar atleidimą bei sutarties su juo pasibaigimą kitais pagrindais visuotinio dalininkų susirinkimo įgaliotas asmuo ne vėliau kaip per 5 dienas privalo pranešti juridinių asmenų registro tvarkytojui.</text:span></text:p>
      <text:p text:style-name="P760"><text:span text:style-name="T761">40</text:span><text:span text:style-name="T762">. Kauno klinikų vadovu g</text:span><text:span text:style-name="T763">ali būti fizinis asmuo, jo kvalifikacija turi atitikti steigėjų patvirtintus kvalifikacinius reikalavimus. Kauno klinikų vadovas privalo periodiškai tobulinti vadovavimo įstaigai gebėjimus. Privalomo tobulinimosi tvarka nustatoma sveikatos apsaugos<text:s/></text:span><text:soft-page-break/><text:span text:style-name="T764">ministr</text:span><text:span text:style-name="T765">o įsakymu. Su Kauno klinikų vadovu sudaroma visiškos materialinės atsakomybės sutartis. Visuotiniam dalininkų susirinkimui priėmus sprendimą atšaukti Kauno klinikų vadovą, su juo sudaryta darbo sutartis nutraukiama. Kauno klinikų vadovas gali savo pavaldin</text:span><text:span text:style-name="T766">iams suteikti įgaliojimus vykdyti jam priskirtas funkcijas.</text:span></text:p>
      <text:p text:style-name="P767"><text:span text:style-name="T768">41</text:span><text:span text:style-name="T769">. Kauno klinikų vadovo teisės ir pareigos:</text:span></text:p>
      <text:p text:style-name="P770"><text:span text:style-name="T771">41.1</text:span><text:span text:style-name="T772">. nustatyti darbuotojų etatus, sudaryti darbo sutartis bei jas nutraukti;</text:span></text:p>
      <text:p text:style-name="P773"><text:span text:style-name="T774">41.2</text:span><text:span text:style-name="T775">. suderinus su dalininkais, nustatyti Kauno klinikų vidinę<text:s/></text:span><text:span text:style-name="T776">struktūrą;</text:span></text:p>
      <text:p text:style-name="P777"><text:span text:style-name="T778">41.3</text:span><text:span text:style-name="T779">. vykdyti Kauno klinikų darbuotojų atestaciją, organizuoti filialų, padalinių vadovų ir sveikatos priežiūros specialistų priėmimo į darbą viešuosius konkursus;</text:span></text:p>
      <text:p text:style-name="P780"><text:span text:style-name="T781">41.4</text:span><text:span text:style-name="T782">. tvirtinti Kauno klinikų vidaus tvarkos taisykles, darbuotojų pareig</text:span><text:span text:style-name="T783">ų instrukcijas, kitus vidaus tvarkomuosius dokumentus;</text:span></text:p>
      <text:p text:style-name="P784"><text:span text:style-name="T785">41.5</text:span><text:span text:style-name="T786">. kreiptis į dalininkus dėl Kauno klinikų padalinių reorganizavimo ar likvidavimo;</text:span></text:p>
      <text:p text:style-name="P787"><text:span text:style-name="T788">41.6</text:span><text:span text:style-name="T789">. tvirtinti Kauno klinikų darbuotojų darbo apmokėjimo tvarką, darbo užmokesčio fondą;</text:span></text:p>
      <text:p text:style-name="P790"><text:span text:style-name="T791">41.7</text:span><text:span text:style-name="T792">. atsaky</text:span><text:span text:style-name="T793">ti už perduoto pagal panaudos sutartį bei Kauno klinikų įsigyto turto tinkamą naudojimą ir išsaugojimą;</text:span></text:p>
      <text:p text:style-name="P794"><text:span text:style-name="T795">41.8</text:span><text:span text:style-name="T796">. visuotiniam Kauno klinikų dalininkų susirinkimui ir Universiteto Senatui teikti praėjusių finansinių metų Kauno klinikų veiklos ataskaitą;</text:span></text:p>
      <text:p text:style-name="P797"><text:span text:style-name="T798">4</text:span><text:span text:style-name="T799">1.9</text:span><text:span text:style-name="T800">. Kauno klinikų vardu pasirašyti dokumentus ar įgalioti kitus asmenis vykdyti vadovo kompetencijos funkcijas;</text:span></text:p>
      <text:p text:style-name="P801"><text:span text:style-name="T802">41.10</text:span><text:span text:style-name="T803">. atstovauti Kauno klinikoms įvairiose institucijose;</text:span></text:p>
      <text:p text:style-name="P804"><text:span text:style-name="T805">41.11</text:span><text:span text:style-name="T806">. gavus dalininkų raštišką sutikimą, pasirašyti sutartis dėl Kauno kl</text:span><text:span text:style-name="T807">inikoms panaudos būdu priklausančio dalininkų ilgalaikio turto pardavimo, perleidimo, mainų, išnuomojimo, įkeitimo, garantavimo ar laidavimo juo, kitų subjektų prievolių vykdymo;</text:span></text:p>
      <text:p text:style-name="P808"><text:span text:style-name="T809">41.12</text:span><text:span text:style-name="T810">. turėti kitų teisių ir pareigų, kurios neprieštarauja Lietuvos<text:s/></text:span><text:span text:style-name="T811">Respublikoje galiojantiems įstatymams ir kitiems teisės aktams.</text:span></text:p>
      <text:p text:style-name="P812"/>
      <text:p text:style-name="P813"><text:span text:style-name="T814">IX</text:span><text:span text:style-name="T815">.<text:s/></text:span><text:span text:style-name="T816">KAUNO KLINIKŲ PATARIAMIEJI ORGANAI</text:span></text:p>
      <text:p text:style-name="P817"/>
      <text:p text:style-name="P818"><text:span text:style-name="T819">42</text:span><text:span text:style-name="T820">. Kauno klinikų patariamieji organai:</text:span></text:p>
      <text:p text:style-name="P821"><text:span text:style-name="T822">42.1</text:span><text:span text:style-name="T823">. stebėtojų taryba;</text:span></text:p>
      <text:p text:style-name="P824"><text:span text:style-name="T825">42.2</text:span><text:span text:style-name="T826">. gydymo taryba;</text:span></text:p>
      <text:p text:style-name="P827"><text:span text:style-name="T828">42.3</text:span><text:span text:style-name="T829">. slaugos taryba;</text:span></text:p>
      <text:p text:style-name="P830"><text:span text:style-name="T831">42.4</text:span><text:span text:style-name="T832">. etikos<text:s/></text:span><text:span text:style-name="T833">komisija.</text:span></text:p>
      <text:p text:style-name="P834"><text:span text:style-name="T835">43</text:span><text:span text:style-name="T836">. Kauno klinikų stebėtojų taryba yra patariamasis organas, sudaromas penkeriems metams Kauno klinikų veiklos viešumui užtikrinti.</text:span></text:p>
      <text:p text:style-name="P837"><text:span text:style-name="T838">44</text:span><text:span text:style-name="T839">. Kauno klinikų stebėtojų taryba sudaroma iš dviejų Sveikatos apsaugos ministerijos paskirtų atstovų,<text:s/></text:span><text:span text:style-name="T840">dviejų Universiteto rektoriaus paskirtų atstovų, vieno Kauno miesto savivaldybės tarybos paskirto tarybos nario, vieno Kauno miesto savivaldybės tarybos paskirto visuomenės atstovo ir vieno Kauno klinikų sveikatos priežiūros specialistų profesinių sąjungų<text:s/></text:span><text:span text:style-name="T841">paskirto atstovo.</text:span></text:p>
      <text:p text:style-name="P842"><text:span text:style-name="T843">45</text:span><text:span text:style-name="T844">. Stebėtojų taryboje negali būti asmenų, dirbančių Kauno klinikų administracijoje, Valstybinėje ar teritorinėje ligonių kasoje, taip pat sveikatos draudimo įmonėje.</text:span></text:p>
      <text:p text:style-name="P845"><text:span text:style-name="T846">46</text:span><text:span text:style-name="T847">. Stebėtojų tarybos narių teises ir pareigas, paskyrimo ir at</text:span><text:span text:style-name="T848">šaukimo tvarką nustato Stebėtojų tarybos darbo nuostatai, kuriuos tvirtina dalininkai.</text:span></text:p>
      <text:p text:style-name="P849"><text:span text:style-name="T850">47</text:span><text:span text:style-name="T851">. Kauno klinikų gydymo taryba yra patariamasis organas, sudaromas iš Kauno klinikų padalinių ir filialų gydytojų bei trijų Universiteto rektoriaus deleguotų klinik</text:span><text:span text:style-name="T852">inių specialybių atstovų. Gydymo tarybai pirmininkauja Kauno klinikų vadovas arba jo įgaliotas darbuotojas.</text:span></text:p>
      <text:p text:style-name="P853"><text:span text:style-name="T854">48</text:span><text:span text:style-name="T855">. Gydymo taryba svarsto asmens sveikatos priežiūros organizavimo ir tobulinimo klausimus.</text:span></text:p>
      <text:p text:style-name="P856"><text:span text:style-name="T857">49</text:span><text:span text:style-name="T858">. Gydymo taryba svarstomais klausimais gali te</text:span><text:span text:style-name="T859">ikti rekomenduojamo pobūdžio pasiūlymus Kauno klinikų vadovui.</text:span></text:p>
      <text:p text:style-name="P860"><text:span text:style-name="T861">50</text:span><text:span text:style-name="T862">. Kauno klinikų slaugos taryba yra patariamasis organas, sudaromas iš Kauno klinikų padalinių ir filialų slaugos specialistų. Slaugos tarybai pirmininkauja Kauno klinikų vadovas arba jo į</text:span><text:span text:style-name="T863">galiotas darbuotojas.</text:span></text:p>
      <text:p text:style-name="P864"><text:span text:style-name="T865">51</text:span><text:span text:style-name="T866">. Slaugos taryba svarsto pacientų slaugos organizavimo ir tobulinimo klausimus, svarstomais klausimais gali teikti rekomenduojamo pobūdžio pasiūlymus Kauno klinikų vadovui.</text:span></text:p>
      <text:p text:style-name="P867"><text:span text:style-name="T868">52</text:span><text:span text:style-name="T869">. Gydymo tarybos ir slaugos tarybos nuostatus tvi</text:span><text:span text:style-name="T870">rtina Kauno klinikų vadovas. Gydymo tarybos ir slaugos tarybos nuostatai nustato šių tarybų sudarymą, teises ir pareigas, darbo tvarką, narių teises ir pareigas, jų paskyrimo ir atšaukimo tvarką bei atsakomybę.</text:span></text:p>
      <text:p text:style-name="P871"><text:span text:style-name="T872">53</text:span><text:span text:style-name="T873">. Kauno klinikose sudaroma medicinos et</text:span><text:span text:style-name="T874">ikos komisija, kuri kontroliuoja, kaip laikomasi medicinos etikos reikalavimų. Medicinos etikos komisijos sudarymą ir veiklos tvarką nustato jos nuostatai.</text:span></text:p>
      <text:p text:style-name="P875"/>
      <text:p text:style-name="P876"><text:span text:style-name="T877">X</text:span><text:span text:style-name="T878">.<text:s/></text:span><text:span text:style-name="T879">KAUNO KLINIKŲ PADALINIŲ, FILIALŲ VADOVŲ IR SVEIKATOS PRIEŽIŪROS SPECIALISTŲ PRIĖMIMO Į<text:s/></text:span><text:span text:style-name="T880">DARBĄ TVARKA</text:span></text:p>
      <text:p text:style-name="P881"/>
      <text:p text:style-name="P882"><text:span text:style-name="T883">54</text:span><text:span text:style-name="T884">. Kauno klinikų padalinių ir filialų vadovai į darbą priimami viešojo konkurso būdu penkeriems metams. Viešąjį konkursą organizuoja ir jo nuostatus tvirtina Kauno klinikų vadovas.</text:span></text:p>
      <text:p text:style-name="P885"><text:span text:style-name="T886">55</text:span><text:span text:style-name="T887">. Kauno klinikų filialų ir padalinių vadovais gali</text:span><text:span text:style-name="T888"><text:s/>būti asmenys, kurie atitinka Sveikatos apsaugos ministerijos patvirtintus kvalifikacinius reikalavimus.</text:span></text:p>
      <text:p text:style-name="P889"><text:span text:style-name="T890">56</text:span><text:span text:style-name="T891">. Kauno klinikų ir jos filialų gydytojai ir jiems prilyginti darbuotojai į darbą priimami viešojo konkurso būdu penkeriems metams. Viešąjį konkur</text:span><text:span text:style-name="T892">są organizuoja ir jo nuostatus tvirtina Kauno klinikų vadovas.</text:span></text:p>
      <text:p text:style-name="P893"/>
      <text:p text:style-name="P894"><text:span text:style-name="T895">XI</text:span><text:span text:style-name="T896">.<text:s/></text:span><text:span text:style-name="T897">DALININKŲ ĮNAŠŲ PERDAVIMO KAUNO KLINIKOMS TVARKA</text:span></text:p>
      <text:p text:style-name="P898"/>
      <text:p text:style-name="P899"><text:span text:style-name="T900">57</text:span><text:span text:style-name="T901">. Dalininkų kapitalas gali būti didinamas tik papildomais įnašais. Papildomas įnašas Kauno klinikoms perduodamas dalininko<text:s/></text:span><text:span text:style-name="T902">iniciatyva. Dalininkų įnašai gali būti pinigai, taip pat pagal Turto ir verslo vertinimo pagrindų įstatymą įvertintas materialusis ir nematerialusis turtas.</text:span></text:p>
      <text:p text:style-name="P903"><text:span text:style-name="T904">58</text:span><text:span text:style-name="T905">. Dalininkų įnašai Kauno klinikoms perduodami tokia tvarka:</text:span></text:p>
      <text:p text:style-name="P906"><text:span text:style-name="T907">58.1</text:span><text:span text:style-name="T908">. pinigai įnešami į Kauno k</text:span><text:span text:style-name="T909">linikų sąskaitą;</text:span></text:p>
      <text:p text:style-name="P910"><text:span text:style-name="T911">58.2</text:span><text:span text:style-name="T912">. turtas Kauno klinikoms perduodamas surašant perdavimo aktą.</text:span></text:p>
      <text:p text:style-name="P913"><text:span text:style-name="T914">59</text:span><text:span text:style-name="T915">. Perdavimo aktą pasirašo turtą perduodantis dalininkas ir Kauno klinikų vadovas. Perduodant turtą, Kauno klinikoms turi būti pateikta ir šio turto vertinimo ata</text:span><text:span text:style-name="T916">skaita. Perduodamas turtas vertinamas dalininko lėšomis. Tiksliniai dalininkų asignavimai panaudojami tik pagal paskirtį.</text:span></text:p>
      <text:p text:style-name="P917"/>
      <text:p text:style-name="P918"><text:span text:style-name="T919">XII</text:span><text:span text:style-name="T920">.<text:s/></text:span><text:span text:style-name="T921">KAUNO KLINIKŲ TURTAS, LĖŠŲ ŠALTINIAI IR LĖŠŲ NAUDOJIMO TVARKA</text:span></text:p>
      <text:p text:style-name="P922"/>
      <text:p text:style-name="P923"><text:span text:style-name="T924">60</text:span><text:span text:style-name="T925">. Kauno klinikų turtas:</text:span></text:p>
      <text:p text:style-name="P926"><text:span text:style-name="T927">60.1</text:span><text:span text:style-name="T928">. gautas iš valstybės i</text:span><text:span text:style-name="T929">r savivaldybių institucijų patikėjimo ar panaudos pagrindu;</text:span></text:p>
      <text:p text:style-name="P930"><text:span text:style-name="T931">60.2</text:span><text:span text:style-name="T932">. įsigytas iš Kauno klinikų lėšų;</text:span></text:p>
      <text:p text:style-name="P933"><text:span text:style-name="T934">60.3</text:span><text:span text:style-name="T935">. gautas kaip parama, panauda ar pagal testamentą;</text:span></text:p>
      <text:p text:style-name="P936"><text:span text:style-name="T937">60.4</text:span><text:span text:style-name="T938">. finansiniai ištekliai;</text:span></text:p>
      <text:p text:style-name="P939"><text:span text:style-name="T940">60.5</text:span><text:span text:style-name="T941">. kitas su Kauno klinikų veikla susijęs teisėtai įgyta</text:span><text:span text:style-name="T942">s turtas.</text:span></text:p>
      <text:p text:style-name="P943"><text:span text:style-name="T944">61</text:span><text:span text:style-name="T945">. Kauno klinikų lėšų šaltiniai:</text:span></text:p>
      <text:p text:style-name="P946"><text:span text:style-name="T947">61.1</text:span><text:span text:style-name="T948">. privalomojo ir savanoriškojo sveikatos draudimo lėšos pagal sveikatos priežiūros sutartis su valstybine ir teritorinėmis ligonių kasomis ar savanoriškojo sveikatos draudimo įstaigomis, taip pat<text:s/></text:span><text:span text:style-name="T949">specialiosioms programoms finansuoti skirtos lėšos;</text:span></text:p>
      <text:p text:style-name="P950"><text:span text:style-name="T951">61.2</text:span><text:span text:style-name="T952">. dalininkų skirtos lėšos;</text:span></text:p>
      <text:p text:style-name="P953"><text:span text:style-name="T954">61.3</text:span><text:span text:style-name="T955">. valstybės ir savivaldybių biudžetų tiksliniai asignavimai;</text:span></text:p>
      <text:p text:style-name="P956"><text:span text:style-name="T957">61.4</text:span><text:span text:style-name="T958">. valstybės ir savivaldybių sveikatos fondų lėšos, skirtos sveikatos programoms finansuoti;</text:span></text:p>
      <text:p text:style-name="P959"><text:span text:style-name="T960">61.5</text:span><text:span text:style-name="T961">. valstybės investicinių programų lėšos;</text:span></text:p>
      <text:p text:style-name="P962"><text:span text:style-name="T963">61.6</text:span><text:span text:style-name="T964">. Lietuvos ir užsienio fondų asignavimai;</text:span></text:p>
      <text:p text:style-name="P965"><text:span text:style-name="T966">61.7</text:span><text:span text:style-name="T967">. lėšos, gautos iš fizinių ir juridinių asmenų pagal sutartis už suteiktas mokamas paslaugas ar sutartinius darbus;</text:span></text:p>
      <text:p text:style-name="P968"><text:span text:style-name="T969">61.8</text:span><text:span text:style-name="T970">. lėšos, gautos kaip para</text:span><text:span text:style-name="T971">ma, dovana, taip pat gautos pagal testamentą;</text:span></text:p>
      <text:p text:style-name="P972"><text:span text:style-name="T973">61.9</text:span><text:span text:style-name="T974">. Švietimo ir mokslo ministerijos asignavimai medicinos studijų ir mokslo poreikiams tenkinti;</text:span></text:p>
      <text:p text:style-name="P975"><text:span text:style-name="T976">61.10</text:span><text:span text:style-name="T977">. skolintos lėšos;</text:span></text:p>
      <text:p text:style-name="P978"><text:span text:style-name="T979">61.11</text:span><text:span text:style-name="T980">. pajamos už parduotą ar išnuomotą Kauno klinikų turtą;</text:span></text:p>
      <text:p text:style-name="P981"><text:span text:style-name="T982">61.12</text:span><text:span text:style-name="T983">.<text:s/></text:span><text:span text:style-name="T984">pajamos, gautos įgyvendinant bendrus projektus, taip pat su visuomeniniais ir (ar) privačiais partneriais;</text:span></text:p>
      <text:p text:style-name="P985"><text:span text:style-name="T986">61.13</text:span><text:span text:style-name="T987">. kitos teisėtai įgytos lėšos.</text:span></text:p>
      <text:p text:style-name="P988"><text:span text:style-name="T989">62</text:span><text:span text:style-name="T990">. Kauno klinikos turi teisę gauti valstybės ar savivaldybių biudžetų lėšų paslaugoms teikti pagal sve</text:span><text:span text:style-name="T991">ikatos priežiūros sutartis su Sveikatos apsaugos ministerija, savivaldybės meru.</text:span></text:p>
      <text:p text:style-name="P992"><text:span text:style-name="T993">63</text:span><text:span text:style-name="T994">. Kauno klinikų ilgalaikio turto įsigijimo išlaidos gali būti finansuojamos iš valstybės ir savivaldybių biudžetų, valstybės investicijų programų.</text:span></text:p>
      <text:p text:style-name="P995"><text:span text:style-name="T996">64</text:span><text:span text:style-name="T997">. Kiekvienais me</text:span><text:span text:style-name="T998">tais Kauno klinikos sudaro iš valstybės ir savivaldybių biudžetų, privalomojo sveikatos draudimo fondo bei savivaldybių sveikatos fondų gaunamų lėšų išlaidų sąmatą. Iš kitų šaltinių gaunamų lėšų išlaidų sąmata sudaroma, jei to reikalauja šias lėšas teikian</text:span><text:span text:style-name="T999">tys subjektai.</text:span></text:p>
      <text:p text:style-name="P1000"><text:span text:style-name="T1001">65</text:span><text:span text:style-name="T1002">. Prekių, darbų ir paslaugų pirkimus Kauno klinikos vykdo vadovaudamosios Viešųjų pirkimų įstatymu.</text:span></text:p>
      <text:p text:style-name="P1003"><text:span text:style-name="T1004">66</text:span><text:span text:style-name="T1005">. Lėšas, gautas kaip paramą, taip pat pagal testamentą, Kauno klinikos naudoja paramos teikėjo arba testatoriaus nurodymu įstatuo</text:span><text:span text:style-name="T1006">se numatytai veiklai. Šios lėšos ir lėšos, gautos iš valstybės ar savivaldybių, laikomos atskirose Kauno klinikų lėšų sąskaitose.</text:span></text:p>
      <text:p text:style-name="P1007"><text:span text:style-name="T1008">67</text:span><text:span text:style-name="T1009">. Kauno klinikų pajamos skirstomos tokia tvarka:</text:span></text:p>
      <text:p text:style-name="P1010"><text:span text:style-name="T1011">67.1</text:span><text:span text:style-name="T1012">. Kauno klinikų įstatuose numatytai veiklai bei įsipareigojimams<text:s/></text:span><text:span text:style-name="T1013">įgyvendinti;</text:span></text:p>
      <text:p text:style-name="P1014"><text:span text:style-name="T1015">67.2</text:span><text:span text:style-name="T1016">. įstatymų nustatytiems biudžeto mokesčiams;</text:span></text:p>
      <text:p text:style-name="P1017"><text:span text:style-name="T1018">67.3</text:span><text:span text:style-name="T1019">. personalo kvalifikacijai kelti;</text:span></text:p>
      <text:p text:style-name="P1020"><text:span text:style-name="T1021">67.4</text:span><text:span text:style-name="T1022">. naujoms sveikatos priežiūros technologijoms įsigyti ir įdiegti;</text:span></text:p>
      <text:p text:style-name="P1023"><text:span text:style-name="T1024">67.5</text:span><text:span text:style-name="T1025">. patalpų remontui;</text:span></text:p>
      <text:p text:style-name="P1026"><text:span text:style-name="T1027">67.6</text:span><text:span text:style-name="T1028">. įstaigos darbuotojų kultūrinėms ir s</text:span><text:span text:style-name="T1029">ocialinėms reikmėms;</text:span></text:p>
      <text:p text:style-name="P1030"><text:span text:style-name="T1031">67.7</text:span><text:span text:style-name="T1032">. premijoms ir materialinei pagalbai nelaimės atveju.</text:span></text:p>
      <text:p text:style-name="P1033"><text:span text:style-name="T1034">68</text:span><text:span text:style-name="T1035">. Kauno klinikų pelnas gali būti naudojamas tik Įstatuose nustatytiems Kauno klinikų tikslams siekti. Kauno klinikų pelnas negali būti skiriamas dalininkams, Kauno k</text:span><text:span text:style-name="T1036">linikų valdymo organų nariams ir darbuotojų premijoms.</text:span></text:p>
      <text:p text:style-name="P1037"><text:span text:style-name="T1038">69</text:span><text:span text:style-name="T1039">. Kauno klinikų lėšos gali būti naudojamos šiais įstatais numatytai ir kitai įstatymų neuždraustai veiklai.</text:span></text:p>
      <text:p text:style-name="P1040"><text:span text:style-name="T1041">70</text:span><text:span text:style-name="T1042">. Buhalterinę apskaitą Kauno klinikose tvarko buhalterija, kuriai vadovauja vyria</text:span><text:span text:style-name="T1043">usiasis finansininkas. Vyriausiojo finansininko funkcijas pagal sutartį gali atlikti ir juridinis asmuo.</text:span></text:p>
      <text:p text:style-name="P1044"><text:span text:style-name="T1045">71</text:span><text:span text:style-name="T1046">. Finansinės veiklos kontrolei užtikrinti Kauno klinikos organizuoja išorinį auditą.</text:span></text:p>
      <text:p text:style-name="P1047"/>
      <text:p text:style-name="P1048"><text:span text:style-name="T1049">XIII</text:span><text:span text:style-name="T1050">.<text:s/></text:span><text:span text:style-name="T1051">KAUNO KLINIKŲ ĮSTATŲ PAKEITIMAS IR PAPILDYMAS</text:span></text:p>
      <text:p text:style-name="P1052"/>
      <text:p text:style-name="P1053"><text:span text:style-name="T1054">72</text:span><text:span text:style-name="T1055">. Iniciatyvos teisę keisti ir papildyti Kauno klinikų įstatus (toliau – įstatai) turi Kauno klinikų dalininkai ir Kauno klinikų vadovas. Įstatus bendru sprendimu keičia visuotinis dalininkų susirinkimas. Visuotiniam dalininkų susirinkimui priėmus spr</text:span><text:span text:style-name="T1056">endimą pakeisti<text:s/></text:span><text:soft-page-break/><text:span text:style-name="T1057">įstatus, surašomas visas pakeistų įstatų tekstas, ir po juo pasirašo visuotinio dalininkų susirinkimo įgaliotas asmuo. Įstatų pakeitimai ir papildymai įsigalioja nuo jų teisinio perregistravimo įstatymų nustatyta tvarka.</text:span></text:p>
      <text:p text:style-name="P1058"/>
      <text:p text:style-name="P1059"><text:span text:style-name="T1060">XIV</text:span><text:span text:style-name="T1061">.<text:s/></text:span><text:span text:style-name="T1062">INFORMA</text:span><text:span text:style-name="T1063">CIJOS APIE KAUNO KLINIKŲ VEIKLĄ PATEIKIMO VISUOMENEI TVARKA</text:span></text:p>
      <text:p text:style-name="P1064"/>
      <text:p text:style-name="P1065"><text:span text:style-name="T1066">73</text:span><text:span text:style-name="T1067">. Kauno klinikų vadovas turi parengti ir pateikti eiliniam visuotiniam dalininkų susirinkimui praėjusių finansinių metų Kauno klinikų veiklos ataskaitą. Ši ataskaita yra vieša. Bet kurio<text:s/></text:span><text:span text:style-name="T1068">fizinio ar juridinio asmens reikalavimu, įskaitant žiniasklaidą, Kauno klinikų valdymo tarnyba sudaro sąlygas vietoje su šia ataskaita susipažinti.</text:span></text:p>
      <text:p text:style-name="P1069"><text:span text:style-name="T1070">74</text:span><text:span text:style-name="T1071">. Kauno klinikų veiklos ataskaitoje turi būti nurodyta:</text:span></text:p>
      <text:p text:style-name="P1072"><text:span text:style-name="T1073">74.1</text:span><text:span text:style-name="T1074">. informacija apie Kauno klinikų veiklą,</text:span><text:span text:style-name="T1075"><text:s/>įgyvendinant jos įstatuose nustatytus veiklos tikslus;</text:span></text:p>
      <text:p text:style-name="P1076"><text:span text:style-name="T1077">74.2</text:span><text:span text:style-name="T1078">. Kauno klinikų dalininkai finansinių metų pradžioje ir pabaigoje;</text:span></text:p>
      <text:p text:style-name="P1079"><text:span text:style-name="T1080">74.3</text:span><text:span text:style-name="T1081">. Kauno klinikų gautos lėšos ir jų šaltiniai per finansinius metus;</text:span></text:p>
      <text:p text:style-name="P1082"><text:span text:style-name="T1083">74.4</text:span><text:span text:style-name="T1084">. informacija apie Kauno klinikų įsigytą<text:s/></text:span><text:span text:style-name="T1085">ir perleistą ilgalaikį turtą per finansinius metus;</text:span></text:p>
      <text:p text:style-name="P1086"><text:span text:style-name="T1087">74.5</text:span><text:span text:style-name="T1088">. Kauno klinikų išlaidos per finansinius metus;</text:span></text:p>
      <text:p text:style-name="P1089"><text:span text:style-name="T1090">74.6</text:span><text:span text:style-name="T1091">. Kauno klinikų darbuotojų skaičius finansinių metų pradžioje ir pabaigoje.</text:span></text:p>
      <text:p text:style-name="P1092"><text:span text:style-name="T1093">75</text:span><text:span text:style-name="T1094">. Kauno klinikų veiklos ataskaitoje gali būti ir kita in</text:span><text:span text:style-name="T1095">formacija, kurios reikalauja visuotinis dalininkų susirinkimas.</text:span></text:p>
      <text:p text:style-name="P1096"/>
      <text:p text:style-name="P1097"><text:span text:style-name="T1098">XV</text:span><text:span text:style-name="T1099">.<text:s/></text:span><text:span text:style-name="T1100">PRANEŠIMŲ IR SKELBIMŲ PASKELBIMO TVARKA. LEIDINYS, KURIAME SKELBIAMA VIEŠA INFORMACIJA</text:span></text:p>
      <text:p text:style-name="P1101"/>
      <text:p text:style-name="P1102"><text:span text:style-name="T1103">76</text:span><text:span text:style-name="T1104">. Įstatymuose numatytais atvejais, tvarka ir terminais pranešimai ir skelbimai viešai p</text:span><text:span text:style-name="T1105">ateikiami dienraštyje „Lietuvos žinios“ arba pranešama visiems įstatymų numatytiems asmenims registruotu laišku. Pranešimuose turi būti nurodyta visa informacija, kurią pateikti reikalauja Lietuvos Respublikos civilinis kodeksas ir Lietuvos Respublikos vie</text:span><text:span text:style-name="T1106">šųjų įstaigų įstatymas.</text:span></text:p>
      <text:p text:style-name="P1107"><text:span text:style-name="T1108">77</text:span><text:span text:style-name="T1109">. Visuotinio dalininkų susirinkimo sprendimų projektai ir kiti dokumentai, su kuriais turi susipažinti dalininkai, išsiunčiami registruotais laiškais arba įteikiami kiekvienam dalininkui ne vėliau kaip prieš 5 darbo dienas iki</text:span><text:span text:style-name="T1110"><text:s/>visuotinio dalininkų susirinkimo. Pranešime apie visuotinio dalininkų susirinkimo sušaukimą turi būti nurodyta: susirinkimo data, laikas, vieta, susirinkimo darbotvarkė.</text:span></text:p>
      <text:p text:style-name="P1111"/>
      <text:p text:style-name="P1112">Lietuvos Respublikos sveikatos<text:tab/>Lietuvos sveikatos mokslų universiteto</text:p>
      <text:p text:style-name="P1113">apsaugos ministras<text:tab/>l. e. rektoriaus pareigas</text:p>
      <text:p text:style-name="P1114">Raimondas Šukys<text:tab/>prof. Remigijus Žaliūnas</text:p>
      <text:p text:style-name="P1115"/>
      <text:p text:style-name="P1116"><text:span text:style-name="T1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30T19:32:00Z</meta:creation-date>
    <dc:date>2015-08-30T19:32:00Z</dc:date>
    <meta:template xlink:href="Normal" xlink:type="simple"/>
    <meta:editing-cycles>2</meta:editing-cycles>
    <meta:editing-duration>PT0S</meta:editing-duration>
    <meta:document-statistic meta:page-count="14" meta:paragraph-count="362" meta:word-count="5083" meta:character-count="41323" meta:row-count="1262" meta:non-whitespace-character-count="36602"/>
  </office:meta>
</office:document-meta>
</file>