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9 M. BIRŽELIO 9 D. ĮSAKYMO Nr. D1-318 „DĖL MIŠKO DAUGINAMOSIOS MEDŽIAGOS TIEKĖJŲ SĄRAŠO SUDARYMO TVARKOS APRAŠO PATVIRTINIMO“ PAKEITIMO</text:p>
      <text:p text:style-name="P7"/>
      <text:p text:style-name="P8">2010 m. sausio 13 d. Nr. D1-40</text:p>
      <text:p text:style-name="P9">Vilnius</text:p>
      <text:p text:style-name="P10"/>
      <text:p text:style-name="P11"><text:span text:style-name="T12">Pakeičiu</text:span><text:span text:style-name="T13"><text:s/>Miško dauginamosios medžiagos tiekėjų sąrašo sudarymo tvarkos aprašą, patvirtintą Lietuvos Respublikos aplinkos ministro 2009 m. birželio 9 d. įsakymu Nr. D1-318 „Dėl Miško dauginamosios medžiagos tiekėjų sąrašo sudarymo tvarkos aprašo patvirtinimo“ (Žin., 2009, Nr.<text:s/></text:span><text:a xlink:href="https://www.e-tar.lt/portal/lt/legalAct/TAR.AE8BEF620385" office:target-frame-name="_blank" xlink:show="new"><text:span text:style-name="T14">70-2865</text:span></text:a><text:span text:style-name="T15">):</text:span></text:p>
      <text:p text:style-name="P16"><text:span text:style-name="T17">1</text:span><text:span text:style-name="T18">. Išdėstau 4 punktą taip:</text:span></text:p>
      <text:p text:style-name="P19"><text:span text:style-name="T20">„</text:span><text:span text:style-name="T21">4</text:span><text:span text:style-name="T22">. Asmuo, norintis auginti ir (ar) tiekti rinkai, įvežti į Lietuvą iš kitų šalių ar išvežti iš Lietuvos į kitas šalis miško dauginamąją medžiagą (toliau – Tiekėjas), Valstybinei miškų tarnybai (toliau – Tarnyba) turi pateikti prašymą įtraukti jį į Miško dauginamosios medžiagos tiekėjų sąrašą pagal šio Tvarkos aprašo 1 priede nurodytą formą. Gauti prašymai Tarnyboje registruojami pagal šio Tvarkos aprašo 2 priede nurodytą formą. Jeigu Tiekėjas yra registruotas Lietuvos Respublikos fitosanitariniame registre, pateikti prašymo Tarnybai nereikia, pakanka tik informuoti ją apie tai (elektroniniu paštu ar faksu, ar raštu), nurodant registracijos Lietuvos Respublikos fitosanitariniame registre pažymėjimo numerį ir identifikavimo kodą.“</text:span></text:p>
      <text:p text:style-name="P23"><text:span text:style-name="T24">2</text:span><text:span text:style-name="T25">. Išdėstau 7 punktą taip:</text:span></text:p>
      <text:p text:style-name="P26"><text:span text:style-name="T27">„</text:span><text:span text:style-name="T28">7</text:span><text:span text:style-name="T29">. Jeigu Tarnyba nustato, kad Tiekėjo pateikti duomenys teisingi ir jis atitinka 5 punkte nurodytus reikalavimus, jis per 20 darbo dienų nuo prašymo ar 4 punkte nurodytos informacijos gavimo Tarnyboje dienos Tarnybos direktoriaus</text:span><text:span text:style-name="T30"><text:s/></text:span><text:span text:style-name="T31">įsakymu įtraukiamas į Miško dauginamosios medžiagos tiekėjų sąrašą (toliau – Tiekėjų sąrašas).“</text:span></text:p>
      <text:p text:style-name="P32"><text:span text:style-name="T33">3</text:span><text:span text:style-name="T34">. Išdėstau 10 punktą taip:</text:span></text:p>
      <text:p text:style-name="P35"><text:span text:style-name="T36">„</text:span><text:span text:style-name="T37">10</text:span><text:span text:style-name="T38">. Tiekėjas išbraukiamas iš Tiekėjų sąrašo Tarnybos direktoriaus įsakymu, jeigu jis:</text:span></text:p>
      <text:p text:style-name="P39"><text:span text:style-name="T40">10.1</text:span><text:span text:style-name="T41">. išregistruojamas iš Lietuvos Respublikos fitosanitarinio registro;</text:span></text:p>
      <text:p text:style-name="P42"><text:span text:style-name="T43">10.2</text:span><text:span text:style-name="T44">. pritaikius administracinę nuobaudą dėl Miško dauginamosios medžiagos nuostatų reikalavimų pažeidimų, per vienerius metus pakartotinai pažeidžia šių nuostatų reikalavimus;</text:span></text:p>
      <text:p text:style-name="P45"><text:span text:style-name="T46">10.3</text:span><text:span text:style-name="T47">. daugiau kaip 3 metus neaugina ir netiekia į rinką miško dauginamosios medžiagos.“</text:span></text:p>
      <text:p text:style-name="P48"><text:span text:style-name="T49">4</text:span><text:span text:style-name="T50">. Išdėstau 11 punktą taip:</text:span></text:p>
      <text:p text:style-name="P51"><text:span text:style-name="T52">„</text:span><text:span text:style-name="T53">11</text:span><text:span text:style-name="T54">. Jeigu Tiekėjai nutraukia veiklą, jie Tarnybai turi pateikti prašymą išbraukti juos iš Tiekėjų sąrašo. Tiekėjai iš Tiekėjų sąrašo išbraukiami Tarnybos direktoriaus įsakymu per 5 darbo dienas nuo prašymo gavimo Tarnyboje dienos.“</text:span></text:p>
      <text:p text:style-name="P55"/>
      <text:p text:style-name="P56"/>
      <text:p text:style-name="P57"><text:span text:style-name="T58">Aplinkos ministras<text:s/></text:span><text:span text:style-name="T59"><text:tab/>Gediminas Kazlauskas</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4T15:31:00Z</meta:creation-date>
    <dc:date>2016-03-14T15:31:00Z</dc:date>
    <meta:template xlink:href="Normal" xlink:type="simple"/>
    <meta:editing-cycles>2</meta:editing-cycles>
    <meta:editing-duration>PT0S</meta:editing-duration>
    <meta:document-statistic meta:page-count="1" meta:paragraph-count="21" meta:word-count="340" meta:character-count="2561" meta:row-count="86" meta:non-whitespace-character-count="2242"/>
  </office:meta>
</office:document-meta>
</file>