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KANDIDATŲ Į EUROPOS SĄJUNGOS REGIONŲ KOMITETO NARIUS</text:span></text:p>
      <text:p text:style-name="Normal"/>
      <text:p text:style-name="P17">2009 m. lapkričio 11 d. Nr. 1503</text:p>
      <text:p text:style-name="P18">Vilnius</text:p>
      <text:p text:style-name="P19"/>
      <text:p text:style-name="P20">Vadovaudamasi Konsoliduotos Europos Bendrijos steigimo sutarties (Žin., 2004, Nr. <text:a xlink:href="http://www3.lrs.lt/cgi-bin/preps2?a=216705&amp;b=" office:target-frame-name="_top" xlink:show="replace">2-2</text:a>) 263 straipsniu, Lietuvos Respublikos Vyriausybė<text:span text:style-name="T21"><text:s/></text:span><text:span text:style-name="T22">nutari</text:span>a<text:span text:style-name="T23">:</text:span></text:p>
      <text:p text:style-name="P24">1. Pavirtinti šių asmenų kandidatūras 2010–2014 metams:</text:p>
      <text:p text:style-name="P25">1.1. į tikruosius Europos Sąjungos Regionų komiteto narius:</text:p>
      <text:p text:style-name="P26">Arnoldo Abramavičiaus – Zarasų rajono savivaldybės tarybos nario (mero, delegacijos pirmininko);</text:p>
      <text:p text:style-name="P27">Vyto Apučio – Kazlų Rūdos savivaldybės tarybos nario;</text:p>
      <text:p text:style-name="P28">Andriaus Kupčinsko – Kauno miesto savivaldybės tarybos nario (mero);</text:p>
      <text:p text:style-name="P29">Virginijaus Komskio – Pagėgių savivaldybės tarybos nario (mero);<text:s/></text:p>
      <text:p text:style-name="P30">Ričardo Malinausko – Druskininkų savivaldybės tarybos nario (mero);</text:p>
      <text:p text:style-name="P31">Daivos Matonienės – Šiaulių miesto savivaldybės tarybos narės (mero pavaduotojos);</text:p>
      <text:p text:style-name="P32">Gedimino Adolfo Paviržio – Vilniaus rajono savivaldybės tarybos nario;</text:p>
      <text:p text:style-name="P33">Povilo Žagunio – Panevėžio rajono savivaldybės tarybos nario (mero);</text:p>
      <text:p text:style-name="P34">Odetos Žerlauskienės – Skuodo rajono savivaldybės tarybos narės (mero pavaduotojos);</text:p>
      <text:p text:style-name="P35">1.2. į pakaitinius Europos Sąjungos Regionų komiteto narius:</text:p>
      <text:p text:style-name="P36">Gintauto Babravičiaus – Vilniaus miesto savivaldybės tarybos nario (mero pavaduotojo);</text:p>
      <text:p text:style-name="P37">Algirdo Bagušinsko – Vilkaviškio rajono savivaldybės tarybos nario (mero);</text:p>
      <text:p text:style-name="P38">Donato Kaubrio – Telšių rajono savivaldybės tarybos nario (mero pavaduotojo);</text:p>
      <text:p text:style-name="P39">Bronislovo Liutkaus –<text:s/>Jonavos rajono savivaldybės tarybos nario (mero);</text:p>
      <text:p text:style-name="P40">Roberto Piečios – Tauragės rajono savivaldybės tarybos nario (mero);</text:p>
      <text:p text:style-name="P41">Stasės Skutulienės – Šilutės rajono savivaldybės tarybos narės (mero pavaduotojos);</text:p>
      <text:p text:style-name="P42">Viktoro Trofimovo – Panevėžio regiono plėtros tarybos pirmininko;</text:p>
      <text:p text:style-name="P43">Vytauto Vigelio – Švenčionių rajono savivaldybės tarybos nario (mero);</text:p>
      <text:p text:style-name="P44">Algirdo Vrubliausko – Alytaus rajono savivaldybės tarybos nario (mero).</text:p>
      <text:p text:style-name="P45">2. Pavesti Užsienio reikalų ministerijai pranešti atitinkamoms Europos Sąjungos institucijoms<text:s/>apie Lietuvos Respublikos teikiamas narių į Europos Sąjungos Regionų komitetą kandidatūras.</text:p>
      <text:p text:style-name="P46"/>
      <text:p text:style-name="P47"/>
      <text:p text:style-name="P48">MINISTRAS PIRMININKAS<text:tab/>ANDRIUS KUBILIUS</text:p>
      <text:p text:style-name="Normal"/>
      <text:p text:style-name="P49">VIDAUS REIKALŲ MINISTRAS<text:tab/>RAIMUNDAS PALAITIS</text:p>
      <text:p text:style-name="Normal"/>
      <text:p text:style-name="P5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1T14:16:00Z</meta:creation-date>
    <dc:date>2015-09-21T14:16:00Z</dc:date>
    <meta:print-date>2009-11-17T14:00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253" meta:character-count="2164" meta:row-count="62" meta:non-whitespace-character-count="1947"/>
  </office:meta>
</office:document-meta>
</file>