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PATIKSLINIMO</text:p>
      <text:p text:style-name="P11"/>
      <text:p text:style-name="P12">2003 m. gegužės 26 d. Nr. 1S-225</text:p>
      <text:p text:style-name="P13">Vilnius</text:p>
      <text:p text:style-name="P14"/>
      <text:p text:style-name="P15"><text:span text:style-name="T16">Vadovaudamasis Alkoholio produktų importo, didmeninės ir mažmeninės prekybos jais licencijavimo taisyklėmis, patvirtintomis Lietuvos Respublikos Vyriausybės 1997 m. birželio 5 d. nutarimu Nr. 559 (Lietuvos Respublikos Vyriausybės 2002 m. rugsėjo 19 d. nuta</text:span><text:span text:style-name="T17">rimo Nr. 1477 redakcija; Žin., 2002, Nr. 93-3991, Nr.<text:s/></text:span><text:a xlink:href="https://www.e-tar.lt/portal/lt/legalAct/TAR.AED1DF603E5B" office:target-frame-name="_blank" xlink:show="new"><text:span text:style-name="T18">120-5412</text:span></text:a><text:span text:style-name="T19">; 2003, Nr.<text:s/></text:span><text:a xlink:href="https://www.e-tar.lt/portal/lt/legalAct/TAR.77415716C80A" office:target-frame-name="_blank" xlink:show="new"><text:span text:style-name="T20">15-616</text:span></text:a><text:span text:style-name="T21">), pasikeitus UAB<text:s/></text:span><text:span text:style-name="T22">„Importiniai gėrimai“ pavadinimui (kiti įmonę identifikuojantys duomenys nepasikeitė) ir atsižvelgiant į įmonės prašymą,<text:s/></text:span></text:p>
      <text:p text:style-name="P23"><text:span text:style-name="T24">įsaka</text:span><text:span text:style-name="T25">u:</text:span></text:p>
      <text:p text:style-name="P26"><text:span text:style-name="T27">1</text:span><text:span text:style-name="T28">. Pakeisti UAB „Importiniai gėrimai“ (įmonės kodas 2408878, Motorų g. 6, Vilnius) 2001 m. balandžio 19 d. išduotoje lic</text:span><text:span text:style-name="T29">encijoje Nr. 4A importuoti alkoholinius gėrimus įmonės pavadinimą iš UAB „Importiniai gėrimai“ į UAB „L. I. O. N. gėrimai“.</text:span></text:p>
      <text:p text:style-name="P30"><text:span text:style-name="T31">Pakeistas įmonės pavadinimas galioja ir licencijos pirmam, antram priedams ir jų papildomiems lapams.</text:span></text:p>
      <text:p text:style-name="P32"><text:span text:style-name="T33">2</text:span><text:span text:style-name="T34">. Įsakymą skelbti „Inform</text:span><text:span text:style-name="T35">aciniuose pranešimuose“.</text:span></text:p>
      <text:p text:style-name="P36"/>
      <text:p text:style-name="P37"/>
      <text:p text:style-name="P38"><text:span text:style-name="T39">DIREKTORIUS</text:span><text:span text:style-name="T40"><text:tab/>ČESLOVAS BALSY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1:00Z</meta:creation-date>
    <dc:date>2015-09-30T17:51:00Z</dc:date>
    <meta:template xlink:href="Normal" xlink:type="simple"/>
    <meta:editing-cycles>2</meta:editing-cycles>
    <meta:editing-duration>PT0S</meta:editing-duration>
    <meta:document-statistic meta:page-count="1" meta:paragraph-count="15" meta:word-count="173" meta:character-count="1275" meta:row-count="46" meta:non-whitespace-character-count="1117"/>
  </office:meta>
</office:document-meta>
</file>