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O</text:span></text:p>
      <text:p text:style-name="P9"/>
      <text:p text:style-name="P10">Į S A K Y M A S</text:p>
      <text:p text:style-name="P11">DĖL ĮGALIOJIMŲ SUTEIKIMO</text:p>
      <text:p text:style-name="P12"/>
      <text:p text:style-name="P13">2007 m. spalio 29 d. Nr. ISAK-2095</text:p>
      <text:p text:style-name="P14">Vilnius</text:p>
      <text:p text:style-name="P15"/>
      <text:p text:style-name="P16">Vadovaudamasi Lietuvos Respublikos administracinių teisės pažeidimų kodekso (Žin., 1985, Nr. 1-1, Nr. 33-370; 2002, Nr.<text:s/><text:a xlink:href="https://www.e-tar.lt/portal/lt/legalAct/TAR.3D3FAA1E98C8" office:target-frame-name="_blank" xlink:show="new"><text:span text:style-name="T17">75-3214</text:span></text:a>, Nr.<text:s/><text:a xlink:href="https://www.e-tar.lt/portal/lt/legalAct/TAR.C25D9A4F670E" office:target-frame-name="_blank" xlink:show="new"><text:span text:style-name="T18">124-5623</text:span></text:a>; 2003, Nr.<text:s/><text:a xlink:href="https://www.e-tar.lt/portal/lt/legalAct/TAR.8F794DCEE1DA" office:target-frame-name="_blank" xlink:show="new"><text:span text:style-name="T19">74-3421</text:span></text:a>; 2004, Nr.<text:s/><text:a xlink:href="https://www.e-tar.lt/portal/lt/legalAct/TAR.E824F2E43701" office:target-frame-name="_blank" xlink:show="new"><text:span text:style-name="T20">166-6060</text:span></text:a>; 2005, Nr.<text:s/><text:a xlink:href="https://www.e-tar.lt/portal/lt/legalAct/TAR.73A9B931F59A" office:target-frame-name="_blank" xlink:show="new"><text:span text:style-name="T21">47-1553</text:span></text:a>, Nr.<text:s/><text:a xlink:href="https://www.e-tar.lt/portal/lt/legalAct/TAR.AFAD46A92851" office:target-frame-name="_blank" xlink:show="new"><text:span text:style-name="T22">83-3040</text:span></text:a>, Nr.<text:s/><text:a xlink:href="https://www.e-tar.lt/portal/lt/legalAct/TAR.E506FB78983A" office:target-frame-name="_blank" xlink:show="new"><text:span text:style-name="T23">137-4911</text:span></text:a>; 2006, Nr.<text:s/><text:a xlink:href="https://www.e-tar.lt/portal/lt/legalAct/TAR.E7152F34B71F" office:target-frame-name="_blank" xlink:show="new"><text:span text:style-name="T24">73-2759</text:span></text:a>, Nr.<text:s/><text:a xlink:href="https://www.e-tar.lt/portal/lt/legalAct/TAR.7175B4753095" office:target-frame-name="_blank" xlink:show="new"><text:span text:style-name="T25">132-4986</text:span></text:a>; 2007, Nr.<text:s/><text:a xlink:href="https://www.e-tar.lt/portal/lt/legalAct/TAR.526B0A88297A" office:target-frame-name="_blank" xlink:show="new"><text:span text:style-name="T26">49-1880</text:span></text:a>, Nr.<text:s/><text:a xlink:href="https://www.e-tar.lt/portal/lt/legalAct/TAR.3E128DF8E4DE" office:target-frame-name="_blank" xlink:show="new"><text:span text:style-name="T27">81-3316</text:span></text:a>) 259-1 straipsniu ir atsižvelgdama į Studijų kokybės vertinimo centro 2007 m. spalio 19 d. raštą Nr. 4-2732 bei siekdama užkirsti kelią administraciniams teisės pažeidimams:</text:p>
      <text:p text:style-name="P28">1.<text:s/><text:span text:style-name="T29">Įgalioju</text:span><text:s/>Rasą Bagdanavičiūtę – Studijų kokybės vertinimo centro Finansų ir bendrųjų reikalų skyriaus vyriausiąją specialistę surašyti administracinio teisės pažeidimo protokolus bylose dėl Lietuvos Respublikos administracinių teisės pažeidimų kodekso (Žin., 1994,<text:s/>Nr.<text:s/><text:a xlink:href="https://www.e-tar.lt/portal/lt/legalAct/TAR.5C06D98BED60" office:target-frame-name="_blank" xlink:show="new"><text:span text:style-name="T30">58-1132</text:span></text:a>; 2000, Nr.<text:s/><text:a xlink:href="https://www.e-tar.lt/portal/lt/legalAct/TAR.C9DC4FD96FC2" office:target-frame-name="_blank" xlink:show="new"><text:span text:style-name="T31">22-552</text:span></text:a>) 214-9 straipsnyje numatytos veiklos.</text:p>
      <text:p text:style-name="P32">2.<text:s/><text:span text:style-name="T33">Įpareigoju</text:span><text:s/>įgaliotąjį asmenį informuoti Lietuvos Respublikos švietimo ir mokslo ministeriją apie įgaliojimo vykdymą:</text:p>
      <text:p text:style-name="P34">2.1. surašius administracinio teisės pažeidimo protokolus apie tai pranešti nedelsiant;</text:p>
      <text:p text:style-name="P35">2.2. kas ketvirtį pateikti įgaliojimo vykdymo ataskaitas.</text:p>
      <text:p text:style-name="P36">3.<text:s/><text:span text:style-name="T37">P</text:span><text:span text:style-name="T38">ripažįstu</text:span><text:s/>netekusiu galios Lietuvos Respublikos švietimo ir mokslo ministro 2006 m. rugpjūčio 2 d. įsakymą Nr. ISAK-1661 „Dėl įgaliojimų suteikimo“ (Žin., 2006, Nr.<text:s/><text:a xlink:href="https://www.e-tar.lt/portal/lt/legalAct/TAR.3FAF9B77A95D" office:target-frame-name="_blank" xlink:show="new"><text:span text:style-name="T39">88-3483</text:span></text:a>).</text:p>
      <text:p text:style-name="P40"/>
      <text:p text:style-name="P41"/>
      <text:p text:style-name="P42">ŠVIETIMO IR MOKSLO MINISTRĖ<text:tab/>ROMA ŽAKAITIENĖ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7-05T07:52:00Z</meta:creation-date>
    <dc:date>2015-07-05T07:52:00Z</dc:date>
    <meta:template xlink:href="Normal" xlink:type="simple"/>
    <meta:editing-cycles>2</meta:editing-cycles>
    <meta:editing-duration>PT0S</meta:editing-duration>
    <meta:document-statistic meta:page-count="1" meta:paragraph-count="26" meta:word-count="344" meta:character-count="2551" meta:row-count="79" meta:non-whitespace-character-count="2233"/>
  </office:meta>
</office:document-meta>
</file>