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keep-together="always"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41in"/>
    </style:style>
    <style:style style:name="T130" style:parent-style-name="DefaultParagraphFont" style:family="text">
      <style:text-properties fo:color="#000000" fo:letter-spacing="-0.0041in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keep-together="always" fo:widows="0" fo:orphans="0" fo:text-align="center"/>
      <style:text-properties fo:hyphenate="false"/>
    </style:style>
    <style:style style:name="P137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keep-together="always" fo:widows="0" fo:orphans="0"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27in"/>
    </style:style>
    <style:style style:name="T177" style:parent-style-name="DefaultParagraphFont" style:family="text">
      <style:text-properties fo:color="#000000" fo:letter-spacing="-0.0027in"/>
    </style:style>
    <style:style style:name="T178" style:parent-style-name="DefaultParagraphFont" style:family="text">
      <style:text-properties fo:color="#000000" fo:letter-spacing="-0.0027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 fo:letter-spacing="-0.0013in"/>
    </style:style>
    <style:style style:name="T182" style:parent-style-name="DefaultParagraphFont" style:family="text">
      <style:text-properties fo:color="#000000" fo:letter-spacing="-0.0013in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keep-together="always"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41in"/>
    </style:style>
    <style:style style:name="T203" style:parent-style-name="DefaultParagraphFont" style:family="text">
      <style:text-properties fo:color="#000000" fo:letter-spacing="-0.0041in"/>
    </style:style>
    <style:style style:name="T204" style:parent-style-name="DefaultParagraphFont" style:family="text">
      <style:text-properties fo:color="#000000" fo:letter-spacing="-0.0041in"/>
    </style:style>
    <style:style style:name="T20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 fo:letter-spacing="-0.0041in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fo:letter-spacing="-0.0013in"/>
    </style:style>
    <style:style style:name="T242" style:parent-style-name="DefaultParagraphFont" style:family="text">
      <style:text-properties fo:color="#000000" fo:letter-spacing="-0.0013in"/>
    </style:style>
    <style:style style:name="T243" style:parent-style-name="DefaultParagraphFont" style:family="text">
      <style:text-properties fo:color="#000000" fo:letter-spacing="-0.0013in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fo:letter-spacing="-0.0027in"/>
    </style:style>
    <style:style style:name="T246" style:parent-style-name="DefaultParagraphFont" style:family="text">
      <style:text-properties fo:color="#000000" fo:letter-spacing="-0.0027in"/>
    </style:style>
    <style:style style:name="T247" style:parent-style-name="DefaultParagraphFont" style:family="text">
      <style:text-properties fo:color="#000000" fo:letter-spacing="-0.0027in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fo:letter-spacing="-0.0027in"/>
    </style:style>
    <style:style style:name="T258" style:parent-style-name="DefaultParagraphFont" style:family="text">
      <style:text-properties fo:color="#000000" fo:letter-spacing="-0.0027in"/>
    </style:style>
    <style:style style:name="T259" style:parent-style-name="DefaultParagraphFont" style:family="text">
      <style:text-properties fo:color="#000000" fo:letter-spacing="-0.0027in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7" style:parent-style-name="Normal" style:family="paragraph">
      <style:paragraph-properties fo:keep-together="always" fo:widows="0" fo:orphans="0"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P294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295" style:parent-style-name="Normal" style:family="paragraph">
      <style:paragraph-properties fo:margin-left="3.1493in">
        <style:tab-stops/>
      </style:paragraph-properties>
    </style:style>
    <style:style style:name="P296" style:parent-style-name="Normal" style:family="paragraph">
      <style:paragraph-properties fo:margin-left="3.1493in">
        <style:tab-stops/>
      </style:paragraph-properties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widows="0" fo:orphans="0" fo:margin-left="3.1493in">
        <style:tab-stops/>
      </style:paragraph-properties>
    </style:style>
    <style:style style:name="P300" style:parent-style-name="Normal" style:family="paragraph">
      <style:paragraph-properties fo:widows="0" fo:orphans="0" fo:margin-left="3.1493in">
        <style:tab-stops/>
      </style:paragraph-properties>
    </style:style>
    <style:style style:name="P301" style:parent-style-name="Normal" style:family="paragraph">
      <style:paragraph-properties fo:widows="0" fo:orphans="0" fo:margin-left="3.1493in">
        <style:tab-stops/>
      </style:paragraph-properties>
    </style:style>
    <style:style style:name="P302" style:parent-style-name="Normal" style:family="paragraph">
      <style:paragraph-properties fo:widows="0" fo:orphans="0" fo:margin-left="3.1493in">
        <style:tab-stops/>
      </style:paragraph-properties>
    </style:style>
    <style:style style:name="P303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0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0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0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0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31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0" style:parent-style-name="Normal" style:family="paragraph">
      <style:paragraph-properties fo:text-align="center" fo:margin-left="2.1666in">
        <style:tab-stops>
          <style:tab-stop style:type="right" style:leader-style="solid" style:leader-text="_" style:position="4.1333in"/>
        </style:tab-stops>
      </style:paragraph-properties>
      <style:text-properties fo:font-style="italic" style:font-style-asian="italic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2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font-style="italic" style:font-style-asian="italic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P3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31" style:parent-style-name="DefaultParagraphFont" style:family="text">
      <style:text-properties style:font-name="Wingdings 2" style:font-name-asian="Wingdings 2" style:font-name-complex="Wingdings 2"/>
    </style:style>
    <style:style style:name="T332" style:parent-style-name="DefaultParagraphFont" style:family="text">
      <style:text-properties text:display="none"/>
    </style:style>
    <style:style style:name="P3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35" style:parent-style-name="DefaultParagraphFont" style:family="text">
      <style:text-properties style:font-name="Wingdings 2" style:font-name-asian="Wingdings 2" style:font-name-complex="Wingdings 2"/>
    </style:style>
    <style:style style:name="T336" style:parent-style-name="DefaultParagraphFont" style:family="text">
      <style:text-properties text:display="none"/>
    </style:style>
    <style:style style:name="P3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P3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42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44" style:parent-style-name="DefaultParagraphFont" style:family="text">
      <style:text-properties style:font-name="Wingdings 2" style:font-name-asian="Wingdings 2" style:font-name-complex="Wingdings 2"/>
    </style:style>
    <style:style style:name="T345" style:parent-style-name="DefaultParagraphFont" style:family="text">
      <style:text-properties text:display="none"/>
    </style:style>
    <style:style style:name="P3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48" style:parent-style-name="Normal" style:family="paragraph">
      <style:paragraph-properties fo:text-indent="0.3937in">
        <style:tab-stops>
          <style:tab-stop style:type="right" style:position="3.5in"/>
        </style:tab-stops>
      </style:paragraph-properties>
    </style:style>
    <style:style style:name="T349" style:parent-style-name="DefaultParagraphFont" style:family="text">
      <style:text-properties style:font-name="Wingdings 2" style:font-name-asian="Wingdings 2" style:font-name-complex="Wingdings 2"/>
    </style:style>
    <style:style style:name="T350" style:parent-style-name="DefaultParagraphFont" style:family="text">
      <style:text-properties text:display="none"/>
    </style:style>
    <style:style style:name="T351" style:parent-style-name="DefaultParagraphFont" style:family="text">
      <style:text-properties style:font-name="Wingdings 2" style:font-name-asian="Wingdings 2" style:font-name-complex="Wingdings 2"/>
    </style:style>
    <style:style style:name="T352" style:parent-style-name="DefaultParagraphFont" style:family="text">
      <style:text-properties text:display="none"/>
    </style:style>
    <style:style style:name="P3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P3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61" style:parent-style-name="Normal" style:family="paragraph">
      <style:paragraph-properties fo:text-align="center" fo:margin-left="3in">
        <style:tab-stops>
          <style:tab-stop style:type="right" style:leader-style="solid" style:leader-text="_" style:position="3.3in"/>
        </style:tab-stops>
      </style:paragraph-properties>
      <style:text-properties fo:font-style="italic" style:font-style-asian="italic"/>
    </style:style>
    <style:style style:name="P3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6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65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66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3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P3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3" style:parent-style-name="DefaultParagraphFont" style:family="text">
      <style:text-properties fo:font-style="italic" style:font-style-asian="italic" style:font-style-complex="italic" fo:color="#000000"/>
    </style:style>
    <style:style style:name="P384" style:parent-style-name="Normal" style:family="paragraph">
      <style:paragraph-properties fo:text-indent="0.534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</style:style>
    <style:style style:name="T387" style:parent-style-name="DefaultParagraphFont" style:family="text">
      <style:text-properties fo:font-style="italic" style:font-style-asian="italic" style:font-style-complex="italic" fo:color="#000000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</style:style>
    <style:style style:name="T390" style:parent-style-name="DefaultParagraphFont" style:family="text">
      <style:text-properties fo:font-style="italic" style:font-style-asian="italic" style:font-style-complex="italic" fo:color="#000000"/>
    </style:style>
    <style:style style:name="P391" style:parent-style-name="Normal" style:family="paragraph">
      <style:paragraph-properties fo:text-indent="0.534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3" style:parent-style-name="Normal" style:family="paragraph">
      <style:paragraph-properties fo:text-indent="0.534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399" style:parent-style-name="Normal" style:family="paragraph">
      <style:paragraph-properties fo:text-indent="0.534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5in"/>
        </style:tab-stops>
      </style:paragraph-properties>
    </style:style>
    <style:style style:name="T402" style:parent-style-name="DefaultParagraphFont" style:family="text">
      <style:text-properties fo:font-style="italic" style:font-style-asian="italic" style:font-style-complex="italic" fo:color="#000000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05" style:parent-style-name="DefaultParagraphFont" style:family="text">
      <style:text-properties fo:font-style="italic" style:font-style-asian="italic" style:font-style-complex="italic" fo:color="#000000"/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 fo:margin-left="1.5833in">
        <style:tab-stops>
          <style:tab-stop style:type="right" style:position="3.0833in"/>
        </style:tab-stops>
      </style:paragraph-properties>
    </style:style>
    <style:style style:name="T410" style:parent-style-name="DefaultParagraphFont" style:family="text">
      <style:text-properties fo:font-style="italic" style:font-style-asian="italic" style:font-style-complex="italic" fo:color="#000000"/>
    </style:style>
    <style:style style:name="T411" style:parent-style-name="DefaultParagraphFont" style:family="text">
      <style:text-properties fo:font-style="italic" style:font-style-asian="italic" style:font-style-complex="italic" fo:color="#000000"/>
    </style:style>
    <style:style style:name="P4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3" style:parent-style-name="DefaultParagraphFont" style:family="text">
      <style:text-properties style:font-style-complex="italic" fo:color="#000000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6" style:parent-style-name="DefaultParagraphFont" style:family="text">
      <style:text-properties fo:font-style="italic" style:font-style-asian="italic" style:font-style-complex="italic" fo:color="#000000"/>
    </style:style>
    <style:style style:name="P4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8" style:parent-style-name="Normal" style:family="paragraph">
      <style:paragraph-properties fo:keep-together="always" fo:break-before="page" style:vertical-align="middle" fo:margin-left="3.1493in">
        <style:tab-stops>
          <style:tab-stop style:type="right" style:leader-style="solid" style:leader-text="_" style:position="3.1506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weight-complex="bold" fo:color="#000000"/>
    </style:style>
    <style:style style:name="P420" style:parent-style-name="Normal" style:family="paragraph">
      <style:paragraph-properties fo:keep-together="always" style:vertical-align="middle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weight-complex="bold" fo:color="#000000" fo:hyphenate="false"/>
    </style:style>
    <style:style style:name="P421" style:parent-style-name="Normal" style:family="paragraph">
      <style:paragraph-properties fo:keep-together="always" style:vertical-align="middle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weight-complex="bold" fo:color="#000000" fo:hyphenate="false"/>
    </style:style>
    <style:style style:name="P422" style:parent-style-name="Normal" style:family="paragraph">
      <style:paragraph-properties fo:keep-together="always" style:vertical-align="middle" fo:margin-left="3.1493in">
        <style:tab-stops>
          <style:tab-stop style:type="right" style:leader-style="solid" style:leader-text="_" style:position="3.1506in"/>
        </style:tab-stops>
      </style:paragraph-properties>
      <style:text-properties style:font-weight-complex="bold" fo:color="#000000" fo:hyphenate="false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3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37" style:parent-style-name="Normal" style:family="paragraph">
      <style:paragraph-properties fo:break-before="page"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38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3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40" style:parent-style-name="Normal" style:family="paragraph">
      <style:paragraph-properties style:vertical-align="middle" fo:margin-left="3.1493in">
        <style:tab-stops>
          <style:tab-stop style:type="right" style:leader-style="solid" style:leader-text="_" style:position="3.1506in"/>
        </style:tab-stops>
      </style:paragraph-properties>
      <style:text-properties fo:color="#000000" fo:hyphenate="false"/>
    </style:style>
    <style:style style:name="P441" style:parent-style-name="Normal" style:family="paragraph">
      <style:paragraph-properties fo:text-align="center" style:vertical-align="middle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42" style:parent-style-name="Normal" style:family="paragraph">
      <style:paragraph-properties fo:text-align="center" style:vertical-align="middl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443" style:parent-style-name="DefaultParagraphFont" style:family="text">
      <style:text-properties fo:font-style="italic" style:font-style-asian="italic" style:font-style-complex="italic" fo:color="#000000"/>
    </style:style>
    <style:style style:name="P4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46" style:parent-style-name="DefaultParagraphFont" style:family="text">
      <style:text-properties fo:font-weight="bold" style:font-weight-asian="bold" fo:text-transform="uppercase"/>
    </style:style>
    <style:style style:name="P447" style:parent-style-name="Normal" style:family="paragraph">
      <style:paragraph-properties fo:text-align="center" style:vertical-align="middle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48" style:parent-style-name="Normal" style:family="paragraph">
      <style:paragraph-properties fo:text-align="center" style:vertical-align="middle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4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6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7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5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62" style:parent-style-name="DefaultParagraphFont" style:family="text">
      <style:text-properties fo:font-style="italic" style:font-style-asian="italic"/>
    </style:style>
    <style:style style:name="P46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6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KINO CENTRO PRIE KULTŪROS MINISTERIJOS DIREKTORIAUS</text:span></text:p>
      <text:p text:style-name="P6">Į S A K Y M A S</text:p>
      <text:p text:style-name="P7"/>
      <text:p text:style-name="P8">DĖL FILMŲ INDEKSAVIMO</text:p>
      <text:p text:style-name="P9"/>
      <text:p text:style-name="P10">2013 m. lapkričio 5 d. Nr. V-33</text:p>
      <text:p text:style-name="P11">Vilnius</text:p>
      <text:p text:style-name="P12"/>
      <text:p text:style-name="P13"><text:span text:style-name="T14">Vadovaudamasis Lietuvos Respublikos kino įstatymo (Žin., 2002, Nr. </text:span><text:a xlink:href="https://www.e-tar.lt/portal/lt/legalAct/TAR.C828E20E430B" office:target-frame-name="_blank" xlink:show="new"><text:span text:style-name="T15">31-1107</text:span></text:a><text:span text:style-name="T16">; 2012, Nr. 6-192) 14 straipsnio 5 dalimi,</text:span></text:p>
      <text:p text:style-name="P17"><text:span text:style-name="T18">t v i r t i n u pridedamus:</text:span></text:p>
      <text:p text:style-name="P19"><text:span text:style-name="T20">1</text:span><text:span text:style-name="T21">. Filmų indeksavimo nuostatus;</text:span></text:p>
      <text:p text:style-name="P22"><text:span text:style-name="T23">2</text:span><text:span text:style-name="T24">. Filmų indeksavimo komisijos narių teikiamų paslaugų apmokėjimo sąl</text:span><text:span text:style-name="T25">ygų ir tvarkos aprašą.</text:span></text:p>
      <text:p text:style-name="P26"/>
      <text:p text:style-name="P27"/>
      <text:p text:style-name="P28"><text:span text:style-name="T29">Direktorius</text:span><text:span text:style-name="T30"><text:tab/>Rolandas Kvietkauskas</text:span></text:p>
      <text:p text:style-name="P31"/>
      <text:p text:style-name="P32">SUDERINTA</text:p>
      <text:p text:style-name="P33">Kultūros ministerijos</text:p>
      <text:p text:style-name="P34">2013 m. spalio 31 d. raštu Nr. S2-2701</text:p>
      <text:p text:style-name="P35"/>
      <text:p text:style-name="P36"><text:span text:style-name="T37">_________________</text:span></text:p>
      <text:p text:style-name="P38"/>
      <text:soft-page-break/>
      <text:p text:style-name="P39"><text:span text:style-name="T40">PATVIRTINTA</text:span></text:p>
      <text:p text:style-name="P41">Lietuvos kino centro prie<text:s/></text:p>
      <text:p text:style-name="P42">Kultūros ministerijos direktoriaus</text:p>
      <text:p text:style-name="P43">2013 m. lapkričio 5 d.<text:s/>įsakymu Nr. V-33</text:p>
      <text:p text:style-name="P44"/>
      <text:p text:style-name="P45"><text:span text:style-name="T46">FILMŲ INDEKSAVIMO NUOSTATAI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Filmų indeksavimo nuostatai (toliau – Nuostatai) nustato filmų vertinimo pagal žiūrovų amžiaus cenzą kriterijus, Filmų indeksavimo komisijos (toliau – Komisija) funkcijas i</text:span><text:span text:style-name="T56">r teises, Komisijos sudarymą ir darbo organizavimą, filmų indeksų suteikimo procedūrą.</text:span></text:p>
      <text:p text:style-name="P57"><text:span text:style-name="T58">2</text:span><text:span text:style-name="T59">. Komisija savo veikloje vadovaujasi Lietuvos Respublikos Konstitucija, Lietuvos Respublikos kino įstatymu (Žin., 2002, Nr. </text:span><text:a xlink:href="https://www.e-tar.lt/portal/lt/legalAct/TAR.C828E20E430B" office:target-frame-name="_blank" xlink:show="new"><text:span text:style-name="T60">31-1107</text:span></text:a><text:span text:style-name="T61">; 2012, Nr. 6-192), šiais Nuostatais ir kitais teisės aktais.</text:span></text:p>
      <text:p text:style-name="P62"><text:span text:style-name="T63">3</text:span><text:span text:style-name="T64">. Komisija už savo veiklą yra atsakinga ir atskaitinga Lietuvos kino centro prie Kultūros ministerijos (toliau – Lietuvos kino centras) direkto</text:span><text:span text:style-name="T65">riui.</text:span></text:p>
      <text:p text:style-name="P66"/>
      <text:p text:style-name="P67"><text:span text:style-name="T68">II</text:span><text:span text:style-name="T69">.<text:s/></text:span><text:span text:style-name="T70">FILMŲ VERTINIMO PAGAL ŽIŪROVŲ AMŽIAUS CENZĄ KRITERIJAI</text:span></text:p>
      <text:p text:style-name="P71"/>
      <text:p text:style-name="P72"><text:span text:style-name="T73">4</text:span><text:span text:style-name="T74">. Komisija vertina filmus pagal žiūrovų amžiaus cenzą atsižvelgdama į tai, ar filme pateikiamos:</text:span></text:p>
      <text:p text:style-name="P75"><text:span text:style-name="T76">4.1</text:span><text:span text:style-name="T77">. smurto ir patyčių scenos;</text:span></text:p>
      <text:p text:style-name="P78"><text:span text:style-name="T79">4.2</text:span><text:span text:style-name="T80">. baimę ar pasišlykštėjimą keliančios sce</text:span><text:span text:style-name="T81">nos;</text:span></text:p>
      <text:p text:style-name="P82"><text:span text:style-name="T83">4.3</text:span><text:span text:style-name="T84">. žiaurumą demonstruojančios scenos;</text:span></text:p>
      <text:p text:style-name="P85"><text:span text:style-name="T86">4.4</text:span><text:span text:style-name="T87">. psichiką veikiančių medžiagų vartojimo ir įvairaus pobūdžio priklausomybių scenos;</text:span></text:p>
      <text:p text:style-name="P88"><text:span text:style-name="T89">4.5</text:span><text:span text:style-name="T90">. savižudybės fakto ar savižudybės krizės scenos;</text:span></text:p>
      <text:p text:style-name="P91"><text:span text:style-name="T92">4.6</text:span><text:span text:style-name="T93">. ginklų naudojimo scenos;</text:span></text:p>
      <text:p text:style-name="P94"><text:span text:style-name="T95">4.7</text:span><text:span text:style-name="T96">. erotinės ar<text:s/></text:span><text:span text:style-name="T97">nuogo kūno demonstravimo scenos;</text:span></text:p>
      <text:p text:style-name="P98"><text:span text:style-name="T99">4.8</text:span><text:span text:style-name="T100">. necenzūrinės (obsceniškos) kalbos vartojimo scenos.</text:span></text:p>
      <text:p text:style-name="P101"><text:span text:style-name="T102">5</text:span><text:span text:style-name="T103">. Komisija įvertina filmą pagal visus Nuostatų 4 punkte išvardintus kriterijus atsižvelgdama į konkretaus filmo meninį kontekstą bei į konkrečių scenų vaiz</text:span><text:span text:style-name="T104">davimo tikslingumą, detalumą, trukmę, dažnumą, intensyvumą bei įtaigumą. Komisija gali atsižvelgti į šalies gamintojos (arba kitų šalių) filmui suteiktą indeksą.</text:span></text:p>
      <text:p text:style-name="P105"/>
      <text:p text:style-name="P106"><text:span text:style-name="T107">III</text:span><text:span text:style-name="T108">.<text:s/></text:span><text:span text:style-name="T109">KOMISIJOS FUNKCIJOS IR TEISĖS</text:span></text:p>
      <text:p text:style-name="P110"/>
      <text:p text:style-name="P111"><text:span text:style-name="T112">6</text:span><text:span text:style-name="T113">. Komisija:</text:span></text:p>
      <text:p text:style-name="P114"><text:span text:style-name="T115">6.1</text:span><text:span text:style-name="T116">. vertina prašomus indeksuoti</text:span><text:span text:style-name="T117"><text:s/>filmus vadovaudamasi Nuostatuose nustatytais filmų vertinimo pagal žiūrovų amžiaus cenzą kriterijais;</text:span></text:p>
      <text:p text:style-name="P118"><text:span text:style-name="T119">6.2</text:span><text:span text:style-name="T120">. teikia Lietuvos kino centro direktoriui sprendimus dėl indeksų suteikimo kino teatruose rodomiems filmams.</text:span></text:p>
      <text:p text:style-name="P121"><text:span text:style-name="T122">7</text:span><text:span text:style-name="T123">. Komisija turi teisę:</text:span></text:p>
      <text:p text:style-name="P124"><text:span text:style-name="T125">7.1</text:span><text:span text:style-name="T126">.<text:s/></text:span><text:span text:style-name="T127">gauti su filmų indeksavimu susijusią informaciją iš fizinių ir juridinių asmenų;</text:span></text:p>
      <text:p text:style-name="P128"><text:span text:style-name="T129">7.2</text:span><text:span text:style-name="T130">. esant būtinybei kviesti į posėdžius įvairių sričių specialistus ir ekspertus, galinčius pateikti išvadas dėl iškilusių klausimų;</text:span></text:p>
      <text:p text:style-name="P131"><text:span text:style-name="T132">7.3</text:span><text:span text:style-name="T133">. teikti Lietuvos kino centro<text:s/></text:span><text:span text:style-name="T134">direktoriui pasiūlymus dėl Komisijos veiklos tobulinimo.</text:span></text:p>
      <text:p text:style-name="P135"/>
      <text:p text:style-name="P136"/>
      <text:p text:style-name="P137"><text:span text:style-name="T138">IV</text:span><text:span text:style-name="T139">.<text:s/></text:span><text:span text:style-name="T140">KOMISIJOS SUDARYMAs</text:span></text:p>
      <text:p text:style-name="P141"/>
      <text:p text:style-name="P142"><text:span text:style-name="T143">8</text:span><text:span text:style-name="T144">. Komisiją sudaro 7 nariai. Po vieną narį į ją deleguoja Lietuvos Respublikos švietimo ir mokslo ministerija, Lietuvos Respublikos vaiko teisių apsaugos kontr</text:span><text:span text:style-name="T145">olieriaus įstaiga, Lietuvos kinematografininkų sąjunga, Aukštojo mokslo taryba, Lietuvos psichiatrų asociacija, Lietuvos jaunimo organizacijų taryba, Lietuvos kino centras.</text:span></text:p>
      <text:p text:style-name="P146"><text:span text:style-name="T147">9</text:span><text:span text:style-name="T148">. Komisijos personalinę sudėtį tvirtina Lietuvos kino centro direktorius.</text:span></text:p>
      <text:p text:style-name="P149"><text:span text:style-name="T150">10</text:span><text:span text:style-name="T151">. Komisijos narį delegavusi institucija gali jį atšaukti motyvuotu savo pačios sprendimu arba atsižvelgdama į motyvuotą Komisijos ar Lietuvos kino centro direktoriaus teikimą, arba patenkindama paties nario prašymą.</text:span></text:p>
      <text:p text:style-name="P152"><text:span text:style-name="T153">11</text:span><text:span text:style-name="T154">. Komisija iš savo narių<text:s/></text:span><text:span text:style-name="T155">išsirenka pirmininką.</text:span><text:span text:style-name="T156"><text:s/></text:span><text:span text:style-name="T157">Komisijos pirmininkas vadovauja Komisijos darbui, pirmininkauja Komisijos posėdžiams ir atsako už Komisijos veiklą.</text:span></text:p>
      <text:p text:style-name="P158"/>
      <text:p text:style-name="P159"><text:span text:style-name="T160">V</text:span><text:span text:style-name="T161">.<text:s/></text:span><text:span text:style-name="T162">KOMISIJOS DARBO ORGANIZAVIMAS</text:span></text:p>
      <text:p text:style-name="P163"/>
      <text:p text:style-name="P164"><text:span text:style-name="T165">12</text:span><text:span text:style-name="T166">. Pagrindinė Komisijos darbo forma – posėdžiai ir elektroninės apklauso</text:span><text:span text:style-name="T167">s.</text:span></text:p>
      <text:p text:style-name="P168"><text:span text:style-name="T169">13</text:span><text:span text:style-name="T170">. Komisijos posėdžiai ir elektroninės apklausos yra teisėti, jeigu juose dalyvauja ne mažiau kaip 5 Komisijos nariai.</text:span></text:p>
      <text:p text:style-name="P171"><text:span text:style-name="T172">14</text:span><text:span text:style-name="T173">. Komisijos sprendimai priimami, jeigu už juos balsuoja ne mažiau kaip 4 Komisijos nariai. Balsavimo metu Komisijos nariai<text:s/></text:span><text:span text:style-name="T174">neturi teisės nebalsuoti arba susilaikyti.</text:span></text:p>
      <text:p text:style-name="P175"><text:span text:style-name="T176">15</text:span><text:span text:style-name="T177">. Komisijos nariui raštu informavus Lietuvos kino centro direktorių ir jį į Komisiją delegavusią instituciją apie esamą interesų konfliktą, jis privalo nusišalinti nuo paraiškos dėl filmo indekso suteikimo s</text:span><text:span text:style-name="T178">varstymo. Jeigu interesų konfliktas paaiškėja po balsavimo, Komisijos nario balsavimo rezultatai konfliktiniu klausimu anuliuojami, atitinkamai apie tai pažymint protokole.</text:span></text:p>
      <text:p text:style-name="P179"><text:span text:style-name="T180">16</text:span><text:span text:style-name="T181">. Komisijos sprendimai įforminami posėdžių ar elektroninių apklausų protokola</text:span><text:span text:style-name="T182">is, kuriuos pasirašo Komisijos pirmininkas (arba, jam nedalyvaujant, Komisijos sutarimu išrinktas posėdžiui pirmininkaujantis Komisijos narys) ir sekretorius.</text:span></text:p>
      <text:p text:style-name="P183"><text:span text:style-name="T184">17</text:span><text:span text:style-name="T185">. Komisijos darbą organizuoja Lietuvos kino centras. Komisijos posėdžiams, elektroninėms ap</text:span><text:span text:style-name="T186">klausoms, filmų peržiūroms organizuoti Lietuvos kino centras skiria Komisijos sekretorių, kuris nėra Komisijos narys.</text:span></text:p>
      <text:p text:style-name="P187"><text:span text:style-name="T188">18</text:span><text:span text:style-name="T189">. Paraiškas dėl filmų indeksų suteikimo priima Komisijos sekretorius, kuris susumuoja elektroninių apklausų rezultatus, organizuoja<text:s/></text:span><text:span text:style-name="T190">filmų peržiūras, protokoluoja posėdžius ir teikia Lietuvos kino centro direktoriui protokolu įformintą Komisijos sprendimą bei filmo indekso pažymą.</text:span></text:p>
      <text:p text:style-name="P191"/>
      <text:p text:style-name="P192"><text:span text:style-name="T193">VI</text:span><text:span text:style-name="T194">.<text:s/></text:span><text:span text:style-name="T195">FILMŲ INDEKSŲ SUTEIKIMO PROCEDŪRA</text:span></text:p>
      <text:p text:style-name="P196"/>
      <text:p text:style-name="P197"><text:span text:style-name="T198">19</text:span><text:span text:style-name="T199">. Filmų indeksus pagal žiūrovų amžiaus cenzą suteikia<text:s/></text:span><text:span text:style-name="T200">Lietuvos kino centras Komisijos teikimu.</text:span></text:p>
      <text:p text:style-name="P201"><text:span text:style-name="T202">20</text:span><text:span text:style-name="T203">. Už pažymos (ar jos dublikato), kurioje nustatomas filmo indeksas pagal žiūrovų amžiaus cenzą (toliau – filmo indekso pažyma), išdavimą imama valstybės rinkliava Lietuvos Respublikos rinkliavų įstatymo (Žin.,</text:span><text:span text:style-name="T204"><text:s/>2000, Nr. </text:span><text:a xlink:href="https://www.e-tar.lt/portal/lt/legalAct/TAR.41CD8BF53D8D" office:target-frame-name="_blank" xlink:show="new"><text:span text:style-name="T205">52-1484</text:span></text:a><text:span text:style-name="T206">) nustatyta tvarka.</text:span></text:p>
      <text:p text:style-name="P207"><text:span text:style-name="T208">21</text:span><text:span text:style-name="T209">. Lietuvos kino centro direktoriaus nustatytos formos paraišką dėl filmo indekso suteikimo (Nuostatų 1 priedas) Komisijai asmeniškai<text:s/></text:span><text:span text:style-name="T210">ar per atstovą, paštu arba elektroniniu paštu teikia fizinis ar juridinis asmuo, kuris verčiasi filmų rodymu kino teatruose (toliau – paraiškovas).</text:span></text:p>
      <text:p text:style-name="P211"><text:span text:style-name="T212">22</text:span><text:span text:style-name="T213">. Prie paraiškos pridedamas dokumentas, patvirtinantis, kad sumokėta valstybės rinkliava už filmo inde</text:span><text:span text:style-name="T214">kso pažymos išdavimą.</text:span></text:p>
      <text:p text:style-name="P215"><text:span text:style-name="T216">23</text:span><text:span text:style-name="T217">. Pagal žiūrovų amžiaus cenzą nustatomi šie filmų indeksai:</text:span></text:p>
      <text:p text:style-name="P218"><text:span text:style-name="T219">23.1</text:span><text:span text:style-name="T220">. „V“ – filmai, skirti įvairaus amžiaus žiūrovams;</text:span></text:p>
      <text:p text:style-name="P221"><text:span text:style-name="T222">23.2</text:span><text:span text:style-name="T223">. „N-7“ – filmai, skirti žiūrovams nuo 7 metų;</text:span></text:p>
      <text:p text:style-name="P224"><text:span text:style-name="T225">23.3</text:span><text:span text:style-name="T226">. „N-13“ – filmai, skirti žiūrovams nuo 13 metų;</text:span></text:p>
      <text:p text:style-name="P227"><text:span text:style-name="T228">23.4</text:span><text:span text:style-name="T229">. „N-16“ – filmai, skirti žiūrovams nuo 16 metų;</text:span></text:p>
      <text:p text:style-name="P230"><text:span text:style-name="T231">23.5</text:span><text:span text:style-name="T232">. „N-18“ – filmai, skirti žiūrovams nuo 18 metų.</text:span></text:p>
      <text:p text:style-name="P233"><text:span text:style-name="T234">24</text:span><text:span text:style-name="T235">. Dėl filmo indekso pažymos išdavimo paraiškovas privalo Komisijai pateikti paraišką ne vėliau kaip likus 20 darbo dienų iki pirmojo<text:s/></text:span><text:span text:style-name="T236">filmo rodymo kino teatre.</text:span></text:p>
      <text:p text:style-name="P237"><text:span text:style-name="T238">25</text:span><text:span text:style-name="T239">. Filmo indekso pažyma išduodama per 10 darbo dienų nuo paraiškos pateikimo Komisijai dienos. Komisijos pirmininko motyvuotu sprendimu šis terminas gali būti pratęstas iki 15 darbo dienų.</text:span></text:p>
      <text:p text:style-name="P240"><text:span text:style-name="T241">26</text:span><text:span text:style-name="T242">. Peržiūrėję filmą Komisijos n</text:span><text:span text:style-name="T243">ariai sprendimą dėl indekso suteikimo priima posėdyje arba elektroninės apklausos būdu.</text:span></text:p>
      <text:p text:style-name="P244"><text:span text:style-name="T245">27</text:span><text:span text:style-name="T246">. Komisija teikia Lietuvos kino centrui sprendimą dėl filmo indekso suteikimo ne vėliau kaip per 2 darbo dienas po Komisijos posėdžio ar elektroninės apklausos di</text:span><text:span text:style-name="T247">enos. Sprendimas įforminamas posėdžio arba elektroninės apklausos protokolu.</text:span></text:p>
      <text:p text:style-name="P248"><text:span text:style-name="T249">28</text:span><text:span text:style-name="T250">. Lietuvos kino centras išduoda paraiškovui Lietuvos kino centro direktoriaus nustatytos formos filmo indekso pažymą (Nuostatų 2 priedas). Pažyma išduodama asmeniškai arba i</text:span><text:span text:style-name="T251">šsiunčiama paštu, atsižvelgiant į paraiškovo pasirinktą paraiškos gavimo būdą teikiant paraišką.</text:span></text:p>
      <text:p text:style-name="P252"><text:span text:style-name="T253">29</text:span><text:span text:style-name="T254">. Jeigu nustatoma, kad filmas yra pornografinis arba smurtinis, pažyma, kurioje nustatomas filmo indeksas pagal žiūrovų amžiaus cenzą, neišduodama ir<text:s/></text:span><text:span text:style-name="T255">filmas negali būti rodomas kino teatruose Lietuvos Respublikoje.</text:span></text:p>
      <text:p text:style-name="P256"><text:span text:style-name="T257">30</text:span><text:span text:style-name="T258">. Jeigu paraiškovas nesutinka su Lietuvos kino centro sprendimu, jis turi teisę per 3 darbo dienas nuo filmo indekso pažymos gavimo dienos pateikti Lietuvos kino centro direktoriui praš</text:span><text:span text:style-name="T259">ymą pakartotinai svarstyti jo paraišką dėl filmo indekso suteikimo.</text:span></text:p>
      <text:p text:style-name="P260"><text:span text:style-name="T261">31</text:span><text:span text:style-name="T262">. Lietuvos kino centro direktoriui patenkinus prašymą pakartotinai svarstyti paraišką dėl filmo indekso suteikimo, Komisijos pirmininkas per 3 darbo dienas nuo Lietuvos kino centro d</text:span><text:span text:style-name="T263">irektoriaus sprendimo priėmimo dienos sušaukia pakartotinį Komisijos posėdį.</text:span></text:p>
      <text:p text:style-name="P264"><text:span text:style-name="T265">32</text:span><text:span text:style-name="T266">. Pakartotinio svarstymo metu Komisija priima sprendimą palikti ankstesnį Komisijos sprendimą nepakeistą arba suteikti filmui kitą indeksą. Komisijai priėmus sprendimą dėl f</text:span><text:span text:style-name="T267">ilmo perindeksavimo, nauja filmo indekso pažyma paraiškovui išduodama nemokamai.</text:span></text:p>
      <text:p text:style-name="P268"><text:span text:style-name="T269">33</text:span><text:span text:style-name="T270">. Praradęs filmo indekso pažymą paraiškovas gali kreiptis į Lietuvos kino centro direktorių su motyvuotu prašymu išduoti filmo indekso pažymos dublikatą. Prie prašymo pr</text:span><text:span text:style-name="T271">idedamas dokumentas, patvirtinantis, kad sumokėta valstybės rinkliava už filmo indekso pažymos dublikato išdavimą.</text:span></text:p>
      <text:p text:style-name="P272"><text:span text:style-name="T273">34</text:span><text:span text:style-name="T274">. Lietuvos kino centras per 3 darbo dienas nuo prašymo gavimo dienos išduoda Lietuvos kino centro direktoriaus nustatytos formos filmo<text:s/></text:span><text:span text:style-name="T275">indekso pažymos dublikatą.</text:span></text:p>
      <text:p text:style-name="P276"/>
      <text:p text:style-name="P277"><text:span text:style-name="T278">VII</text:span><text:span text:style-name="T279">.<text:s/></text:span><text:span text:style-name="T280">BAIGIAMOSIOS NUOSTATOS</text:span></text:p>
      <text:p text:style-name="P281"/>
      <text:p text:style-name="P282"><text:span text:style-name="T283">35</text:span><text:span text:style-name="T284">. Komisijos veiklos dokumentai (posėdžių ir elektroninių apklausų protokolai, susirašinėjimo medžiaga) saugomi Lietuvos Respublikos dokumentų archyvų įstatymo (Žin., 1995, Nr. </text:span><text:a xlink:href="https://www.e-tar.lt/portal/lt/legalAct/TAR.1FEF229DA7C6" office:target-frame-name="_blank" xlink:show="new"><text:span text:style-name="T285">107-2389</text:span></text:a><text:span text:style-name="T286">; 2004, Nr. 57-1982) ir kitų teisės aktų nustatyta tvarka ir terminais.</text:span></text:p>
      <text:p text:style-name="P287"><text:span text:style-name="T288">36</text:span><text:span text:style-name="T289">. Ginčai dėl filmų indeksavimo sprendžiami Lietuvos Respublikos įstatymų nustatyta tvarka.</text:span></text:p>
      <text:p text:style-name="P290"/>
      <text:p text:style-name="P291"><text:span text:style-name="T292">_________________</text:span></text:p>
      <text:p text:style-name="P293"/>
      <text:soft-page-break/>
      <text:p text:style-name="P294">Filmų indeksavimo nuostatų</text:p>
      <text:p text:style-name="P295">1<text:s/>priedas</text:p>
      <text:p text:style-name="P296"/>
      <text:p text:style-name="P297">(<text:span text:style-name="T298">Paraiškos dėl filmo indekso suteikimo forma)</text:span></text:p>
      <text:p text:style-name="P299">Lietuvos kino centras prie</text:p>
      <text:p text:style-name="P300">Kultūros ministerijos</text:p>
      <text:p text:style-name="P301">GAUTA</text:p>
      <text:p text:style-name="P302">20_____ ___d. Nr. _____</text:p>
      <text:p text:style-name="P303"/>
      <text:p text:style-name="P304">_<text:tab/></text:p>
      <text:p text:style-name="P305">(paraiškovo pavadinimas arba vardas ir pavardė)</text:p>
      <text:p text:style-name="P306"/>
      <text:p text:style-name="P307">_<text:tab/></text:p>
      <text:p text:style-name="P308">(juridinio asmens teisinė forma, juridinio asmens kodas, juridinio ar fizinio asmens kontaktiniai duomenys)</text:p>
      <text:p text:style-name="P309"/>
      <text:p text:style-name="P310">Filmų indeksavimo komisijai<text:s/></text:p>
      <text:p text:style-name="P311"/>
      <text:p text:style-name="P312"><text:span text:style-name="T313">PARAIŠKA</text:span></text:p>
      <text:p text:style-name="P314"><text:span text:style-name="T315">DĖL FILMO INDEKSO SUTEIKIMO</text:span></text:p>
      <text:p text:style-name="P316">____________</text:p>
      <text:p text:style-name="P317">(dokumento data)</text:p>
      <text:p text:style-name="P318"/>
      <text:p text:style-name="P319">Prašome suteikti indeksą filmui<text:s/><text:tab/></text:p>
      <text:p text:style-name="P320">(filmo<text:s/>pavadinimas originalo ir lietuvių kalba)</text:p>
      <text:p text:style-name="P321">Filmas pagamintas<text:s/><text:tab/></text:p>
      <text:p text:style-name="P322">(filmo gamintojas, valstybė, <text:s/>metai)</text:p>
      <text:p text:style-name="P323">Filmo režisierius __________________ <text:s text:c="2"/>Filmo rūšis <text:s text:c="2"/><text:tab/></text:p>
      <text:p text:style-name="P324"/>
      <text:p text:style-name="P325">Filmo žanras _____________________</text:p>
      <text:p text:style-name="P326"/>
      <text:p text:style-name="P327">Filmo peržiūros būdas<text:s/><text:span text:style-name="T328">(kas tinkama,</text:span><text:s/><text:span text:style-name="T329">pažymėti)</text:span>:</text:p>
      <text:p text:style-name="P330"><text:span text:style-name="T331"></text:span><text:span text:style-name="T332">[]</text:span><text:s/>Pridedamas filmo vaizdo įrašas ___________formatu,<text:s/><text:tab/><text:s/>vnt.</text:p>
      <text:p text:style-name="P333"/>
      <text:p text:style-name="P334"><text:span text:style-name="T335"></text:span><text:span text:style-name="T336">[]</text:span><text:s/>Suteikiama laikina interneto prieiga prie filmo<text:s/></text:p>
      <text:p text:style-name="P337">(<text:span text:style-name="T338">nurodyti,</text:span><text:s/><text:span text:style-name="T339">kaip pasinaudoti prieiga, pvz., interneto nuorodos URL, prisijungimo duomenis ir pan.</text:span>)<text:s/></text:p>
      <text:p text:style-name="P340">_<text:tab/></text:p>
      <text:p text:style-name="P341">_<text:tab/></text:p>
      <text:p text:style-name="P342"/>
      <text:p text:style-name="P343"><text:span text:style-name="T344"></text:span><text:span text:style-name="T345">[]</text:span><text:s/>Siūloma filmo peržiūros data ir vieta<text:s/><text:tab/></text:p>
      <text:p text:style-name="P346"/>
      <text:p text:style-name="P347">Filmo<text:s/>indekso pažymą pageidauju gauti (kas tinkama, pažymėti):</text:p>
      <text:p text:style-name="P348"><text:span text:style-name="T349"></text:span><text:span text:style-name="T350">[]</text:span><text:s/>Paštu<text:tab/><text:span text:style-name="T351"></text:span><text:span text:style-name="T352">[]</text:span><text:s/>Asmeniškai</text:p>
      <text:p text:style-name="P353"/>
      <text:p text:style-name="P354">PRIDEDAMA:<text:s/></text:p>
      <text:p text:style-name="P355">1. Dokumentas, patvirtinantis, kad sumokėta valstybės rinkliava už filmo indekso pažymos išdavimą.</text:p>
      <text:p text:style-name="P356">2. Juridinio asmens įstatų (nuostatų) kopija (<text:span text:style-name="T357">teikiant<text:s/></text:span><text:span text:style-name="T358">paraišką pirmą kartą</text:span>).</text:p>
      <text:p text:style-name="P359"/>
      <text:p text:style-name="P360">Fizinis asmuo ar juridinio asmens atstovas<text:s/><text:tab/></text:p>
      <text:p text:style-name="P361">vardas, pavardė, parašas</text:p>
      <text:p text:style-name="P362"/>
      <text:p text:style-name="P363">_________________</text:p>
      <text:p text:style-name="P364"/>
      <text:soft-page-break/>
      <text:p text:style-name="P365">Filmų indeksavimo nuostatų</text:p>
      <text:p text:style-name="P366">2<text:s/>priedas</text:p>
      <text:p text:style-name="P367"/>
      <text:p text:style-name="P368">(<text:span text:style-name="T369">Filmo indekso pažymos forma</text:span>)</text:p>
      <text:p text:style-name="P370"/>
      <text:p text:style-name="P371"><text:span text:style-name="T372">LIETUVOS KINO CENTRAS PRIE KULTŪROS MINISTERIJOS</text:span></text:p>
      <text:p text:style-name="P373"/>
      <text:p text:style-name="P374"><text:span text:style-name="T375">FILMO<text:s/></text:span><text:span text:style-name="T376">INDEKSO PAŽYMA</text:span></text:p>
      <text:p text:style-name="P377"/>
      <text:p text:style-name="P378">_____________ Nr. ______</text:p>
      <text:p text:style-name="P379"><text:span text:style-name="T380">(data)</text:span></text:p>
      <text:p text:style-name="P381">__________________</text:p>
      <text:p text:style-name="P382"><text:span text:style-name="T383">(sudarymo vieta)</text:span></text:p>
      <text:p text:style-name="P384"/>
      <text:p text:style-name="P385">Filmo pavadinimas<text:s/><text:tab/></text:p>
      <text:p text:style-name="P386"><text:span text:style-name="T387">(originalo kalba, lietuvių kalba)</text:span></text:p>
      <text:p text:style-name="P388">Filmas pagamintas<text:s/><text:tab/></text:p>
      <text:p text:style-name="P389"><text:span text:style-name="T390">(filmo gamintojas, valstybė, metai)</text:span></text:p>
      <text:p text:style-name="P391"/>
      <text:p text:style-name="P392">Filmo režisierius<text:s/><text:tab/></text:p>
      <text:p text:style-name="P393"/>
      <text:p text:style-name="P394">Rūšis<text:s/><text:tab/></text:p>
      <text:p text:style-name="P395"/>
      <text:p text:style-name="P396">Žanras________________________________________________________________</text:p>
      <text:p text:style-name="P397"/>
      <text:p text:style-name="P398">Filmui suteiktas indeksas<text:s/><text:tab/></text:p>
      <text:p text:style-name="P399"/>
      <text:p text:style-name="P400">Pažyma išduota<text:s/><text:tab/></text:p>
      <text:p text:style-name="P401"><text:span text:style-name="T402">(juridinio asmens pavadinimas arba fizinio asmens vardas ir pavardė)</text:span></text:p>
      <text:p text:style-name="P403">_<text:tab/></text:p>
      <text:p text:style-name="P404"><text:span text:style-name="T405">(juridinio asmens kodas ir buveinės adresas arba fizinio asmens gyvenamosios vietos adresas)</text:span></text:p>
      <text:p text:style-name="P406"/>
      <text:p text:style-name="P407">Lietuvos kino centro<text:s/></text:p>
      <text:p text:style-name="P408">prie Kultūros ministerijos direktorius</text:p>
      <text:p text:style-name="P409"><text:span text:style-name="T410">(Parašas)</text:span><text:span text:style-name="T411"><text:tab/>(Vardas ir pavardė)</text:span></text:p>
      <text:p text:style-name="P412"><text:span text:style-name="T413">A. V.</text:span></text:p>
      <text:p text:style-name="P414"/>
      <text:p text:style-name="P415"><text:span text:style-name="T416">_________________</text:span></text:p>
      <text:p text:style-name="P417"/>
      <text:soft-page-break/>
      <text:p text:style-name="P418"><text:span text:style-name="T419">PATVIRTINTA</text:span></text:p>
      <text:p text:style-name="P420">Lietuvos kino centro prie<text:s/></text:p>
      <text:p text:style-name="P421">Kultūros ministerijos direktoriaus<text:s/></text:p>
      <text:p text:style-name="P422">2013 m. lapkričio 5 d. įsakymu Nr. V-33</text:p>
      <text:p text:style-name="P423"/>
      <text:p text:style-name="P424"><text:span text:style-name="T425">FILMŲ<text:s/></text:span><text:span text:style-name="T426">INDEKSAVIMO KOMISIJOS NARIŲ TEIKIAMŲ PASLAUGŲ APMOKĖJIMO SĄLYGŲ IR TVARKOS APRAŠAS</text:span></text:p>
      <text:p text:style-name="P427"/>
      <text:p text:style-name="P428">1. Filmų indeksavimo komisijos narių teikiamų paslaugų apmokėjimo sąlygų ir tvarkos aprašas (toliau – Aprašas) reglamentuoja Filmų indeksavimo komisijos (toliau – Komisija) narių teikiamų nematerialaus pobūdžio (intelektinių) paslaugų (toliau – paslaugos) apmokėjimą.</text:p>
      <text:p text:style-name="P429">2. Komisijos narių teikiamos paslaugos apmokamos pagal atlygintinų paslaugų teikimo sutartis. Lietuvos kino centras prie Kultūros ministerijos (toliau –<text:s/>Lietuvos kino centras) su Komisijos nariais atlygintinų paslaugų teikimo sutartis sudaro vadovaudamasis Lietuvos Respublikos civilinio kodekso (Žin., 2000, Nr.<text:s/><text:a xlink:href="https://www.e-tar.lt/portal/lt/legalAct/TAR.8A39C83848CB" office:target-frame-name="_blank" xlink:show="new"><text:span text:style-name="T430">74-2262</text:span></text:a>) 6.716–6.724 straipsnių nuostatomis.<text:s/></text:p>
      <text:p text:style-name="P431">3. Kiekvienam Komisijos nariui už teikiamas paslaugas gali būti mokama ne daugiau kaip 3 tūkstančiai litų per kalendorinius metus.<text:s/></text:p>
      <text:p text:style-name="P432">4. Už Komisijos narių suteiktas paslaugas apmokama iš Lietuvos kino centro lėšų pagal<text:s/>posėdžių protokolų duomenis.</text:p>
      <text:p text:style-name="P433">5. Kiekvienas Komisijos narys, prieš pradėdamas eiti Komisijos nario pareigas, pateikia nešališkumo deklaraciją (Aprašo 1 priedas) Lietuvos kino centro direktoriui.</text:p>
      <text:p text:style-name="P434"/>
      <text:p text:style-name="P435">_________________</text:p>
      <text:p text:style-name="P436"/>
      <text:soft-page-break/>
      <text:p text:style-name="P437">Filmų indeksavimo komisijos narių teikiamų<text:s/></text:p>
      <text:p text:style-name="P438">paslaugų apmokėjimo sąlygų ir tvarkos aprašo<text:s/></text:p>
      <text:p text:style-name="P439">1<text:s/>priedas</text:p>
      <text:p text:style-name="P440"/>
      <text:p text:style-name="P441">_<text:tab/></text:p>
      <text:p text:style-name="P442"><text:span text:style-name="T443">(Filmų indeksavimo komisijos nario vardas, pavardė)</text:span></text:p>
      <text:p text:style-name="P444"/>
      <text:p text:style-name="P445"><text:span text:style-name="T446">NEŠALIŠKUMO DEKLARACIJA</text:span></text:p>
      <text:p text:style-name="P447">20__ m. _______________ d.</text:p>
      <text:p text:style-name="P448">Vilnius</text:p>
      <text:p text:style-name="P449"/>
      <text:p text:style-name="P450">Būdamas (-a) Filmų indeksavimo komisijos nariu (-e), p a s i ž a d<text:s/>u:</text:p>
      <text:p text:style-name="P451">1. Objektyviai ir dalykiškai vertinti prašomus indeksuoti filmus;</text:p>
      <text:p text:style-name="P452">2. Raštu informuoti Lietuvos kino centro direktorių ir mane į Filmų indeksavimo komisiją delegavusią instituciją apie esamą interesų konfliktą ir nusišalinti nuo paraiškos dėl filmo indekso suteikimo svarstymo, jei paaiškėtų, kad:</text:p>
      <text:p text:style-name="P453">2.1. aš, asmenys, susiję su manimi artimos giminystės ar svainystės ryšiais, gauna iš paraišką teikiančio asmens bet kurios rūšies pajamų ar kitokio pobūdžio naudos;</text:p>
      <text:p text:style-name="P454">2.2. aš, asmenys, susiję su<text:s/>manimi artimos giminystės ar svainystės ryšiais, yra paraišką teikiančio juridinio asmens steigėjas ar dalininkas, darbuotojas ar valdymo organo narys;</text:p>
      <text:p text:style-name="P455">2.3. esu susijęs su paraišką teikiančiu fiziniu asmeniu ar juridinio asmens dalyviu ar valdymo organo nariu artimos giminystės ar svainystės ryšiais.</text:p>
      <text:p text:style-name="P456">Man išaiškinta, kad asmenys, susiję su manimi artimos giminystės ar svainystės ryšiais, yra: tėvai, įtėviai, broliai, seserys ir jų vaikai, seneliai, sutuoktiniai, vaikai, įvaikiai, jų sutuoktiniai ir jų vaikai, taip pat sutuoktinių tėvai, broliai, seserys ir jų vaikai.</text:p>
      <text:p text:style-name="P457">Esu įspėtas (-a), kad nesilaikydamas (-a) nešališkumo principo pažeisiu šią nešališkumo deklaraciją ir man bus taikoma atitinkama Lietuvos Respublikos įstatymų ir kitų teisės aktų numatyta atsakomybė.</text:p>
      <text:p text:style-name="P458"/>
      <text:p text:style-name="P459"/>
      <text:p text:style-name="P460">____________________</text:p>
      <text:p text:style-name="P461"><text:span text:style-name="T462">(parašas)</text:span></text:p>
      <text:p text:style-name="P463"/>
      <text:p text:style-name="P464">_________________</text:p>
      <text:p text:style-name="P4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KINO CENTRO PRIE KULTŪROS MINISTERIJOS DIREKTORIAUS</dc:title>
    <meta:initial-creator>Rima</meta:initial-creator>
    <dc:creator>Adlib User</dc:creator>
    <meta:creation-date>2015-09-22T16:38:00Z</meta:creation-date>
    <dc:date>2015-09-22T16:38:00Z</dc:date>
    <meta:template xlink:href="Normal" xlink:type="simple"/>
    <meta:editing-cycles>2</meta:editing-cycles>
    <meta:editing-duration>PT0S</meta:editing-duration>
    <meta:document-statistic meta:page-count="9" meta:paragraph-count="211" meta:word-count="1901" meta:character-count="14624" meta:row-count="562" meta:non-whitespace-character-count="12934"/>
  </office:meta>
</office:document-meta>
</file>