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VALSTYBĖS DOKUMENTŲ TECHNOLOGINĖS APSAUGOS TARNYBOS<text:s/></text:p>
      <text:p text:style-name="P2">PRIE FINANSŲ MINISTERIJOS<text:s/></text:p>
      <text:p text:style-name="P3">P R A N E Š I M A S</text:p>
      <text:p text:style-name="P4"/>
      <text:p text:style-name="P5">DĖL DINGUSIŲ SPECIALIŲ APSKAITOS DOKUMENTŲ BLANKŲ PRIPAŽINIMO NEGALIOJANČIAIS</text:p>
      <text:p text:style-name="P6"/>
      <text:p text:style-name="P7">2010 m. liepos 1 d.<text:s/>Nr.<text:s/>7-875</text:p>
      <text:p text:style-name="P8">Vilnius</text:p>
      <text:p text:style-name="P9"/>
      <text:p text:style-name="P10">Vadovaudamasi Lietuvos Respublikos finansų ministro 1997 m. balandžio 18 d. įsakymu Nr. 47 „Dėl neužpildytų specialių apskaitos dokumentų blankų dingimo“ (Žin., 1997, Nr. 36-886; 2002, Nr. 61-2487), Valstybės dokumentų technologinės apsaugos tarnyba prie Finansų ministerijos praneša, kad dingusieji specialių apskaitos dokumentų blankai pripažinti negaliojančiais:</text:p>
      <text:p text:style-name="P11">O. Chvostovo įmonės, Gedimino pr. 54A-2, Vilnius, įmonės kodas 2337856, kasos pajamų orderiai, serija SAA Nr. 12507701-12507750, serija SAA Nr. 17026951-17027050, sąskaitos faktūros, serija TZB Nr. 489961-490000, serija<text:s/>TZA Nr. 538001-538010;</text:p>
      <text:p text:style-name="P12">T. Murnikovos individualios įmonės, Vilkpėdės g. 3 (buveinės adresas: Savanorių pr. 74-80, Vilnius), įmonės kodas 2399886, kasos pajamų orderiai, serija SAC Nr. 13462501-13462600, serija SAC Nr. 2413451-2413500, sąskaitos faktūros, serija TAA Nr. 877431-877530, serija TZC Nr. 243681-243780.</text:p>
      <text:p text:style-name="P13"/>
      <text:p text:style-name="P14">DIREKTORIUS<text:tab/>VACLOVAS JUKNEVIČIUS</text:p>
      <text:p text:style-name="Normal"/>
      <text:p text:style-name="P1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 PRIE FINANSŲ MINISTERIJOS P R A N E Š I M A S</dc:title>
    <dc:description/>
    <dc:subject/>
    <meta:initial-creator>Rima</meta:initial-creator>
    <dc:creator>marina.buivid@gmail.com</dc:creator>
    <meta:creation-date>2013-12-28T20:18:00Z</meta:creation-date>
    <dc:date>2013-12-28T20:18:00Z</dc:date>
    <meta:template xlink:href="LLD2Txt" xlink:type="simple"/>
    <meta:editing-cycles>2</meta:editing-cycles>
    <meta:editing-duration>PT0S</meta:editing-duration>
    <meta:document-statistic meta:page-count="1" meta:paragraph-count="2" meta:word-count="747" meta:character-count="1172" meta:row-count="3" meta:non-whitespace-character-count="427"/>
  </office:meta>
</office:document-meta>
</file>