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2006 M. LIEPOS 28 D. ĮSAKYMO NR. A1212 „DĖL SOCIALINĖS RIZIKOS ŠEIMŲ, AUGINANČIŲ VAIKUS, APSKAITOS SAVIVALDYBĖS VAIKO TEISIŲ APSAUGOS TARNYBOJE (SKYRIUJE) TVARKOS APRAŠO PATVIRTINIMO“ PAKEITIMO</text:p>
      <text:p text:style-name="P7"/>
      <text:p text:style-name="P8">2007 m. kovo 27 d. Nr. A1-84</text:p>
      <text:p text:style-name="P9">Vilnius</text:p>
      <text:p text:style-name="P10"/>
      <text:p text:style-name="P11"/>
      <text:p text:style-name="P12"><text:span text:style-name="T13">Pakeičiu</text:span><text:s/>Socialinės rizikos šeimų, auginančių vaikus, apskaitos savivaldybės vaiko teisių apsaugos tarnyboje (skyriuje) tvarkos aprašą, patvirtintą socialinės apsaugos ir darbo ministro 2006 m. liepos 28 d. įsakymu Nr. A1-212 „Dėl Socialinės rizikos šeimų, auginančių vaikus, apskaitos savivaldybės vaiko teisių apsaugos tarnyboje (skyriuje) tvarkos aprašo patvirtinimo“ (Žin., 2006, Nr.<text:s/><text:a xlink:href="https://www.e-tar.lt/portal/lt/legalAct/TAR.FB27C2CEE1CB" office:target-frame-name="_blank" xlink:show="new"><text:span text:style-name="T14">86-3373</text:span></text:a>):</text:p>
      <text:p text:style-name="P15">1. Išdėstau 6.7 punktą taip:</text:p>
      <text:p text:style-name="P16">„6.7. socialinių darbuotojų, dirbančių su socialinės rizikos šeimomis, ar savivaldybės institucijos nustatyta tvarka paskirto socialinio darbuotojo, nustatančio šeimos ar vaiko socialinių paslaugų poreikį, kai priimamas sprendimas socialinės rizikos vaikui ar likusiam be tėvų globos vaikui skirti trumpalaikę socialinę globą;“.</text:p>
      <text:p text:style-name="P17">2. Išdėstau 7 punktą taip:</text:p>
      <text:p text:style-name="P18">„7. VTAT įvertina ir išanalizuoja gautą informaciją apie šeimą ir, jei reikia, išklauso šeimos narių bei kitų asmenų paaiškinimus“.</text:p>
      <text:p text:style-name="P19">3. Išdėstau 8 punktą taip:</text:p>
      <text:p text:style-name="P20">„8. VTAT, įvertinusi visą surinktą informaciją apie šeimą ir nustačiusi vaiko teisių ir interesų pažeidimus šeimoje, teikia direktoriui įsakymo dėl šeimos įrašymo į socialinės rizikos šeimų apskaitą projektą.“</text:p>
      <text:p text:style-name="P21">4. Išdėstau 9 punktą taip:</text:p>
      <text:p text:style-name="P22">„9. Direktoriui priėmus įsakymą dėl šeimos įrašymo į socialinės rizikos šeimų apskaitą, VTAT ne vėliau kaip per 5 kalendorines dienas:“.</text:p>
      <text:p text:style-name="P23">5. Išdėstau III skyriaus pavadinimą taip:</text:p>
      <text:p text:style-name="P24"><text:span text:style-name="T25">„</text:span><text:span text:style-name="T26">III</text:span><text:span text:style-name="T27">.<text:s/></text:span><text:span text:style-name="T28">ŠEIMOS IR VAIKO SOCIALINIŲ PASLAUGŲ POREIKIO NUSTATYMAS IR ORGANIZAVIMAS“.</text:span></text:p>
      <text:p text:style-name="P29">6. Išdėstau 15 punktą taip:</text:p>
      <text:p text:style-name="P30">„15. VTAT per 7 dienas nuo direktoriaus įsakymo priėmimo raštu informuoja savivaldybės socialinės paramos skyrių, seniūnijos socialinį darbuotoją, šeimos ir vaiko socialinių paslaugų poreikį nustatantį socialinį darbuotoją, paskirtą institucijos nustatyta tvarka, savivaldybės administracijos padalinį, atsakingą už socialinių paslaugų planavimą, paslaugų organizavimo administravimą ir bendrųjų socialinių paslaugų bei socialinės priežiūros kokybės kontrolę. Šeima išbraukiama ir iš kompiuterinės duomenų bazės SPIS“.</text:p>
      <text:p text:style-name="P31">7. Išdėstau 17 punktą taip:</text:p>
      <text:p text:style-name="P32">„17. VTAT, kasmet iki gruodžio 31 d., sudaro socialinės rizikos šeimų, auginančių vaikus, statistinių duomenų suvestinę ir parengia ataskaitą apie į apskaitą įrašytas šeimas ir jose augančius vaikus bei pateikia ją Valstybės vaiko teisių apsaugos ir įvaikinimo tarnybai.“</text:p>
      <text:p text:style-name="P33">8. Išbraukiu 2 priede raides „AI-“.</text:p>
      <text:p text:style-name="P34"/>
      <text:p text:style-name="P35"/>
      <text:p text:style-name="P36"/>
      <text:p text:style-name="P37"><text:span text:style-name="T38">SOCIALINĖS APSAUGOS IR DARBO MINISTRĖ</text:span><text:span text:style-name="T3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8:28:00Z</meta:creation-date>
    <dc:date>2016-01-14T08:28:00Z</dc:date>
    <meta:template xlink:href="Normal" xlink:type="simple"/>
    <meta:editing-cycles>2</meta:editing-cycles>
    <meta:editing-duration>PT0S</meta:editing-duration>
    <meta:document-statistic meta:page-count="1" meta:paragraph-count="65" meta:word-count="376" meta:character-count="2839" meta:row-count="109" meta:non-whitespace-character-count="2528"/>
  </office:meta>
</office:document-meta>
</file>