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J. VAITELIO IR A. VALKAUSKO ATLEIDIMO</text:p>
      <text:p text:style-name="P12"/>
      <text:p text:style-name="P13">1992 m. rugsėjo 14 d. Nr. 669</text:p>
      <text:p text:style-name="P14">Vilnius</text:p>
      <text:p text:style-name="P15"/>
      <text:p text:style-name="P16"><text:span text:style-name="T17">Atsižvelgdama į tai, kad Pakruojo ir Širvintų rajonų valdybos neįvykdė Lietuvos Respubli</text:span><text:span text:style-name="T18">kos Vyriausybės 1992 m. gegužės 20 d. nutarimo Nr. 363 „Dėl nepatenkinamo kai kurių savivaldybių pareigūnų darbo vykdant Lietuvos Respublikos Vyriausybės nutarimus ir pavedimus“ 1 punkto, o šių rajonų tarybos – 1992 m. birželio 30 d. potvarkio Nr. 646p, ir</text:span><text:span text:style-name="T19"><text:s/>vadovaudamasi Lietuvos Respublikos Vyriausybės įstatymo 19 straipsnio 1 punktu bei Lietuvos Respublikos vietos savivaldos pagrindų įstatymo 18 straipsnio 3 punktu, Lietuvos Respublikos Vyriausybė<text:s/></text:span><text:span text:style-name="T20">nutari</text:span><text:span text:style-name="T21">a:</text:span></text:p>
      <text:p text:style-name="P22"><text:span text:style-name="T23">Atleisti J. Vaitelį iš Pakruojo rajono valdybos<text:s/></text:span><text:span text:style-name="T24">Žemės ūkio skyriaus vedėjo pareigų ir A. Valkauską iš Širvintų rajono valdybos Žemės ūkio skyriaus vedėjo pareigų.</text:span></text:p>
      <text:p text:style-name="P25"/>
      <text:p text:style-name="P26"/>
      <text:p text:style-name="P27"><text:span text:style-name="T28">LIETUVOS RESPUBLIKOS MINISTRAS PIRMININKAS</text:span><text:span text:style-name="T29"><text:tab/>ALEKSANDRAS ABIŠALA</text:span></text:p>
      <text:p text:style-name="P30">______________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1:36:00Z</meta:creation-date>
    <dc:date>2015-09-09T11:36:00Z</dc:date>
    <meta:template xlink:href="Normal" xlink:type="simple"/>
    <meta:editing-cycles>2</meta:editing-cycles>
    <meta:editing-duration>PT0S</meta:editing-duration>
    <meta:document-statistic meta:page-count="1" meta:paragraph-count="10" meta:word-count="134" meta:character-count="927" meta:row-count="30" meta:non-whitespace-character-count="803"/>
  </office:meta>
</office:document-meta>
</file>