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DĖTINĖS VERTĖS MOKESČIO MOKĖJIMO TERMINO ATIDĖJIMO VALSTYBĖS ĮMONEI LIETUVOS RESPUBLIKOS CIVILINĖS AVIACIJOS DIREKCIJAI</text:p>
      <text:p text:style-name="P12"/>
      <text:p text:style-name="P13">1997 m. balandžio 21 d. Nr. 375</text:p>
      <text:p text:style-name="P14">Vilnius</text:p>
      <text:p text:style-name="P15"/>
      <text:p text:style-name="P16"><text:span text:style-name="T17">V</text:span><text:span text:style-name="T18">adovaudamasi Lietuvos Respublikos pridėtinės vertės mokesčio įstatymo 22 straipsnio nuostatomis, Lietuvos Respublikos Vyriausybė<text:s/></text:span><text:span text:style-name="T19">nutari</text:span><text:span text:style-name="T20">a:</text:span></text:p>
      <text:p text:style-name="P21"><text:span text:style-name="T22">Atidėti iki 1998 m. sausio 1 d. pridėtinės vertės mokesčio (1900 tūkst. litų) mokėjimo terminą valstybės įmonei Liet</text:span><text:span text:style-name="T23">uvos Respublikos civilinės aviacijos direkcijai už importuotą ir importuojamą iš Prancūzijos Thomson-CSF firmos oro navigacinę įrangą bei Vokietijos „Siemens“ firmos ir jos filialo Suomijoje garsinio ir skaitmeninio ryšio įrangą. Įranga įgyjama iš Prancūzi</text:span><text:span text:style-name="T24">jos „Credit Lyonnais“ banko gauto kredito (su Lietuvos Respublikos Vyriausybės garantija) ir įmonės lėšų.</text:span></text:p>
      <text:p text:style-name="P25"/>
      <text:p text:style-name="P26"/>
      <text:p text:style-name="P27"><text:span text:style-name="T28">MINISTRAS PIRMININKAS</text:span><text:span text:style-name="T29"><text:tab/>GEDIMINAS VAGNORIUS</text:span></text:p>
      <text:p text:style-name="P30"/>
      <text:p text:style-name="P31">FINANSŲ MINISTRAS<text:tab/>ALGIRDAS ŠEMETA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27:00Z</meta:creation-date>
    <dc:date>2015-09-30T00:27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30" meta:row-count="34" meta:non-whitespace-character-count="819"/>
  </office:meta>
</office:document-meta>
</file>