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ableColumn27" style:family="table-column">
      <style:table-column-properties style:column-width="2.3208in" style:use-optimal-column-width="false"/>
    </style:style>
    <style:style style:name="TableColumn28" style:family="table-column">
      <style:table-column-properties style:column-width="1.5104in" style:use-optimal-column-width="false"/>
    </style:style>
    <style:style style:name="TableColumn29" style:family="table-column">
      <style:table-column-properties style:column-width="1.1125in" style:use-optimal-column-width="false"/>
    </style:style>
    <style:style style:name="TableColumn30" style:family="table-column">
      <style:table-column-properties style:column-width="1.7486in" style:use-optimal-column-width="false"/>
    </style:style>
    <style:style style:name="Table26" style:family="table">
      <style:table-properties style:width="6.6923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text-indent="0.4923in"/>
      <style:text-properties fo:color="#000000"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text-indent="0.4923in"/>
      <style:text-properties fo:color="#000000"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text-indent="0.4923in"/>
      <style:text-properties fo:color="#000000"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align="center"/>
      <style:text-properties fo:font-weight="bold" style:font-weight-asian="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ALBOS KOREKCIJOS PASLAUGOS BAZINĖS KAINOS PATVIRTINIMO</text:p>
      <text:p text:style-name="P15"/>
      <text:p text:style-name="P16">1998 m. kovo 12 d. Nr. 132</text:p>
      <text:p text:style-name="P17">Vilnius</text:p>
      <text:p text:style-name="P18"/>
      <text:p text:style-name="P19"><text:span text:style-name="T20">Vykdydamas Lietuvos Respublikos sveikatos draudimo įstatymo 24 straipsnį ir suderinęs su Privalomojo sveikatos draudimo taryba (1998 02 19 posėdžio protokolas Nr. 1) bei Valstybine ligonių kasa,</text:span></text:p>
      <text:p text:style-name="P21"><text:span text:style-name="T22">ĮSAKAU:</text:span></text:p>
      <text:p text:style-name="P23"><text:span text:style-name="T24">1</text:span><text:span text:style-name="T25">. Papildyti Sveikatos apsaugos ministerijos 1998 02 17 įsakymu Nr. 78 patvirtintas Papildomų paslaugų, apmokamų iš privalomojo sveikatos draudimo fondo biudžeto, bazines kainas nauja eilute ir ją išdėstyti, kaip nurodyta žemiau.</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Kalbos korekcija</text:p>
          </table:table-cell>
          <table:table-cell table:style-name="TableCell34">
            <text:p text:style-name="P35">1003</text:p>
          </table:table-cell>
          <table:table-cell table:style-name="TableCell36">
            <text:p text:style-name="P37">val.</text:p>
          </table:table-cell>
          <table:table-cell table:style-name="TableCell38">
            <text:p text:style-name="P39"><text:span text:style-name="T40">18,2</text:span></text:p>
          </table:table-cell>
        </table:table-row>
      </table:table>
      <text:p text:style-name="P41"><text:span text:style-name="T42">2</text:span><text:span text:style-name="T43">. Nustatyti kalbos korekcijos paslaugų teikimo tvarką (pridedama).</text:span></text:p>
      <text:p text:style-name="P44"><text:span text:style-name="T45">3</text:span><text:span text:style-name="T46">. Įsakymo vykdymo kontrolę pavedu viceministrei R. Baranauskienei.</text:span></text:p>
      <text:p text:style-name="P47"/>
      <text:p text:style-name="P48"/>
      <text:p text:style-name="P49"/>
      <text:p text:style-name="P50">L. E. SVEIKATOS APSAUGOS<text:s/></text:p>
      <text:p text:style-name="P51"><text:span text:style-name="T52">MINISTRO PAREIGAS</text:span><text:span text:style-name="T53"><text:tab/>JUOZAS GALDIKAS</text:span></text:p>
      <text:soft-page-break/>
      <text:p text:style-name="P54"><text:span text:style-name="T55">PATVIRTINTA</text:span></text:p>
      <text:p text:style-name="P56">Lietuvos Respublikos</text:p>
      <text:p text:style-name="P57">sveikatos apsaugos ministerijos</text:p>
      <text:p text:style-name="P58">1998 03 12 įsakymu Nr. 132</text:p>
      <text:p text:style-name="P59"/>
      <text:p text:style-name="P60"><text:span text:style-name="T61">Kalbos korekcijos paslaugų teikimo tvarka</text:span></text:p>
      <text:p text:style-name="P62"/>
      <text:p text:style-name="P63"><text:span text:style-name="T64">1</text:span><text:span text:style-name="T65">. Kalbos korekcijos paslaugos teikiamos antrinio ir tretinio lygio sveikatos priežiūros įstaigose, kuriose dirba reabilitacijos specialistų komanda: gydytojai reabilitologai, logopedai, psichologai, kineziterapeutai ir kt.</text:span></text:p>
      <text:p text:style-name="P66"><text:span text:style-name="T67">2</text:span><text:span text:style-name="T68">. Pacientams kalbos korekcijos paslaugas skiria gydytojai: reabilitologai, pediatrai, neurochirurgai, neurologai, otorinolaringologai, vaikų stomatologai, ortodontai, veido ir žandikaulių chirurgai.</text:span></text:p>
      <text:p text:style-name="P69"><text:span text:style-name="T70">3</text:span><text:span text:style-name="T71">. Vienam pacientui už suteiktas kalbos reabilitacijos paslaugas iš privalomojo sveikatos draudimo fondo biudžeto lėšų apmokama ne daugiau kaip už 20 val. per metus.</text:span></text:p>
      <text:p text:style-name="P72"><text:span text:style-name="T73">4</text:span><text:span text:style-name="T74">. Sveikatos priežiūros įstaiga už teikiamas kalbos korekcijos paslaugas iki 50% gautos pajamų sumos gali skirti specialistų darbo užmokesčiui. Specialistų, teikiančių kalbos korekcijos paslaugas, darbo<text:s/></text:span><text:soft-page-break/><text:span text:style-name="T75">apmokėjimo dydis ir sąlygos suderinamos darbo sutartyse.</text:span></text:p>
      <text:p text:style-name="P76"><text:span text:style-name="T77">5</text:span><text:span text:style-name="T78">. Valstybinės ligonių kasos teikimu Sveikatos apsaugos ministerija patvirtina sveikatos priežiūros įstaigų sąrašą, kuriose gali būti teikiamos kalbos korekcijos paslaugos.</text:span></text:p>
      <text:p text:style-name="P79"><text:span text:style-name="T80">6</text:span><text:span text:style-name="T81">. Teritorinės ligonių kasos, pasirašydamos sveikatos priežiūros paslaugų teikimo ir apmokėjimo sutartis su nustatytomis sveikatos priežiūros įstaigomis, suderina kalbos korekcijos paslaugų kiekį, už kurį bus apmokama iš privalomojo sveikatos draudimo fondo biudžeto lėšų.</text:span></text:p>
      <text:p text:style-name="P82"><text:span text:style-name="T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2T06:53:00Z</meta:creation-date>
    <dc:date>2024-09-02T06:53:00Z</dc:date>
    <meta:template xlink:href="Normal.dotm" xlink:type="simple"/>
    <meta:editing-cycles>2</meta:editing-cycles>
    <meta:editing-duration>PT0S</meta:editing-duration>
    <meta:document-statistic meta:page-count="4" meta:paragraph-count="13" meta:word-count="292" meta:character-count="2316" meta:row-count="50" meta:non-whitespace-character-count="2037"/>
  </office:meta>
</office:document-meta>
</file>