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KULTŪROS MINISTRO<text:s/></text:p>
      <text:p text:style-name="P2">ĮSAKYMAS</text:p>
      <text:p text:style-name="P3"/>
      <text:p text:style-name="P4"><text:span text:style-name="T5">DĖL LIETUVOS RESPUBLIKOS KULTŪROS MINISTRO 2007 M. LAPKRIČIO 14 D. ĮSAKYMO NR. ĮV-676 PAKEITIMO</text:span></text:p>
      <text:p text:style-name="P6"/>
      <text:p text:style-name="P7">2008 m. gegužės 12 d. Nr. ĮV-253<text:s/></text:p>
      <text:p text:style-name="P8">Vilnius</text:p>
      <text:p text:style-name="Normal"/>
      <text:p text:style-name="P9"><text:span text:style-name="T10">Pakeičiu</text:span><text:s/>Lietuvos Respublikos kultūros ministro 2007 m. lapkričio 14 d. įsakymą Nr. ĮV-676 „Dėl Lietuvos Respublikos valstybės biudžeto lėšų naudojimo tarnybiniams mobiliesiems telefonams“ (Žin., 2007, Nr.<text:s/><text:a xlink:href="https://www.e-tar.lt/portal/lt/legalAct/TAR.AC7AB9BBE0B3" office:target-frame-name="_blank" xlink:show="new"><text:span text:style-name="T11">11</text:span><text:span text:style-name="T12">9-4872</text:span></text:a>) ir 2 punktą išdėstau taip:</text:p>
      <text:p text:style-name="P13">„2. Įpareigoju įstaigų vadovus patvirtinti pareigų, kurias einant suteikiama teisė naudotis tarnybiniais mobiliaisiais telefonais, sąrašus, nustatyti atitinkamus limitus (telefonų skaičiaus, lėšų, skiriamų tarnybinio mobiliojo ryšio sąskaitoms apmokėti per mėnesį ir per metus, atmetus darbuotojo atostogų laiką) ir, suderinus su Kultūros ministerija, kontroliuoti, kad šių limitų būtų laikomasi.</text:p>
      <text:p text:style-name="P14">2.1. Į tarnybinio mobiliojo telefono ryšio sąskaitos dydį neįskaitomos:</text:p>
      <text:p text:style-name="P15">2.1.1. į užsienį komandiruotų asmenų pokalbių tarnybiniais mobiliaisiais telefonais išlaidos. Šios išlaidos apmokamos iš komandiruotėms skirtų lėšų;</text:p>
      <text:p text:style-name="P16">2.1.2. projektus vykdančių asmenų pokalbių tarnybiniais mobiliaisiais ir mobiliaisiais telefonais išlaidos. Šios išlaidos apmokamos iš projektui skirtų išlaidų sąmatos.“</text:p>
      <text:p text:style-name="P17"/>
      <text:p text:style-name="P18"/>
      <text:p text:style-name="P19">KULTŪROS MINISTRAS<text:tab/>JONAS JUČ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9-09T18:52:00Z</meta:creation-date>
    <dc:date>2015-09-09T18:52:00Z</dc:date>
    <meta:template xlink:href="Normal" xlink:type="simple"/>
    <meta:editing-cycles>2</meta:editing-cycles>
    <meta:editing-duration>PT0S</meta:editing-duration>
    <meta:document-statistic meta:page-count="1" meta:paragraph-count="13" meta:word-count="169" meta:character-count="1346" meta:row-count="45" meta:non-whitespace-character-count="1190"/>
  </office:meta>
</office:document-meta>
</file>