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PREKIŲ, IŠVEŽAMŲ IŠ LIETUVOS RESPUBLIKOS, LICENCIJŲ IŠDAVIMO LAIKINOSIOS TVARKOS</text:p>
      <text:p text:style-name="P12"/>
      <text:p text:style-name="P13">1992 m. kovo 31 d. Nr. 174</text:p>
      <text:p text:style-name="P14">Vilnius</text:p>
      <text:p text:style-name="P15"/>
      <text:p text:style-name="P16"><text:span text:style-name="T17">Vykdant Lietuvos Respublikos Vyriausybės 1992 m. vasario 27 d. nutarimus Nr. 135 bei 1992 m. kovo 25 d. Nr. 188 „Dėl prekių, išvežamų iš Lietuvos Respublikos, licencijų išdavimo tvarkos“ žemės ūkio produkcijai nustatyti:</text:span></text:p>
      <text:p text:style-name="P18"><text:span text:style-name="T19">1</text:span><text:span text:style-name="T20">. Licencijas išrašo Ekonomikos ministerija pagal patvirtintas kvotas ir vienkartinius leidimus, vadovaudamasi Žemės ūkio ministerijos įgaliotų ministro pavaduotojų raštu.</text:span></text:p>
      <text:p text:style-name="P21"><text:span text:style-name="T22">2</text:span><text:span text:style-name="T23">. Išvadas ir sprendimus dėl licencijų išdavimo priima:</text:span></text:p>
      <text:p text:style-name="P24">maisto pramonės produktams – maisto pramonės departamento direktorius – ministro pavaduotojas A. Gapšys;</text:p>
      <text:p text:style-name="P25">augalininkystės, gyvulininkystės, žemės ūkio technikos bei statybinės paskirties medžiagoms – Žemės ūkio departamento direktorius – ministro pavaduotojas.......................;</text:p>
      <text:p text:style-name="P26">žuvų, žuvų konservams bei vandens gyvūnams – žuvų pramonės departamento direktorius – ministro pavaduotojas A. Rusakevičius.</text:p>
      <text:p text:style-name="P27">Nesant vienam iš minėtų ministro pavaduotojų, teisę pasirašyti sprendimus turi kitas ministro pavaduotojas. Prieš tai įgaliotų departamentų direktorių pavaduotojai nustato, ar tikslinga išduoti licenciją.</text:p>
      <text:p text:style-name="P28"/>
      <text:p text:style-name="P29"/>
      <text:p text:style-name="P30"/>
      <text:p text:style-name="P31"><text:span text:style-name="T32">MINISTRAS</text:span><text:span text:style-name="T33"><text:tab/>R. SURVILA<text: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3:24:00Z</meta:creation-date>
    <dc:date>2017-09-11T13:24:00Z</dc:date>
    <meta:template xlink:href="Normal.dotm" xlink:type="simple"/>
    <meta:editing-cycles>2</meta:editing-cycles>
    <meta:editing-duration>PT0S</meta:editing-duration>
    <meta:document-statistic meta:page-count="1" meta:paragraph-count="15" meta:word-count="147" meta:character-count="1271" meta:row-count="43" meta:non-whitespace-character-count="1139"/>
  </office:meta>
</office:document-meta>
</file>