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p>
      <text:p text:style-name="P6"/>
      <text:p text:style-name="P7">2013 m. gegužės 14 d. Nr. 1V-424</text:p>
      <text:p text:style-name="P8">Vilnius<text: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to Lietuvos Respublikos vidaus reikalų ministro 2009 m. kovo 19 d. įsakymu Nr. 1V-117 (Žin., 2009, Nr. </text:span><text:a xlink:href="https://www.e-tar.lt/portal/lt/legalAct/TAR.74B2224BB0EC" office:target-frame-name="_blank" xlink:show="new"><text:span text:style-name="T18">37-1424</text:span></text:a><text:span text:style-name="T19">), 56 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6, patvirtintu Lietuvos Respublikos vidaus reikalų ministro 2010 m. spalio 25 d. įsakymu Nr. 1V-658 (Žin., 2010, Nr. </text:span><text:a xlink:href="https://www.e-tar.lt/portal/lt/legalAct/TAR.66893BCEC1B5" office:target-frame-name="_blank" xlink:show="new"><text:span text:style-name="T20">127-6501</text:span></text:a><text:span text:style-name="T21">; 2012, Nr. </text:span><text:a xlink:href="https://www.e-tar.lt/portal/lt/legalAct/TAR.B94F8E0813D2" office:target-frame-name="_blank" xlink:show="new"><text:span text:style-name="T22">105-5345</text:span></text:a><text:span text:style-name="T23">), ir atsižvelgdamas į Europos socialinio fondo agentūros 2013 m. balandžio 30 d. projekto paraiškos Nr. VP1-4.3-VRM-02-V-06-002 tinkamumo finansuoti vertinimo ataskaitą Nr. 2013-VRM-A034,</text:span></text:p>
      <text:p text:style-name="P24"><text:span text:style-name="T25">s k i r i u finansavimą valstybės projektų planavimo būdu pateiktam Lietuvos Respublikos ūkio ministerijos projektui „Žmogiškųjų išteklių paklausos prognozavimo ir kvalifikacijų sąsajų su darbo vieta stebėsenos sistemos sukūrimas“ (paraiškos kodas Nr. VP1-4.3-VRM-02-V-06-002) įgyvendinti – iki 1 100 000,00 Lt (vieno milijono vieno šimto tūkstančių litų)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26"><text:span text:style-name="T27">1</text:span><text:span text:style-name="T28">. iš Europos Sąjungos lėšų (finansavimo šaltinio kodas 1.3.2.3.1) – iki 935 000, 00 Lt (devynių šimtų trisdešimt penkių tūkstančių litų);</text:span></text:p>
      <text:p text:style-name="P29"><text:span text:style-name="T30">2</text:span><text:span text:style-name="T31">. iš bendrojo finansavimo lėšų (finansavimo šaltinio kodas 1.2.2.3.1) – iki 165 000,00 Lt (vieno šimto šešiasdešimt penkių tūkstančių litų).</text:span></text:p>
      <text:p text:style-name="P32"/>
      <text:p text:style-name="P33"/>
      <text:p text:style-name="P34"/>
      <text:p text:style-name="P35"><text:span text:style-name="T36">Vidaus reikalų ministras</text:span><text:span text:style-name="T3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12-22T13:30:00Z</meta:creation-date>
    <dc:date>2015-12-22T13:30:00Z</dc:date>
    <meta:template xlink:href="Normal" xlink:type="simple"/>
    <meta:editing-cycles>2</meta:editing-cycles>
    <meta:editing-duration>PT0S</meta:editing-duration>
    <meta:document-statistic meta:page-count="1" meta:paragraph-count="47" meta:word-count="381" meta:character-count="3154" meta:row-count="100" meta:non-whitespace-character-count="2820"/>
  </office:meta>
</office:document-meta>
</file>