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S P R E N D I M A S</text:p>
      <text:p text:style-name="P10">DĖL VIEŠOJO KONKURSO SUTEIKTI TEISĘ NAUDOTI RADIJO DAŽNIUS (KANALUS) GSM 900 RADIJO RYŠIO TINKLO PLĖTRAI PASKELBIMO</text:p>
      <text:p text:style-name="P11"/>
      <text:p text:style-name="P12">2003 m. spalio 23 d. Nr. (1.11)-1SP-427</text:p>
      <text:p text:style-name="P13">Vilnius</text:p>
      <text:p text:style-name="P14"/>
      <text:p text:style-name="P15"><text:span text:style-name="T16">Atsižvelgdamas į UAB „TELE2“, UAB „Omnitel“ ir UAB „Eurocom“ paraiškas ir 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; 2002,<text:s/></text:span><text:span text:style-name="T19">Nr. 75-3215) 37 straipsniu, Viešojo konkurso suteikti teisę naudoti radijo dažnius (kanalus) bendrosiomis sąlygomis, patvirtintomis Ryšių reguliavimo tarnybos direktoriaus 2002 m. gruodžio 20 d. įsakymu Nr. 200 (Žin., 2002, Nr.<text:s/></text:span><text:a xlink:href="https://www.e-tar.lt/portal/lt/legalAct/TAR.9096ED6CAC72" office:target-frame-name="_blank" xlink:show="new"><text:span text:style-name="T20">125-5707</text:span></text:a><text:span text:style-name="T21">), bei Radijo dažnių (kanalų), kuriems naudoti išduodamų leidimų skaičius ribojamas, sąrašo, patvirtinto Ryšių reguliavimo tarnybos direktoriaus 2003 m. vasario 3 d. įsakymu Nr. 12 (Žin., 2003, Nr.</text:span><text:span text:style-name="T22"><text:s/></text:span><text:a xlink:href="https://www.e-tar.lt/portal/lt/legalAct/TAR.6A4384A3E729" office:target-frame-name="_blank" xlink:show="new"><text:span text:style-name="T23">15-640</text:span></text:a><text:span text:style-name="T24">), 129 ir 134 punktais,<text:s/></text:span><text:span text:style-name="T25">nusprendži</text:span><text:span text:style-name="T26">u:</text:span></text:p>
      <text:p text:style-name="P27"><text:span text:style-name="T28">1</text:span><text:span text:style-name="T29">. Paskelbti viešąjį konkursą suteikti teisę naudoti radijo dažnius (kanalus) GSM 900 radijo ryšio tinklo plėtrai (toliau – konku</text:span><text:span text:style-name="T30">rsas).</text:span></text:p>
      <text:p text:style-name="P31"><text:span text:style-name="T32">2</text:span><text:span text:style-name="T33">. Informuoti, kad:</text:span></text:p>
      <text:p text:style-name="P34"><text:span text:style-name="T35">2.1</text:span><text:span text:style-name="T36">. asmenys, pageidaujantys įgyti teisę naudoti radijo dažnius (kanalus) 904,1–905,1 MHz ir 949,1–950,1 MHz dažnių juostose, kviečiami pateikti Ryšių reguliavimo tarnybai konkurso dokumentus, atitinkančius Viešojo konkurso</text:span><text:span text:style-name="T37"><text:s/>suteikti teisę naudoti radijo dažnius (kanalus) bendrųjų sąlygų 11, 12 ir 14 punktuose nurodytus reikalavimus;</text:span></text:p>
      <text:p text:style-name="P38"><text:span text:style-name="T39">2.2</text:span><text:span text:style-name="T40">. gauti konkurso sąlygas ir registruoti konkurso dokumentus galima Ryšių reguliavimo tarnyboje, 302 kab., Algirdo g. 27, LT-2006 Vilnius.</text:span><text:span text:style-name="T41"><text:s/>Konkurso sąlygos paskelbtos www.rrt.lt/aktual.htm;</text:span></text:p>
      <text:p text:style-name="P42"><text:span text:style-name="T43">2.3</text:span><text:span text:style-name="T44">. konkurso dokumentai priimami, nagrinėjami bei vertinami Ryšių reguliavimo tarnyboje. Konkurso dokumentus darbo laiku iki 2003 m. lapkričio 24 d. 14 val. priima ir registruoja Ryšių reguliavimo ta</text:span><text:span text:style-name="T45">rnybos Juridinio skyriaus vedėjo pavaduotoja Lina Žiliukaitė (tel. (8 5) 210 56 28, el. paštas lziliukaite@rrt.lt). Konkurso dokumentai nagrinėjami bei vertinami iki 2004 m. sausio 9 d.</text:span></text:p>
      <text:p text:style-name="P46"><text:span text:style-name="T47">3</text:span><text:span text:style-name="T48">. Paskelbti šį sprendimą leidinio „Valstybės žinios“ priede „In</text:span><text:span text:style-name="T49">formaciniai pranešimai“.</text:span></text:p>
      <text:p text:style-name="P50"/>
      <text:p text:style-name="P51"/>
      <text:p text:style-name="P52"><text:span text:style-name="T53">DIREKTORIUS</text:span><text:span text:style-name="T54"><text:tab/>TOMAS BARAKAUSKAS</text:span>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9:26:00Z</meta:creation-date>
    <dc:date>2015-09-25T19:26:00Z</dc:date>
    <meta:template xlink:href="Normal" xlink:type="simple"/>
    <meta:editing-cycles>2</meta:editing-cycles>
    <meta:editing-duration>PT0S</meta:editing-duration>
    <meta:document-statistic meta:page-count="1" meta:paragraph-count="18" meta:word-count="318" meta:character-count="2364" meta:row-count="64" meta:non-whitespace-character-count="2064"/>
  </office:meta>
</office:document-meta>
</file>