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SAUGAUS EISMO AUTOMOBILIŲ KELIAIS ĮSTATYMO 13 IR 19 STRAIPSNIŲ PAKEITIMO ĮSTATYMO<text:s/></text:p>
      <text:p text:style-name="P15">PROJEKTO NR. XIP-4027</text:p>
      <text:p text:style-name="Normal"/>
      <text:p text:style-name="P16">2012 m. birželio 13 d. Nr. 683</text:p>
      <text:p text:style-name="P17">Vilnius</text:p>
      <text:p text:style-name="P18"/>
      <text:p text:style-name="P19">Vadovaudamasi Lietuvos Respublikos Seimo statuto (Žin., 1994, Nr.<text:s/><text:a xlink:href="https://www.e-tar.lt/portal/lt/legalAct/TAR.123B53F30F70" office:target-frame-name="_blank" xlink:show="new"><text:span text:style-name="T20">15-249</text:span></text:a>; 1999, Nr.<text:s/><text:a xlink:href="https://www.e-tar.lt/portal/lt/legalAct/TAR.86CB9006CC7F" office:target-frame-name="_blank" xlink:show="new"><text:span text:style-name="T21">5-97</text:span></text:a>; 2000, Nr.<text:s/><text:a xlink:href="https://www.e-tar.lt/portal/lt/legalAct/TAR.79DC1A5C1854" office:target-frame-name="_blank" xlink:show="new"><text:span text:style-name="T22">86-2617</text:span></text:a>; 2004, Nr.<text:s/><text:a xlink:href="https://www.e-tar.lt/portal/lt/legalAct/TAR.4298E3090257" office:target-frame-name="_blank" xlink:show="new"><text:span text:style-name="T23">165-6025</text:span></text:a>) 138 straipsnio 3 dalimi ir atsižvelgdama į Lietuvos Respublikos Seimo valdybos 2012 m. gegužės 9 d. sprendimo Nr. SV-S-1578 15 punktą, Lietuvos Respublikos Vyriausybė n u t a r i a:</text:p>
      <text:p text:style-name="P24">1. Nepritarti Lietuvos Respublikos saugaus eismo automobilių keliais įstatymo 13 ir 19 straipsnių pakeitimo įstatymo projektui Nr. XIP-4027 (toliau – Įstatymo projektas) dėl šių priežasčių:</text:p>
      <text:p text:style-name="P25">1.1. Įstatymo projekto tikslas, nurodytas Įstatymo projekto aiškinamajame rašte, – „įgyvendinti aplinkos apsaugos valstybinės kontrolės pareigūnų teises ir pareigas“, neatitinka Lietuvos Respublikos saugaus eismo automobilių keliais įstatymo (Žin., 2000, Nr.<text:s/><text:a xlink:href="https://www.e-tar.lt/portal/lt/legalAct/TAR.5DC1759E42CB" office:target-frame-name="_blank" xlink:show="new"><text:span text:style-name="T26">92-2883</text:span></text:a>; 2007, Nr.<text:s/><text:a xlink:href="https://www.e-tar.lt/portal/lt/legalAct/TAR.8D97CD7E1857" office:target-frame-name="_blank" xlink:show="new"><text:span text:style-name="T27">128-5213</text:span></text:a>) (toliau – Saugaus<text:s/>eismo automobilių keliais įstatymas) paskirties ir taikymo srities.<text:s/></text:p>
      <text:p text:style-name="P28">1.2. Įstatymo projekto 1 straipsnio 2 dalyje siūlomas teisinis reglamentavimas – Saugaus eismo automobilių keliais įstatymo 13 straipsnio 7 dalyje nustatyti, kad transporto priemonių<text:s/>vairuotojai privalo vykdyti ir Aplinkos apsaugos valstybės kontrolės įstatyme nustatytus teisėtus tikrinančių pareigūnų nurodymus, yra perteklinis, nes šiuo metu galiojančioje Saugaus eismo automobilių keliais įstatymo 13 straipsnio 7 dalies redakcijoje reglamentuota, kad „transporto priemonių vairuotojai privalo vykdyti šiame įstatyme, Policijos veiklos įstatyme, kituose Lietuvos Respublikos teisės aktuose nustatytus teisėtus tikrinančių pareigūnų ir reguliuotojų nurodymus“.</text:p>
      <text:p text:style-name="P29">1.3. Lietuvos Respublikos Vyriausybės nuomone, plėsti subjektų, kuriems būtų suteikta teisė naudoti mėlynus<text:span text:style-name="T30"><text:s/>ir (ar) raudonus (arba tik mėlynus) žybčiojančius švyturėlius ir (ar) specialiuosius garso signalus</text:span><text:s/>viešajame eisme automobilių keliais, sąrašą netikslinga ir nepriimtina saugaus eismo požiūriu. Didinant tokių subjektų skaičių, didėja ir tikimybė, kad keliuose gali įvykti daugiau eismo įvykių, kurių pasekmės sunkios.</text:p>
      <text:p text:style-name="P31">2. Pritarti Lietuvos Respublikos Seimo kanceliarijos Teisės departamento 2012 m. sausio 24 d. išvados Nr. XIP-4027 1–6 punktuose išdėstytoms pastaboms.<text:s/></text:p>
      <text:p text:style-name="P32"/>
      <text:p text:style-name="P33"/>
      <text:p text:style-name="P34">MINISTRAS PIRMININKAS<text:tab/>ANDRIUS KUBILIUS</text:p>
      <text:p text:style-name="Normal"/>
      <text:p text:style-name="P35">SUSISIEKIMO MINISTRAS<text:tab/>ELIGIJUS MASIULIS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AUGAUS EISMO AUTOMOBILIŲ KELIAIS ĮSTATYMO 13 IR 19 STRAIPSNIŲ PAKEITIMO ĮSTATYMO</dc:title>
    <meta:initial-creator>lrvk</meta:initial-creator>
    <dc:creator>Adlib User</dc:creator>
    <meta:creation-date>2015-06-26T20:36:00Z</meta:creation-date>
    <dc:date>2015-06-26T20:36:00Z</dc:date>
    <meta:print-date>2012-06-11T11:4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71" meta:character-count="2920" meta:row-count="75" meta:non-whitespace-character-count="2569"/>
  </office:meta>
</office:document-meta>
</file>