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IKRAŠČIO „TIESA“ IR LEIDINIO „VALSTIEČIŲ LAIKRAŠTIS“</text:p>
      <text:p text:style-name="P12"/>
      <text:p text:style-name="P13">1991 m. gruodžio 3 d. Nr. 520</text:p>
      <text:p text:style-name="P14">Vilnius</text:p>
      <text:p text:style-name="P15"/>
      <text:p text:style-name="P16"><text:span text:style-name="T17">Atsižvelgdama į Lietuvos spaudos darbuotojų prašymus bei siekdama sudar</text:span><text:span text:style-name="T18">yti geresnes sąlygas nevalstybinei spaudai ir vadovaudamasi Lietuvos Respublikos 1991 m. lapkričio 7 d. įstaty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teikti teisę „Tiesos“ laikraščio redakcijai visuotinio darbuotojų susirinkimo sprendimu pasi</text:span><text:span text:style-name="T24">rinkti vieną iš šių tolesnės veiklos formų:</text:span></text:p>
      <text:p text:style-name="P25"><text:span text:style-name="T26">1.1</text:span><text:span text:style-name="T27">. perimti steigėjo bei leidėjo teises kolektyvui, padalijant buvusį LKP (SSKP), LKP turtą (be nuosavybės teisės į pastatą) į akcijas, kurios paskirstomos nuolatiniams darbuotojams lygiomis dalimis. Nustatyti</text:span><text:span text:style-name="T28">, kad tuo atveju (atsižvelgiant į tai, kad Lietuvos Respublikos 1991 m. lapkričio 7 d. įstatymu LKP (SSKP), LKP turtas yra neatlygintinai paimamas Lietuvos Respublikos nuosavybėn) už kiekvieną 100 rublių vertės akciją valstybei atlyginama, t. y. sumokama į</text:span><text:span text:style-name="T29"><text:s/>Lietuvos vaikų fondą po 50 rublių. Tuo atveju steigiama uždaroji akcinė bendrovė;</text:span></text:p>
      <text:p text:style-name="P30"><text:span text:style-name="T31">1.2</text:span><text:span text:style-name="T32">. pasilikti LDDP žinioje. Tuo atveju LDDP perveda į nepriklausomos spaudos rėmimo fondą 50 procentų „Tiesos“ laikraščio redakcijos turimo LKP (SSKP), LKP turto (be pa</text:span><text:span text:style-name="T33">stato) vertės.</text:span></text:p>
      <text:p text:style-name="P34"><text:span text:style-name="T35">2</text:span><text:span text:style-name="T36">. Reorganizuoti leidinį „Valstiečių laikraštis“ į spaudos įmonę, veikiančią kaip uždaroji akcinė bendrovė.</text:span></text:p>
      <text:p text:style-name="P37">Padalyti šio leidinio turtą į akcijas tokiomis dalimis:</text:p>
      <text:p text:style-name="P38">žurnalistų kolektyvui – 30 procentų;</text:p>
      <text:p text:style-name="P39">Žemdirbių sąjungai – 10 procentų;</text:p>
      <text:p text:style-name="P40">Žemdirbių sąjūdžiui – 10 procentų;</text:p>
      <text:p text:style-name="P41">Ūkininkų sąjungai – 10 procentų;</text:p>
      <text:p text:style-name="P42">Žemės savininkų sąjungai – 10 procentų;</text:p>
      <text:p text:style-name="P43"><text:span text:style-name="T44">Žemės ūkio ministerijai – 30 procentų.</text:span></text:p>
      <text:p text:style-name="P45"><text:span text:style-name="T46">3</text:span><text:span text:style-name="T47">. Sudaryti šią laikinąją administraciją leidiniui „Valstiečių laikraštis“ reorganizuoti: V. Būtėnas, V.<text:s/></text:span><text:span text:style-name="T48">Lapė, A. Sviderskis.</text:span></text:p>
      <text:p text:style-name="P49"><text:span text:style-name="T50">Nurodyta laikinoji administracija iki 1991 m. gruodžio 20 d. turi nustatytąja tvarka įregistruoti uždarosios akcinės bendrovės „Valstiečių laikraštis“ įstatus ir organizuoti valdymo organų sudarymą proporcingai turimoms akcijoms. Į lei</text:span><text:span text:style-name="T51">dinio „Valstiečių laikraštis“ valdymo organus darbuotojų atstovai nerenkami – darbuotojai atstovauja savo interesams kaip akcininkai.</text:span></text:p>
      <text:p text:style-name="P52"><text:span text:style-name="T53">4</text:span><text:span text:style-name="T54">. Pavesti „Tiesos“ laikraščio ir leidinio „Valstiečių laikraštis“ redakcijoms inventorizuoti turtą, kad būtų nustatyt</text:span><text:span text:style-name="T55">a LKP (SSKP), LKP turto apimtis.</text:span></text:p>
      <text:p text:style-name="P56"><text:span text:style-name="T57">5</text:span><text:span text:style-name="T58">. Pavesti Finansų ministerijai atidaryti nepriklausomos spaudos rėmimo fondo sąskaitą ir pervesti iš Lietuvos Respublikos Vyriausybės rezervo į tą fondą 3 milijonų rublių vienkartinę pašalpą.</text:span></text:p>
      <text:p text:style-name="P59">Pasiūlyti Lietuvos<text:s/>žurnalistų sąjungai parengti ir pateikti Lietuvos Respublikos Vyriausybei nurodyto fondo naudojimo tvarką.</text:p>
      <text:p text:style-name="P60"/>
      <text:p text:style-name="P61"/>
      <text:p text:style-name="P62"><text:span text:style-name="T63">LIETUVOS RESPUBLIKOS</text:span></text:p>
      <text:p text:style-name="P64">MINISTRAS PIRMININKAS<text:tab/>G. VAGNORI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13:00Z</meta:creation-date>
    <dc:date>2015-09-25T04:13:00Z</dc:date>
    <meta:template xlink:href="Normal" xlink:type="simple"/>
    <meta:editing-cycles>2</meta:editing-cycles>
    <meta:editing-duration>PT0S</meta:editing-duration>
    <meta:document-statistic meta:page-count="1" meta:paragraph-count="29" meta:word-count="348" meta:character-count="2677" meta:row-count="71" meta:non-whitespace-character-count="2358"/>
  </office:meta>
</office:document-meta>
</file>