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font-weight="bold" style:font-weight-asian="bold" fo:text-transform="uppercase"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KYBĖS TARYBOS NUOSTATŲ PATVIRTINIMO</text:p>
      <text:p text:style-name="P15"/>
      <text:p text:style-name="P16">1997 m. birželio 3 d. Nr. 555</text:p>
      <text:p text:style-name="P17">Vilnius</text:p>
      <text:p text:style-name="P18"/>
      <text:p text:style-name="P19"><text:span text:style-name="T20">Vadovaudamasi Nacionalinės kokybės programa, Lietuvos Respublikos Vyriausybė<text:s/></text:span><text:span text:style-name="T21">nutari</text:span><text:span text:style-name="T22">a:</text:span></text:p>
      <text:p text:style-name="P23"><text:span text:style-name="T24">Patvirtinti Kokybės tarybos nuostatus (pridedama).</text:span></text:p>
      <text:p text:style-name="P25"/>
      <text:p text:style-name="P26"/>
      <text:p text:style-name="P27"><text:span text:style-name="T28">MINISTRAS PIRMININKAS</text:span><text:span text:style-name="T29"><text:tab/>GEDIMINAS VAGNORIUS</text:span></text:p>
      <text:p text:style-name="P30"/>
      <text:p text:style-name="P31">VALDYMO REFORMŲ IR<text:s/></text:p>
      <text:p text:style-name="P32">SAVIVALDYBIŲ REIKALŲ MINISTRAS<text:tab/>KĘSTUTIS SKREBYS</text:p>
      <text:p text:style-name="P33"><text:span text:style-name="T34">______________</text:span></text:p>
      <text:soft-page-break/>
      <text:p text:style-name="P35"><text:span text:style-name="T36">PATVIRTINTA</text:span></text:p>
      <text:p text:style-name="P37">Lietuvos Respublikos Vyriausybės</text:p>
      <text:p text:style-name="P38">1997 m. birželio 3 d. nutarimu Nr. 555</text:p>
      <text:p text:style-name="P39"/>
      <text:p text:style-name="P40"><text:span text:style-name="T41">Kokybės tarybos nuostatai</text:span></text:p>
      <text:p text:style-name="P42"/>
      <text:p text:style-name="P43"><text:span text:style-name="T44">Bendrosios nuostatos</text:span></text:p>
      <text:p text:style-name="P45"/>
      <text:p text:style-name="P46"><text:span text:style-name="T47">1</text:span><text:span text:style-name="T48">. Kokybės taryba (toliau vadinama – taryba) yra institucija, koordinuojanti Nacionalinės kokybės programoje numatytų priemonių įgyvendinimą.</text:span></text:p>
      <text:p text:style-name="P49"><text:span text:style-name="T50">2</text:span><text:span text:style-name="T51">. Taryba savo veikloje vadovaujasi<text:s/></text:span><text:span text:style-name="T52">Lietuvos Respublikos Konstitucija, Lietuvos Respublikos įstatymais, kitais Lietuvos Respublikos Seimo priimtais teisės aktais, Respublikos Prezidento dekretais, Lietuvos Respublikos Vyriausybės nutarimais, Ministro Pirmininko potvarkiais ir šiais nuostatai</text:span><text:span text:style-name="T53">s.</text:span></text:p>
      <text:p text:style-name="P54"><text:span text:style-name="T55">3</text:span><text:span text:style-name="T56">. Taryba apie savo veiklą informuoja visuomenę ir ne rečiau kaip kartą per metus atsiskaito Lietuvos Respublikos Vyriausybei.</text:span></text:p>
      <text:p text:style-name="P57"/>
      <text:p text:style-name="P58"><text:span text:style-name="T59">Pagrindinės funkcijos</text:span></text:p>
      <text:p text:style-name="P60"/>
      <text:p text:style-name="P61"><text:span text:style-name="T62">4</text:span><text:span text:style-name="T63">. Pagrindinės tarybos funkcijos yra:</text:span></text:p>
      <text:p text:style-name="P64"><text:span text:style-name="T65">4.1</text:span><text:span text:style-name="T66">. dalyvauti formuojant nacionalinę kokybės poli</text:span><text:span text:style-name="T67">tiką;</text:span></text:p>
      <text:p text:style-name="P68"><text:span text:style-name="T69">4.2</text:span><text:span text:style-name="T70">. analizuoti ir koordinuoti prioritetinių Nacionalinės kokybės programos įgyvendinimo priemonių vykdymą;</text:span></text:p>
      <text:p text:style-name="P71"><text:span text:style-name="T72">4.3</text:span><text:span text:style-name="T73">. koordinuoti ir dalyvauti rengiant perspektyvinius Nacionalinės kokybės programos įgyvendinimo priemonių planus, aprobuoti juos, t</text:span><text:span text:style-name="T74">eikti Lietuvos Respublikos Vyriausybei pasiūlymus dėl jų vykdymo ir finansavimo;</text:span></text:p>
      <text:p text:style-name="P75"><text:span text:style-name="T76">4.4</text:span><text:span text:style-name="T77">. analizuoti Nacionalinės kokybės programos įgyvendinimo efektyvumą;</text:span></text:p>
      <text:p text:style-name="P78"><text:span text:style-name="T79">4.5</text:span><text:span text:style-name="T80">. teikti Kokybės fondo tarybai pasiūlymus dėl Nacionalinės kokybės programos priemonių finan</text:span><text:span text:style-name="T81">savimo;</text:span></text:p>
      <text:p text:style-name="P82"><text:span text:style-name="T83">4.6</text:span><text:span text:style-name="T84">. svarstyti Lietuvos Respublikos įstatymų ir kitų teisės aktų, susijusių su kokybės užtikrinimu, bei jų keitimų projektus ir teikti pasiūlymus nustatytąja tvarka;</text:span></text:p>
      <text:p text:style-name="P85"><text:span text:style-name="T86">4.7</text:span><text:span text:style-name="T87">. rengti Lietuvos Respublikos Vyriausybės nutarimų Nacionalinės kokybės</text:span><text:span text:style-name="T88"><text:s/>programos įgyvendinimo klausimais projektus.</text:span></text:p>
      <text:p text:style-name="P89"/>
      <text:p text:style-name="P90"><text:span text:style-name="T91">Tarybos teisės</text:span></text:p>
      <text:p text:style-name="P92"/>
      <text:p text:style-name="P93"><text:span text:style-name="T94">5</text:span><text:span text:style-name="T95">. Taryba turi teisę:</text:span></text:p>
      <text:p text:style-name="P96"><text:span text:style-name="T97">5.1</text:span><text:span text:style-name="T98">. gauti iš valstybės institucijų informaciją, kurios reikia tarybos sprendimams rengti;</text:span></text:p>
      <text:p text:style-name="P99"><text:span text:style-name="T100">5.2</text:span><text:span text:style-name="T101">. kviesti į tarybos posėdžius valstybės ir kitų institucijų a</text:span><text:span text:style-name="T102">tstovus ir išklausyti jų nuomonę dėl Nacionalinės kokybės programos įgyvendinimo;</text:span></text:p>
      <text:p text:style-name="P103"><text:span text:style-name="T104">5.3</text:span><text:span text:style-name="T105">. priimti pagal kompetenciją nutarimus dėl Nacionalinės kokybės programos įgyvendinimo.</text:span></text:p>
      <text:p text:style-name="P106"/>
      <text:p text:style-name="P107"><text:span text:style-name="T108">Tarybos sudarymas ir darbo organizavimas</text:span></text:p>
      <text:p text:style-name="P109"/>
      <text:p text:style-name="P110"><text:span text:style-name="T111">6</text:span><text:span text:style-name="T112">. Taryba susideda iš 21<text:s/></text:span><text:span text:style-name="T113">nario. Ją sudaro aplinkos apsaugos, ryšių ir informatikos, socialinės apsaugos ir darbo, statybos ir urbanistikos, susisiekimo, sveikatos apsaugos, švietimo ir mokslo, ūkio, valdymo reformų ir savivaldybių reikalų, žemės ir miškų ūkio ministrai ar jų įgali</text:span><text:span text:style-name="T114">oti atitinkamų ministerijų viceministrai, Valstybinės konkurencijos ir vartotojų teisių gynimo tarnybos prie Lietuvos Respublikos Vyriausybės, Lietuvos standartizacijos departamento prie Valdymo reformų ir savivaldybių reikalų ministerijos vadovai arba jų<text:s/></text:span><text:span text:style-name="T115">pavaduotojai, Lietuvos mokslų akademijos, Lietuvos pramonininkų konfederacijos, Lietuvos verslininkų darbdavių konfederacijos,<text:s/></text:span><text:soft-page-break/><text:span text:style-name="T116">Lietuvos prekybos, pramonės ir amatų rūmų asociacijos, Lietuvos inžinierių sąjungos, Valstybinės veterinarijos tarnybos, tarybų p</text:span><text:span text:style-name="T117">rie Lietuvos standartizacijos departamento (Standartizacijos tarybos, Metrologijos tarybos, Akreditacijos tarybos) įgalioti atstovai.</text:span></text:p>
      <text:p text:style-name="P118">Tarybos narys gali būti atšauktas jį pasiūliusios institucijos ir pakeistas kitu.</text:p>
      <text:p text:style-name="P119">Tarybos pirmininkas yra valdymo reformų<text:s/>ir savivaldybių reikalų ministras. Pirmininko pavaduotojai yra renkami. Pavaduotojų skaičius nustatomas tarybos sprendimu.</text:p>
      <text:p text:style-name="P120"><text:span text:style-name="T121">Tarybos pirmininkas atsako už tarybos veiklą ir atstovauja jai.</text:span></text:p>
      <text:p text:style-name="P122"><text:span text:style-name="T123">7</text:span><text:span text:style-name="T124">. Taryboje sudaromos šios komisijos:</text:span></text:p>
      <text:p text:style-name="P125"><text:span text:style-name="T126">7.1</text:span><text:span text:style-name="T127">. mokslo, mokymo ir pr</text:span><text:span text:style-name="T128">opagavimo;</text:span></text:p>
      <text:p text:style-name="P129"><text:span text:style-name="T130">7.2</text:span><text:span text:style-name="T131">. valstybinio produktų kokybės reglamentavimo ir rinkos priežiūros;</text:span></text:p>
      <text:p text:style-name="P132"><text:span text:style-name="T133">7.3</text:span><text:span text:style-name="T134">. kokybės skatinimo.</text:span></text:p>
      <text:p text:style-name="P135"><text:span text:style-name="T136">8</text:span><text:span text:style-name="T137">. Komisijų nariais gali būti tarybai neatstovaujančių institucijų įgalioti atstovai, kuriuos institucijos skiria tarybos kvietimu.</text:span></text:p>
      <text:p text:style-name="P138"><text:span text:style-name="T139">9</text:span><text:span text:style-name="T140">. Mokslo, mokymo ir propagavimo komisija analizuoja ir koordinuoja mokslinius taikomuosius tyrimus kokybės vadybos srityje, naujausių kokybės vadybos metodų adaptavimą, propagavimą ir mokymą; organizuoja visuomenės informavimą kokybės klausimais.</text:span></text:p>
      <text:p text:style-name="P141"><text:span text:style-name="T142">10</text:span><text:span text:style-name="T143">.<text:s/></text:span><text:span text:style-name="T144">Valstybinio produktų kokybės reglamentavimo ir rinkos priežiūros komisija analizuoja ir koordinuoja valstybinį produktų kokybės reglamentavimą ir rinkos priežiūros sistemos kūrimą; aprobuoja prekių ir paslaugų privalomuosius rodiklius ir reikalavimus, siek</text:span><text:span text:style-name="T145">ia, kad jie būtų suderinti su Europos Sąjungos reikalavimais; analizuoja ir koordinuoja Lietuvos rinkos priežiūrą, siekdama jos tarptautinio pripažinimo.</text:span></text:p>
      <text:p text:style-name="P146"><text:span text:style-name="T147">11</text:span><text:span text:style-name="T148">. Kokybės skatinimo komisija analizuoja Nacionalinės kokybės programos įgyvendinimo efektyvumą,<text:s/></text:span><text:span text:style-name="T149">skatina diegti kokybės ir kokybės vadybos sistemas įmonėse ir koordinuoja šį darbą, rengia atitinkamus pasiūlymus.</text:span></text:p>
      <text:p text:style-name="P150"><text:span text:style-name="T151">12</text:span><text:span text:style-name="T152">. Tarybos narių bei komisijų narių sąrašą tvirtina tarybos pirmininkas. Komisijų pirmininkus iš tarybos narių, suderinęs su taryba, ski</text:span><text:span text:style-name="T153">ria tarybos pirmininkas.</text:span></text:p>
      <text:p text:style-name="P154"><text:span text:style-name="T155">13</text:span><text:span text:style-name="T156">. Tarybos posėdžiai vyksta pagal tarybos darbo planą. Neeilinis tarybos posėdis gali būti sušauktas, jeigu to prašo ne mažiau kaip 1/3 tarybos narių, arba tarybos pirmininko iniciatyva.</text:span></text:p>
      <text:p text:style-name="P157">Tarybos posėdžio darbotvarkė ir posėdžio medžiaga pateikiama tarybos nariams ne vėliau kaip 10 dienų iki posėdžio.</text:p>
      <text:p text:style-name="P158"><text:span text:style-name="T159">Tarybos posėdis laikomas teisėtu, jeigu jame dalyvauja ne mažiau kaip 2/3 tarybos narių.</text:span></text:p>
      <text:p text:style-name="P160"><text:span text:style-name="T161">14</text:span><text:span text:style-name="T162">. Tarybos nutarimai priimami, jeigu už juos balsuoja daugiau kaip pusė posėdyje dalyv</text:span><text:span text:style-name="T163">aujančių tarybos narių.</text:span></text:p>
      <text:p text:style-name="P164"><text:span text:style-name="T165">15</text:span><text:span text:style-name="T166">. Komisijos posėdis laikomas teisėtu, jeigu jame dalyvauja ne mažiau kaip 3/4 komisijos narių, o sprendimai priimami, jeigu už juos balsuoja daugiau kaip pusė posėdyje dalyvaujančių komisijos narių.</text:span></text:p>
      <text:p text:style-name="P167"><text:span text:style-name="T168">16</text:span><text:span text:style-name="T169">. Komisijų parengti d</text:span><text:span text:style-name="T170">okumentai svarstomi jų posėdžiuose ir komisijų pirmininkų pasirašyti pateikiami tarybai, kuri išnagrinėja juos ir priima sprendimą. Komisijų posėdžiai vyksta pagal jų veiklos planus.</text:span></text:p>
      <text:p text:style-name="P171"><text:span text:style-name="T172">17</text:span><text:span text:style-name="T173">. Komisijų nariai, kurie nėra tarybos nariai, gali dalyvauti tarybo</text:span><text:span text:style-name="T174">s posėdžiuose be sprendžiamojo balso teisės.</text:span></text:p>
      <text:p text:style-name="P175"><text:span text:style-name="T176">18</text:span><text:span text:style-name="T177">. Tarybos pirmininkas Ūkio ministerijos ir Lietuvos standartizacijos departamento teikimu sudaro iš dviejų etatinių šių institucijų darbuotojų sekretoriatą, kuriam pavedama tvarkyti tarybos raštvedybą, kvi</text:span><text:span text:style-name="T178">esti ir aptarnauti tarybos posėdžius. Sekretoriato darbuotojai neturi taryboje sprendžiamojo balso teisės.</text:span></text:p>
      <text:p text:style-name="P1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3:51:00Z</meta:creation-date>
    <dc:date>2015-09-17T23:51:00Z</dc:date>
    <meta:template xlink:href="Normal" xlink:type="simple"/>
    <meta:editing-cycles>2</meta:editing-cycles>
    <meta:editing-duration>PT0S</meta:editing-duration>
    <meta:document-statistic meta:page-count="3" meta:paragraph-count="64" meta:word-count="781" meta:character-count="6427" meta:row-count="211" meta:non-whitespace-character-count="5710"/>
  </office:meta>
</office:document-meta>
</file>