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GEGUŽĖS 13 D. NUTARIMO NR. 569 „DĖL GYVENTOJŲ INDĖLIŲ BANKRUTUOJANČIUOSE BANKUOSE DALINIO KOMPENSAVIMO“ PAPILDYMO</text:p>
      <text:p text:style-name="P12"/>
      <text:p text:style-name="P13">1997 m. liepos 25 d. Nr. 818</text:p>
      <text:p text:style-name="P14">Vilnius</text:p>
      <text:p text:style-name="P15"/>
      <text:p text:style-name="P16"><text:span text:style-name="T17">Siekdama sugriežtinti gyventojų indėlių bankrutuojančiuose bankuose kompensacijų apskaičiavimo ir išmokėjimo kontrolę, Lietuvos Respublikos Vyriausybė<text:s/></text:span><text:span text:style-name="T18">nutari</text:span><text:span text:style-name="T19">a:<text:s/></text:span></text:p>
      <text:p text:style-name="P20"><text:span text:style-name="T21">1</text:span><text:span text:style-name="T22">. Iš dalies pakeičiant Gyventojų indėlių bankrutuojančiuose ba</text:span><text:span text:style-name="T23">nkuose dalinio kompensavimo taisykles, patvirtintas Lietuvos Respublikos Vyriausybės 1996 m. gegužės 13 d. nutarimu Nr. 569 „Dėl gyventojų indėlių bankrutuojančiuose bankuose dalinio kompensavimo“ (Žin., 1996, Nr.<text:s/></text:span><text:a xlink:href="https://www.e-tar.lt/portal/lt/legalAct/TAR.75BA74DC53F2" office:target-frame-name="_blank" xlink:show="new"><text:span text:style-name="T24">48-1151</text:span></text:a><text:span text:style-name="T25">):<text:s/></text:span></text:p>
      <text:p text:style-name="P26"><text:span text:style-name="T27">1.1</text:span><text:span text:style-name="T28">. papildyti skyriaus antraštę „Atskaitomybė“ žodžiais „ir kontrolė“;</text:span></text:p>
      <text:p text:style-name="P29"><text:span text:style-name="T30">1.2</text:span><text:span text:style-name="T31">. papildyti nurodytąsias taisykles šiuo 19 punktu: „19. Pasibaigus kiekvienam gyventojų indėlių bankrutuojančiuose bankuose dal</text:span><text:span text:style-name="T32">inių kompensacijų mokėjimo etapui, jų apskaičiavimo ir išmokėjimo teisingumą tikrina komisija, sudaryta finansų ministro įsakymu. Komisijai nustačius pažeidimus, Finansų ministerija kreipiasi į teisėsaugos institucijas, įstatymų nustatyta tvarka gindama va</text:span><text:span text:style-name="T33">lstybės interesus“.</text:span></text:p>
      <text:p text:style-name="P34"><text:span text:style-name="T35">2</text:span><text:span text:style-name="T36">. Pavesti Finansų ministerijai iki 1997 m. rugpjūčio 1 d. sudaryti komisiją, kuri vykdytų kompensacijų apskaičiavimo ir išmokėjimo gyventojams pagal Lietuvos Respublikos gyventojų indėlių bankrutuojančiuose bankuose dalinio kompe</text:span><text:span text:style-name="T37">nsavimo laikinąjį įstatymą kontrolę.</text:span></text:p>
      <text:p text:style-name="P38"/>
      <text:p text:style-name="P39"/>
      <text:p text:style-name="P40">MINISTRAS PIRMININKAS<text:tab/>GEDIMINAS VAGNORIUS</text:p>
      <text:p text:style-name="P41"/>
      <text:p text:style-name="P42">FINANSŲ MINISTRAS<text:tab/>ALGIRDAS ŠEMETA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5:10:00Z</meta:creation-date>
    <dc:date>2015-09-20T05:10:00Z</dc:date>
    <meta:template xlink:href="Normal" xlink:type="simple"/>
    <meta:editing-cycles>2</meta:editing-cycles>
    <meta:editing-duration>PT0S</meta:editing-duration>
    <meta:document-statistic meta:page-count="1" meta:paragraph-count="15" meta:word-count="194" meta:character-count="1624" meta:row-count="49" meta:non-whitespace-character-count="1445"/>
  </office:meta>
</office:document-meta>
</file>