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style:font-name="TimesLT" fo:font-size="6pt" style:font-size-asian="6pt" style:language-asian="lt" style:country-asian="LT"/>
    </style:style>
    <style:style style:name="P43" style:parent-style-name="Normal" style:family="paragraph">
      <style:paragraph-properties fo:text-align="center"/>
      <style:text-properties style:font-name="TimesLT" fo:font-size="6pt" style:font-size-asian="6pt" fo:language="en" fo:country="US"/>
    </style:style>
    <style:style style:name="P44" style:parent-style-name="Normal" style:family="paragraph">
      <style:paragraph-properties fo:text-align="center"/>
      <style:text-properties style:font-name="TimesLT" fo:font-size="6pt" style:font-size-asian="6pt" fo:language="en" fo:country="US"/>
    </style:style>
    <style:style style:name="P45" style:parent-style-name="Normal" style:family="paragraph">
      <style:paragraph-properties fo:text-align="center"/>
      <style:text-properties style:font-name="TimesLT" fo:font-size="6pt" style:font-size-asian="6pt" fo:language="en" fo:country="US"/>
    </style:style>
    <style:style style:name="P4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47" style:parent-style-name="Normal" style:family="paragraph">
      <style:paragraph-properties fo:break-before="page" fo:text-align="center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50" style:parent-style-name="Normal" style:master-page-name="MP1" style:family="paragraph">
      <style:paragraph-properties fo:break-before="page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LIGONIŲ KASOS DIREKTORIAUS</text:span></text:p>
      <text:p text:style-name="P12"/>
      <text:p text:style-name="P13">Į S A K Y M A S</text:p>
      <text:p text:style-name="P14">DĖL AKTŲ FORMŲ PATVIRTINIMO</text:p>
      <text:p text:style-name="P15"/>
      <text:p text:style-name="P16">2002 m. sausio 24 d. Nr. 10</text:p>
      <text:p text:style-name="P17">Vilnius</text:p>
      <text:p text:style-name="P18"/>
      <text:p text:style-name="P19"><text:span text:style-name="T20">Vadovaudamasis Lietuvos Respublikos Vyriausybės 2002 m. sausio 7 d. nutarimu Nr. 5 patvirtintos „Kr</text:span><text:span text:style-name="T21">editorinio įsiskolinimo asmens sveikatos priežiūros įstaigoms ir vaistinėms grąžinimo tvarkos“ (Žin., 2002, Nr.<text:s/></text:span><text:a xlink:href="https://www.e-tar.lt/portal/lt/legalAct/TAR.DEE270A58179" office:target-frame-name="_blank" xlink:show="new"><text:span text:style-name="T22">3-77</text:span></text:a><text:span text:style-name="T23">) 2 ir 3 punktais,</text:span></text:p>
      <text:p text:style-name="P24"><text:span text:style-name="T25">tvirtinu</text:span><text:span text:style-name="T26"><text:s/>aktų formas:</text:span></text:p>
      <text:p text:style-name="P27"><text:span text:style-name="T28">1</text:span><text:span text:style-name="T29">. Forma Nr. 1</text:span><text:span text:style-name="T30"><text:s/>– „Kreditorinio įsiskolinimo, susidariusio iki 2002 m. sausio 1 d., suderinimo aktas“ (pridedama);</text:span></text:p>
      <text:p text:style-name="P31"><text:span text:style-name="T32">2</text:span><text:span text:style-name="T33">. Forma Nr. 2 – „Reikalavimo teisės į kreditorinį įsiskolinimą, susidariusį iki 2002 m. sausio 1 d., perleidimo patvirtinimo aktas“ (pridedama).</text:span></text:p>
      <text:p text:style-name="P34"/>
      <text:p text:style-name="P35"/>
      <text:p text:style-name="P36"><text:span text:style-name="T37">Di</text:span><text:span text:style-name="T38">rektorius</text:span><text:span text:style-name="T39"><text:tab/>Saulius Julius Janonis<text:s/></text:span></text:p>
      <text:p text:style-name="P40">______________</text:p>
      <text:soft-page-break/>
      <text:p text:style-name="P41"><text:span text:style-name="T42"><draw:frame draw:style-name="a1" draw:name="Picture 2" text:anchor-type="as-char" svg:x="0in" svg:y="0in" svg:width="6.69792in" svg:height="9.4375in" style:rel-width="scale" style:rel-height="scale"><draw:image xlink:href="media/image1.emf" xlink:type="simple" xlink:show="embed" xlink:actuate="onLoad"/><svg:title/><svg:desc/></draw:frame></text:span></text:p>
      <text:p text:style-name="P43"/>
      <text:p text:style-name="P44"/>
      <text:p text:style-name="P45"/>
      <text:p text:style-name="P46">______________</text:p>
      <text:soft-page-break/>
      <text:p text:style-name="P47"><text:span text:style-name="T48"><draw:frame draw:style-name="a2" draw:name="Picture 3" text:anchor-type="as-char" svg:x="0in" svg:y="0in" svg:width="6.69792in" svg:height="9.72917in" style:rel-width="scale" style:rel-height="scale"><draw:image xlink:href="media/image2.emf" xlink:type="simple" xlink:show="embed" xlink:actuate="onLoad"/><svg:title/><svg:desc/></draw:frame></text:span></text:p>
      <text:p text:style-name="P49">______________</text:p>
      <text:soft-page-break/>
      <text:p text:style-name="P50"><text:span text:style-name="T56"><draw:frame draw:style-name="a3" draw:name="Picture 4" text:anchor-type="as-char" svg:x="0in" svg:y="0in" svg:width="8.28125in" svg:height="6.69792in" style:rel-width="scale" style:rel-height="scale"><draw:image xlink:href="media/image3.emf" xlink:type="simple" xlink:show="embed" xlink:actuate="onLoad"/><svg:title/><svg:desc/></draw:frame></text:span></text:p>
      <text:p text:style-name="P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52:00Z</meta:creation-date>
    <dc:date>2015-06-29T18:52:00Z</dc:date>
    <meta:template xlink:href="Normal" xlink:type="simple"/>
    <meta:editing-cycles>2</meta:editing-cycles>
    <meta:editing-duration>PT0S</meta:editing-duration>
    <meta:document-statistic meta:page-count="4" meta:paragraph-count="18" meta:word-count="118" meta:character-count="827" meta:row-count="55" meta:non-whitespace-character-count="727"/>
  </office:meta>
</office:document-meta>
</file>