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8 M. SAUSIO 21 D. NUTARIMO NR. 14 „DĖL DRAUDIMO BROKERIO KETVIRTINĖS STATISTINĖS APYSKAITOS“ DALINIO PAKEITIMO</text:p>
      <text:p text:style-name="P12"/>
      <text:p text:style-name="P13">1998 m. lapkričio 10 d. Nr. 363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/text:span></text:p>
      <text:p text:style-name="P19"><text:span text:style-name="T20">NUTARIA:</text:span></text:p>
      <text:p text:style-name="P21"><text:span text:style-name="T22">Iš dalies pakeisti Valstybinės draudimo priežiūros tarnybos prie Finansų ministerijos valdybos 1998 m. sausio 21 d. nutarimą Nr. 14 „Dėl draudimo brokerio ketvirtinės statistinės apyskaitos“ (Žin., 1998, Nr.<text:s/></text:span><text:a xlink:href="https://www.e-tar.lt/portal/lt/legalAct/TAR.2640BB05E888" office:target-frame-name="_blank" xlink:show="new"><text:span text:style-name="T23">9-235</text:span></text:a><text:span text:style-name="T24">):</text:span></text:p>
      <text:p text:style-name="P25"><text:span text:style-name="T26">2 punkte vietoj skaičiaus „20“ įrašyti skaičių „1“ ir šį punktą išdėstyti taip:</text:span></text:p>
      <text:p text:style-name="P27"><text:span text:style-name="T28">„2. Įpareigoti draudimo brokerius, kiekvienam ketvirčiui pasibaigus, iki kito ketvirčio antro mėnesio 1 dienos pateikti Valstybinei draudimo priežiūros tarnybai prie Finansų ministerijos ketvirtinę statistinę apyskaitą (1 DB formą).“</text:span></text:p>
      <text:p text:style-name="P29"/>
      <text:p text:style-name="P30"/>
      <text:p text:style-name="P31"/>
      <text:p text:style-name="P32">VALSTYBINĖS DRAUDIMO PRIEŽIŪROS</text:p>
      <text:p text:style-name="P33"><text:span text:style-name="T34">TARNYBOS VALDYBOS PIRMININKAS</text:span><text:span text:style-name="T35"><text:tab/>E. VASILIS-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12:42:00Z</meta:creation-date>
    <dc:date>2017-03-22T12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165" meta:character-count="1150" meta:row-count="33" meta:non-whitespace-character-count="994"/>
  </office:meta>
</office:document-meta>
</file>