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2006 M. BALANDŽIO 11 D. ĮSAKYMO NR. ĮV-151 „DĖL PARAIŠKŲ DĖL DALINIO FINANSAVIMO TARPTAUTINIO KULTŪRINIO BENDRADARBIAVIMO PROGRAMOMS IR PROJEKTAMS SVARSTYMO, VERTINIMO BEI LĖŠŲ, ATRINKTŲ PROGRAMŲ IR PROJEKTŲ ĮGYVENDINIMUI, SKYRIMO TVARKOS APRAŠO PATVIRTINIMO“ PAPILDYMO</text:p>
      <text:p text:style-name="P12"/>
      <text:p text:style-name="P13">2006 m. rugsėjo 11 d. Nr. ĮV-412</text:p>
      <text:p text:style-name="P14">Vilnius</text:p>
      <text:p text:style-name="P15"/>
      <text:p text:style-name="P16"/>
      <text:p text:style-name="P17"><text:span text:style-name="T18">Papildau</text:span><text:s/>Paraiškų dėl dalinio finansavimo tarptautinio kultūrinio bendradarbiavimo programoms ir projektams svarstymo, vertinimo bei lėšų, atrinktų programų ir projektų įgyvendinimui, skyrimo tvarkos aprašą, patvirtintą Lietuvos Respublikos kultūros ministro 2006 m. balandžio 11 d. įsakymu Nr. ĮV-151 „Dėl Paraiškų dėl dalinio finansavimo tarptautinio kultūrinio bendradarbiavimo programoms ir projektams svarstymo, vertinimo bei lėšų,<text:s/>atrinktų programų ir projektų įgyvendinimui, skyrimo tvarkos aprašo patvirtinimo“ (Žin., 2006, Nr. 42-1527), šiuo 16 punktu:</text:p>
      <text:p text:style-name="P19">„16. Paraiškos dėl tarptautinio kultūrinio bendradarbiavimo programų ir projektų dalinio finansavimo Kultūros ministerijai turi būti pateikiamos likus ne mažiau kaip 60 kalendorinių dienų iki numatytos vykdyti tarptautinės kultūros programos arba projekto pradžios.“.</text:p>
      <text:p text:style-name="P20"/>
      <text:p text:style-name="P21"/>
      <text:p text:style-name="P22"/>
      <text:p text:style-name="P23"><text:span text:style-name="T24">KULTŪROS MINISTRAS</text:span><text:span text:style-name="T25"><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 Semenčiukienė</meta:initial-creator>
    <dc:creator>adlibuser</dc:creator>
    <meta:creation-date>2017-03-13T12:54:00Z</meta:creation-date>
    <dc:date>2017-03-13T12:54:00Z</dc:date>
    <meta:template xlink:href="Normal.dotm" xlink:type="simple"/>
    <meta:editing-cycles>2</meta:editing-cycles>
    <meta:editing-duration>PT0S</meta:editing-duration>
    <meta:document-statistic meta:page-count="1" meta:paragraph-count="71" meta:word-count="190" meta:character-count="1221" meta:row-count="91" meta:non-whitespace-character-count="1102"/>
  </office:meta>
</office:document-meta>
</file>