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hyphenate="false"/>
    </style:style>
    <style:style style:name="P3" style:parent-style-name="Normal" style:family="paragraph">
      <style:paragraph-properties fo:widows="0" fo:orphans="0" fo:text-align="center"/>
      <style:text-properties fo:color="#000000" fo:hyphenate="false"/>
    </style:style>
    <style:style style:name="P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office:automatic-styles>
  <office:body>
    <office:text text:use-soft-page-breaks="true">
      <text:p text:style-name="P1"><?opendocument cursor-position?>LIETUVOS RESPUBLIKOS RYŠIŲ REGULIAVIMO TARNYBOS</text:p>
      <text:p text:style-name="P2">P R A N E Š I M A S</text:p>
      <text:p text:style-name="P3"/>
      <text:p text:style-name="P4">DĖL PASIŪLYMO VIEŠŲJŲ ELEKTRONINIŲ RYŠIŲ PASLAUGŲ TEIKĖJAMS <text:s/>PAREIKŠTI PAGEIDAVIMĄ TEIKTI UNIVERSALIĄSIAS ELEKTRONINIŲ RYŠIŲ PASLAUGAS BE KOMPENSACIJOS</text:p>
      <text:p text:style-name="P5"/>
      <text:p text:style-name="P6">2013 m. spalio 21 d. Nr. LD-2384</text:p>
      <text:p text:style-name="P7">Vilnius<text:s/></text:p>
      <text:p text:style-name="P8"/>
      <text:p text:style-name="P9">Vadovaudamasi Universaliųjų elektroninių ryšių paslaugų teikimo taisyklių, patvirtintų Lietuvos Respublikos ryšių reguliavimo tarnybos direktoriaus 2011 m. rugsėjo 20 d. įsakymu Nr. 1V-889 (Žin., 2011, Nr. 116-5495), 16.1 punktu, Lietuvos Respublikos ryšių reguliavimo tarnyba skelbia pasiūlymą viešųjų elektroninių ryšių paslaugų teikėjams pareikšti pageidavimą teikti universaliąsias elektroninių ryšių paslaugas be kompensacijos.<text:s/></text:p>
      <text:p text:style-name="P10">Viešųjų elektroninių ryšių paslaugų teikėjai pageidavimą teikti universaliąsias elektroninių ryšių paslaugas be kompensacijos gali pateikti Lietuvos Respublikos ryšių reguliavimo tarnybai adresu: Algirdo g. 27A, LT-03219 Vilnius, per 30 dienų nuo šio pranešimo paskelbimo oficialaus leidinio „Valstybės žinios“ priede „Informaciniai pranešimai“ dienos Viešųjų elektroninių ryšių paslaugų teikėjų pageidavimo teikti universaliąsias elektroninių ryšių paslaugas be kompensacijos pateikimo tvarkos aprašo, patvirtinto Lietuvos Respublikos ryšių reguliavimo tarnybos direktoriaus 2006 m. birželio 7 d. įsakymu Nr. 1V-724 (Žin., 2006, Nr. 66-2453; 2011, Nr. 137-6521), nustatyta tvarka ir sąlygomis.</text:p>
      <text:p text:style-name="P11"/>
      <text:p text:style-name="P12">Direktorius<text:tab/>Feliksas Dobrovolskis</text:p>
      <text:p text:style-name="P13"/>
      <text:p text:style-name="P14">_________________</text:p>
      <text:p text:style-name="P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dc:title>
    <dc:description/>
    <dc:subject/>
    <meta:initial-creator>Rima</meta:initial-creator>
    <dc:creator>User</dc:creator>
    <meta:creation-date>2013-12-30T00:25:00Z</meta:creation-date>
    <dc:date>2013-12-30T00:25:00Z</dc:date>
    <meta:template xlink:href="LLD2Txt" xlink:type="simple"/>
    <meta:editing-cycles>2</meta:editing-cycles>
    <meta:editing-duration>PT0S</meta:editing-duration>
    <meta:document-statistic meta:page-count="1" meta:paragraph-count="2" meta:word-count="922" meta:character-count="1447" meta:row-count="4" meta:non-whitespace-character-count="527"/>
  </office:meta>
</office:document-meta>
</file>