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UŽDAROSIOS AKCINĖS BENDROVĖS „ŠAKIŲ PREKYBOS BAZĖ“ PATVIRTINIMO</text:p>
      <text:p text:style-name="P12"/>
      <text:p text:style-name="P13">2005 m. rugpjūčio 24 d. Nr. 1A-169</text:p>
      <text:p text:style-name="P14">Vilnius</text:p>
      <text:p text:style-name="P15"/>
      <text:p text:style-name="P16"><text:span text:style-name="T17">Vadovaudamasis</text:span><text:span text:style-name="T18"><text:s/>Lietuvos 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Lietuvos Respublikos žemės ūkio ministro 2004 m. liepos 14 d. įsakymu Nr. 3D-413 „Dėl Ūkio sub</text:span><text:span text:style-name="T21">jektų, ku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22">113-4247</text:span></text:a><text:span text:style-name="T23">; 2005, Nr.<text:s/></text:span><text:a xlink:href="https://www.e-tar.lt/portal/lt/legalAct/TAR.24A184314815" office:target-frame-name="_blank" xlink:show="new"><text:span text:style-name="T24">52-1769</text:span></text:a><text:span text:style-name="T25">) ir Valstybinės sėklų ir grūdų tarnybos prie Žemės ūkio ministerijos viršininko 2004 m. liepos 29 d. įsakymu Nr. 1A-168 „Dėl Ūkio subjektų, kurie verčiasi pašarų veikla, patvirtinimo ir (ar) įregistravimo taisyklių įgy</text:span><text:span text:style-name="T26">vendinimo tvarkos patvirtinimo“ (Žin., 2004, Nr.<text:s/></text:span><text:a xlink:href="https://www.e-tar.lt/portal/lt/legalAct/TAR.1C1C3F3E718E" office:target-frame-name="_blank" xlink:show="new"><text:span text:style-name="T27">124-4507</text:span></text:a><text:span text:style-name="T28">; 2005, Nr.<text:s/></text:span><text:a xlink:href="https://www.e-tar.lt/portal/lt/legalAct/TAR.AE110E63D62A" office:target-frame-name="_blank" xlink:show="new"><text:span text:style-name="T29">63-2259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užd</text:span><text:span text:style-name="T36">arąją akcinę bendrovę „Sakių prekybos bazė“ (kodas 174284573) tarpininke, tiekiančia į apyvartą premiksus (PT) mažmenine prekyba, adresu: Šakiai, V. Kudirkos g. 11.</text:span></text:p>
      <text:p text:style-name="P37"><text:span text:style-name="T38">2</text:span><text:span text:style-name="T39">.<text:s/></text:span><text:span text:style-name="T40">Pavedu</text:span><text:span text:style-name="T41"><text:s/>Pašarų skyriui įtraukti uždarąją akcinę bendrovę „Šakių prekybos bazė“ į Liet</text:span><text:span text:style-name="T42">uvos Respublikos patvirtintų pašarų ūkio subjektų sąrašą, o patvirtinus registrą – į Lietuvos Respublikos patvirtintų pašarų ūkio subjektų registrą.</text:span></text:p>
      <text:p text:style-name="P43"><text:span text:style-name="T44">3</text:span><text:span text:style-name="T45">.<text:s/></text:span><text:span text:style-name="T46">Pripažįstu</text:span><text:span text:style-name="T47"><text:s/>netekusiu galios Valstybinės sėklų ir grūdų tarnybos prie Lietuvos Respublikos žemės ūkio</text:span><text:span text:style-name="T48"><text:s/>ministerijos viršininko 2003 m. gegužės 5 d. įsakymą Nr. 1A-106 „Dėl leidimų verstis pašarų teikimu į rinką išdavimo“ („Informaciniai pranešimai“, 2003, Nr.<text:s/></text:span><text:a xlink:href="https://www.e-tar.lt/portal/lt/legalAct/TAR.E440E845394C" office:target-frame-name="_blank" xlink:show="new"><text:span text:style-name="T49">35-308</text:span></text:a><text:span text:style-name="T50">).</text:span></text:p>
      <text:p text:style-name="P51"/>
      <text:p text:style-name="P52"/>
      <text:p text:style-name="P53"><text:span text:style-name="T54">VIRŠININKAS</text:span><text:span text:style-name="T55"><text:tab/>JONAS LISAUSKAS</text:span>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34:00Z</meta:creation-date>
    <dc:date>2015-06-25T19:34:00Z</dc:date>
    <meta:template xlink:href="Normal" xlink:type="simple"/>
    <meta:editing-cycles>2</meta:editing-cycles>
    <meta:editing-duration>PT0S</meta:editing-duration>
    <meta:document-statistic meta:page-count="1" meta:paragraph-count="16" meta:word-count="282" meta:character-count="2039" meta:row-count="57" meta:non-whitespace-character-count="1773"/>
  </office:meta>
</office:document-meta>
</file>