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text-transform="uppercase" fo:color="#000000" fo:letter-spacing="-0.000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<text:span text:style-name="T10">DĖL KAI KURIŲ<text:s/></text:span><text:span text:style-name="T11">VALSTYBINĖS TABAKO IR ALKOHOLIO KONTROLĖS TARNYBOS PRIE LIETUVOS RESPUBLIKOS VYRIAUSYBĖS DIREKTORIAUS ĮSAKYMŲ PRIPAŽINIMO NETEKUS</text:span><text:span text:style-name="T12">IAIS GALIOS</text:span></text:p>
      <text:p text:style-name="P13"/>
      <text:p text:style-name="P14">2011 m. spalio 26 d. Nr. T1-295</text:p>
      <text:p text:style-name="P15">Vilnius</text:p>
      <text:p text:style-name="P16"/>
      <text:p text:style-name="P17"><text:span text:style-name="T18">Atsižvelgdamas į Narkotikų, tabako ir alkoholio kontrolės departamento direktoriaus 2011 m. spalio 5 d. įsakymą Nr. T1-271<text:s/></text:span><text:span text:style-name="T19">„Dėl Tabako gaminių gamybos ir realizavimo per ketvirtį, taip pat tabako gamini</text:span><text:span text:style-name="T20">ų realizavimo per ketvirtį ataskaitų teikimo</text:span><text:span text:style-name="T21"><text:s/>tvarkos aprašo, ataskaitų formų NTAKD-TAB-GAM-F1 ir NTAKD-TAB-REAL-F2 patvirtinimo“ (Žin., 2011, Nr.<text:s/></text:span><text:a xlink:href="https://www.e-tar.lt/portal/lt/legalAct/TAR.A39C68C56C43" office:target-frame-name="_blank" xlink:show="new"><text:span text:style-name="T22">122-5792</text:span></text:a><text:span text:style-name="T23">)</text:span><text:span text:style-name="T24">,<text:s/></text:span></text:p>
      <text:p text:style-name="P25"><text:span text:style-name="T26">pripažįstu</text:span><text:span text:style-name="T27"><text:s/>neteku</text:span><text:span text:style-name="T28">siais galios:</text:span></text:p>
      <text:p text:style-name="P29"><text:span text:style-name="T30">1</text:span><text:span text:style-name="T31">. Valstybinės tabako ir alkoholio kontrolės tarnybos prie Lietuvos Respublikos Vyriausybės direktoriaus 2004 m. gegužės 6 d. įsakymą Nr. 1S-237 „Dėl ataskaitos apie per ketvirtį pagamintus ir realizuotus tabako gaminius formos patvirtini</text:span><text:span text:style-name="T32">mo“ (Žin. 2004, Nr. 78-2778);</text:span></text:p>
      <text:p text:style-name="P33"><text:span text:style-name="T34">2</text:span><text:span text:style-name="T35">. Valstybinės tabako ir alkoholio kontrolės tarnybos prie Lietuvos Respublikos Vyriausybės direktoriaus 2004 m. birželio 4 d. įsakymą Nr. 1S-319 „Dėl tabako gaminių realizavimo per ketvirtį ataskaitos formos patvirtinimo“</text:span><text:span text:style-name="T36"><text:s/>(Žin., 2004, Nr.<text:s/></text:span><text:a xlink:href="https://www.e-tar.lt/portal/lt/legalAct/TAR.830230501CAA" office:target-frame-name="_blank" xlink:show="new"><text:span text:style-name="T37">94-3457</text:span></text:a><text:span text:style-name="T38">).</text:span></text:p>
      <text:p text:style-name="P39"/>
      <text:p text:style-name="P40"/>
      <text:p text:style-name="P41"><text:span text:style-name="T42">Direktorius</text:span><text:span text:style-name="T43"><text:tab/>Zenius Martinku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9-18T19:15:00Z</meta:creation-date>
    <dc:date>2015-09-18T19:15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397" meta:row-count="47" meta:non-whitespace-character-count="1232"/>
  </office:meta>
</office:document-meta>
</file>