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>N U T A R I M A S</text:p>
      <text:p text:style-name="P7"/>
      <text:p text:style-name="P8">DĖL SEIMO KOMITETŲ PIRMININKŲ IR JŲ PAVADUOTOJŲ PATVIRTINIMO</text:p>
      <text:p text:style-name="P9"/>
      <text:p text:style-name="P10">1996 m. gruodžio 3 d. Nr. VIII-15</text:p>
      <text:p text:style-name="P11">Vilnius</text:p>
      <text:p text:style-name="P12"/>
      <text:p text:style-name="P13"><text:span text:style-name="T14">Lietuvos Respublikos Seimas<text:s/></text:span><text:span text:style-name="T15">nutari</text:span><text:span text:style-name="T16">a:</text:span></text:p>
      <text:p text:style-name="P17"/>
      <text:p text:style-name="P18"><text:span text:style-name="T19">1</text:span><text:span text:style-name="T20"><text:s/>straipsnis.</text:span></text:p>
      <text:p text:style-name="P21"><text:span text:style-name="T22">Patvirtinti š</text:span><text:span text:style-name="T23">iuos Seimo komitetų pirmininkus ir jų pavaduotojus:</text:span></text:p>
      <text:p text:style-name="P24"/>
      <text:p text:style-name="P25"><text:span text:style-name="T26">Biudžeto ir finansų komitetas</text:span></text:p>
      <text:p text:style-name="P27"/>
      <text:p text:style-name="P28">Elvyra Janina KUNEVIČIENĖ – pirmininkė (Tėvynės sąjungos–Lietuvos konservatorių frakcija)</text:p>
      <text:p text:style-name="P29">Kęstutis GLAVECKAS – pirmininkės pavaduotojas (Centro frakcija)</text:p>
      <text:p text:style-name="P30"/>
      <text:p text:style-name="P31"><text:span text:style-name="T32">Ekonomiko</text:span><text:span text:style-name="T33">s komitetas</text:span></text:p>
      <text:p text:style-name="P34"/>
      <text:p text:style-name="P35">Albertas ŠIMĖNAS – pirmininkas (Krikščionių demokratų frakcija)</text:p>
      <text:p text:style-name="P36">Simas Ramutis PETRIKIS – pirmininko pavaduotojas (Tėvynės sąjungos–Lietuvos konservatorių frakcija)</text:p>
      <text:p text:style-name="P37"/>
      <text:p text:style-name="P38"><text:span text:style-name="T39">Gamtos apsaugos komitetas</text:span></text:p>
      <text:p text:style-name="P40"/>
      <text:p text:style-name="P41">Alfonsas VAIŠNORAS – pirmininkas (Tėvynės<text:s/>sąjungos–Lietuvos konservatorių frakcija)</text:p>
      <text:p text:style-name="P42"/>
      <text:p text:style-name="P43"><text:span text:style-name="T44">Kaimo reikalų komitetas</text:span></text:p>
      <text:p text:style-name="P45"/>
      <text:p text:style-name="P46">Vaclovas LAPĖ – pirmininkas (Tėvynės sąjungos–Lietuvos konservatorių frakcija)</text:p>
      <text:p text:style-name="P47">Albinas VAIŽMUŽIS – pirmininko pavaduotojas (Nepriklausoma frakcija)</text:p>
      <text:p text:style-name="P48"/>
      <text:p text:style-name="P49"><text:span text:style-name="T50">Nacionalinio saugumo komitetas</text:span></text:p>
      <text:p text:style-name="P51"/>
      <text:p text:style-name="P52">Juozapas Algirdas KATKUS – pirmininkas (Tėvynės sąjungos–Lietuvos konservatorių frakcija)</text:p>
      <text:p text:style-name="P53">Algis KAŠĖTA – pirmininko pavaduotojas (Krikščionių demokratų frakcija)</text:p>
      <text:p text:style-name="P54"/>
      <text:p text:style-name="P55"><text:span text:style-name="T56">Socialinių reikalų ir darbo komitetas</text:span></text:p>
      <text:p text:style-name="P57"/>
      <text:p text:style-name="P58">Birutė Teodora VISOKAVIČIENĖ – pirmininkė (Tėvynės sąjungos–Lietuvos konservatorių frakcija)</text:p>
      <text:p text:style-name="P59">Julius BEINORTAS – pirmininkės pavaduotojas (Krikščionių demokratų frakcija)</text:p>
      <text:p text:style-name="P60"/>
      <text:p text:style-name="P61"><text:span text:style-name="T62">Sveikatos reikalų komitetas</text:span></text:p>
      <text:p text:style-name="P63"/>
      <text:p text:style-name="P64">Antanas MATULAS – pirmininkas (Tėvynės sąjungos–Lietuvos konservatorių frakcija)</text:p>
      <text:p text:style-name="P65"/>
      <text:p text:style-name="P66"><text:span text:style-name="T67">Teisės ir teisėtv</text:span><text:span text:style-name="T68">arkos komitetas</text:span></text:p>
      <text:p text:style-name="P69"/>
      <text:p text:style-name="P70">Stasys STAČIOKAS – pirmininkas (Tėvynės sąjungos–Lietuvos konservatorių frakcija)</text:p>
      <text:p text:style-name="P71"/>
      <text:p text:style-name="P72"><text:span text:style-name="T73">Užsienio reikalų komitetas</text:span></text:p>
      <text:p text:style-name="P74"/>
      <text:p text:style-name="P75">Mečys LAURINKUS – pirmininkas (Tėvynės sąjungos–Lietuvos konservatorių frakcija)</text:p>
      <text:p text:style-name="P76">Rimantas Jonas DAGYS – pirmininko<text:s/>pavaduotojas (Socialdemokratų frakcija)</text:p>
      <text:p text:style-name="P77"/>
      <text:p text:style-name="P78"><text:span text:style-name="T79">Valdymo reformų ir savivaldybių komitetas</text:span></text:p>
      <text:p text:style-name="P80"/>
      <text:p text:style-name="P81">Liudvikas SABUTIS – pirmininkas (Tėvynės sąjungos–Lietuvos konservatorių frakcija)</text:p>
      <text:p text:style-name="P82">Petras PAPOVAS – pirmininko pavaduotojas (Lietuvos demokratinės darbo partijos frakcija)</text:p>
      <text:p text:style-name="P83"/>
      <text:p text:style-name="P84"><text:span text:style-name="T85">Žmogaus ir piliečio teisių bei tautybių reikalų komitetas</text:span></text:p>
      <text:p text:style-name="P86"/>
      <text:p text:style-name="P87">Emanuelis ZINGERIS – pirmininkas (Tėvynės sąjungos–Lietuvos konservatorių frakcija)</text:p>
      <text:p text:style-name="P88">Algimantas SALAMAKINAS – pirmininko pavaduotojas (Lietuvos demokratinės darbo partijos frakcija)</text:p>
      <text:p text:style-name="P89"/>
      <text:p text:style-name="P90"><text:span text:style-name="T91">2</text:span><text:span text:style-name="T92"><text:s/>st</text:span><text:span text:style-name="T93">raipsnis.</text:span></text:p>
      <text:p text:style-name="P94"><text:span text:style-name="T95">Nutarimas įsigalioja nuo priėmimo.</text:span></text:p>
      <text:p text:style-name="P96"/>
      <text:p text:style-name="P97"/>
      <text:p text:style-name="P98">LIETUVOS RESPUBLIKOS<text:s/></text:p>
      <text:p text:style-name="P99">SEIMO PIRMININKAS<text:tab/>VYTAUTAS LANDSBERGIS</text:p>
      <text:p text:style-name="P10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6:21:00Z</meta:creation-date>
    <dc:date>2015-06-03T16:21:00Z</dc:date>
    <meta:template xlink:href="Normal" xlink:type="simple"/>
    <meta:editing-cycles>2</meta:editing-cycles>
    <meta:editing-duration>PT0S</meta:editing-duration>
    <meta:document-statistic meta:page-count="2" meta:paragraph-count="49" meta:word-count="258" meta:character-count="2344" meta:row-count="125" meta:non-whitespace-character-count="2135"/>
  </office:meta>
</office:document-meta>
</file>